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omic Sans MS" svg:font-family="'Comic Sans MS'" style:font-family-generic="script"/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0.801cm"/>
    </style:style>
    <style:style style:name="co3" style:family="table-column">
      <style:table-column-properties fo:break-before="auto" style:column-width="10.506cm"/>
    </style:style>
    <style:style style:name="co4" style:family="table-column">
      <style:table-column-properties fo:break-before="auto" style:column-width="0.4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774cm"/>
    </style:style>
    <style:style style:name="co7" style:family="table-column">
      <style:table-column-properties fo:break-before="auto" style:column-width="0.633cm"/>
    </style:style>
    <style:style style:name="co8" style:family="table-column">
      <style:table-column-properties fo:break-before="auto" style:column-width="6.602cm"/>
    </style:style>
    <style:style style:name="co9" style:family="table-column">
      <style:table-column-properties fo:break-before="auto" style:column-width="1.744cm"/>
    </style:style>
    <style:style style:name="co10" style:family="table-column">
      <style:table-column-properties fo:break-before="auto" style:column-width="0.603cm"/>
    </style:style>
    <style:style style:name="co11" style:family="table-column">
      <style:table-column-properties fo:break-before="auto" style:column-width="15.755cm"/>
    </style:style>
    <style:style style:name="co12" style:family="table-column">
      <style:table-column-properties fo:break-before="auto" style:column-width="1.09cm"/>
    </style:style>
    <style:style style:name="co13" style:family="table-column">
      <style:table-column-properties fo:break-before="auto" style:column-width="6.659cm"/>
    </style:style>
    <style:style style:name="co14" style:family="table-column">
      <style:table-column-properties fo:break-before="auto" style:column-width="1.408cm"/>
    </style:style>
    <style:style style:name="co15" style:family="table-column">
      <style:table-column-properties fo:break-before="auto" style:column-width="1.464cm"/>
    </style:style>
    <style:style style:name="co16" style:family="table-column">
      <style:table-column-properties fo:break-before="auto" style:column-width="0.947cm"/>
    </style:style>
    <style:style style:name="co17" style:family="table-column">
      <style:table-column-properties fo:break-before="auto" style:column-width="2.357cm"/>
    </style:style>
    <style:style style:name="co18" style:family="table-column">
      <style:table-column-properties fo:break-before="auto" style:column-width="1.485cm"/>
    </style:style>
    <style:style style:name="co19" style:family="table-column">
      <style:table-column-properties fo:break-before="auto" style:column-width="1.836cm"/>
    </style:style>
    <style:style style:name="co20" style:family="table-column">
      <style:table-column-properties fo:break-before="auto" style:column-width="6.315cm"/>
    </style:style>
    <style:style style:name="co21" style:family="table-column">
      <style:table-column-properties fo:break-before="auto" style:column-width="5.309cm"/>
    </style:style>
    <style:style style:name="co22" style:family="table-column">
      <style:table-column-properties fo:break-before="auto" style:column-width="2.297cm"/>
    </style:style>
    <style:style style:name="co23" style:family="table-column">
      <style:table-column-properties fo:break-before="auto" style:column-width="12.975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09cm" fo:break-before="page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714cm" fo:break-before="page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1.799cm" fo:break-before="auto" style:use-optimal-row-height="false"/>
    </style:style>
    <style:style style:name="ta1" style:family="table" style:master-page-name="PageStyle_5f_Agenda">
      <style:table-properties table:display="true" style:writing-mode="lr-tb"/>
    </style:style>
    <style:style style:name="ta2" style:family="table" style:master-page-name="PageStyle_5f_Agenda_20_2">
      <style:table-properties table:display="true" style:writing-mode="lr-tb"/>
    </style:style>
    <style:style style:name="ta3" style:family="table" style:master-page-name="PageStyle_5f_Calendário_20_atual">
      <style:table-properties table:display="true" style:writing-mode="lr-tb"/>
    </style:style>
    <style:style style:name="ta4" style:family="table" style:master-page-name="PageStyle_5f_Calendário_20_qualquer_20_ano">
      <style:table-properties table:display="true" style:writing-mode="lr-tb"/>
    </style:style>
    <style:style style:name="ta5" style:family="table" style:master-page-name="PageStyle_5f_Feriados_20_móveis">
      <style:table-properties table:display="true" style:writing-mode="lr-tb"/>
    </style:style>
    <style:style style:name="ta6" style:family="table" style:master-page-name="PageStyle_5f_Feriados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4">
      <number:month number:style="long" number:textual="true"/>
    </number:date-style>
    <style:style style:name="ce1" style:family="table-cell" style:parent-style-name="Default">
      <style:table-cell-properties style:rotation-align="none"/>
      <style:text-properties fo:color="#0000ff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ff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cell-protect="none" style:print-content="true" style:rotation-align="none"/>
    </style:style>
    <style:style style:name="ce9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8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8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8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8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8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8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8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8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8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8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9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9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9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9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9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9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9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9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9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9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0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0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0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0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0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0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0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0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0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0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1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1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1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1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1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1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1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1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1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1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2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2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2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2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2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2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2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2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2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2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3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3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3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3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3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3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3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37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39" style:family="table-cell" style:parent-style-name="Default"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4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4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4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4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4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4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4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4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4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4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5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5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5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5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5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5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5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5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5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5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6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6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6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6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6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6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6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6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6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6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7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7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7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7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7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7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7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7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7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7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8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8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8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8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8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8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8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8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8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8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9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9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9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9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9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9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9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9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9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199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 style:data-style-name="N34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1" style:family="table-cell" style:parent-style-name="Default">
      <style:table-cell-properties fo:background-color="#ff0000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ffff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Default">
      <style:table-cell-properties fo:background-color="#ff0000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20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>
      <style:table-cell-properties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 style:data-style-name="N108">
      <style:table-cell-properties style:cell-protect="none" style:print-content="true" style:diagonal-bl-tr="none" style:diagonal-tl-br="none" fo:border="none" style:rotation-align="none"/>
      <style:text-properties fo:color="#8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9933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10">
      <style:table-cell-properties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9933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21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cell-protect="none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3" style:family="table-cell" style:parent-style-name="Default" style:data-style-name="N108">
      <style:table-cell-properties style:cell-protect="none" style:print-content="true" style:rotation-align="none"/>
      <style:text-properties fo:color="#8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 style:data-style-name="N108">
      <style:table-cell-properties style:cell-protect="none" style:print-content="true" fo:background-color="transparent" style:rotation-align="none"/>
      <style:text-properties fo:color="#8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Default">
      <style:table-cell-properties style:cell-protect="none" style:print-content="true" style:diagonal-bl-tr="none" style:diagonal-tl-br="none" fo:border="0.002cm solid #000000" style:rotation-align="none"/>
      <style:text-properties fo:color="#a6a6a6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ffff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>
      <style:table-cell-properties style:cell-protect="none" style:print-content="true" fo:background-color="transparent" style:rotation-align="none"/>
    </style:style>
    <style:style style:name="ce221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08">
      <style:table-cell-properties style:cell-protect="none" style:print-content="true" style:text-align-source="fix" style:repeat-content="false" fo:background-color="transparent" style:rotation-align="none"/>
      <style:paragraph-properties fo:text-align="start" fo:margin-left="0cm"/>
      <style:text-properties fo:color="#8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 style:data-style-name="N108">
      <style:table-cell-properties style:cell-protect="none" style:print-content="true" style:diagonal-bl-tr="none" style:diagonal-tl-br="none" fo:background-color="transparent" fo:border="none" style:rotation-align="none"/>
      <style:text-properties fo:color="#8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 style:data-style-name="N11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9933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cell-protect="none" style:print-content="true" style:diagonal-bl-tr="none" style:diagonal-tl-br="none" fo:border="0.002cm solid #000000" style:rotation-align="none"/>
      <style:text-properties fo:color="#000000" style:text-outline="false" style:text-line-through-style="none" style:font-name="Segoe UI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/>
    </style:style>
    <style:style style:name="ce226" style:family="table-cell" style:parent-style-name="Default">
      <style:table-cell-properties style:cell-protect="none" style:print-content="true" style:diagonal-bl-tr="none" style:diagonal-tl-br="none" fo:border="0.002cm solid #000000" style:rotation-align="none"/>
      <style:text-properties fo:color="#000000" style:text-outline="false" style:text-line-through-style="none" style:font-name="Comic Sans MS" fo:font-size="10.5pt" fo:language="en" fo:country="US" fo:font-style="normal" fo:text-shadow="none" style:text-underline-style="none" fo:font-weight="normal" style:font-name-asian="Comic Sans MS" style:font-size-asian="10.5pt" style:language-asian="en" style:country-asian="US" style:font-style-asian="normal" style:font-weight-asian="normal" style:font-name-complex="Comic Sans MS" style:font-size-complex="10.5pt" style:language-complex="en" style:country-complex="US" style:font-style-complex="normal" style:font-weight-complex="normal"/>
    </style:style>
    <style:style style:name="ce227" style:family="table-cell" style:parent-style-name="Default">
      <style:table-cell-properties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228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08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cell-protect="none" style:print-content="true" fo:border="0.002cm solid #000000" style:rotation-align="none"/>
    </style:style>
    <style:style style:name="ce235" style:family="table-cell" style:parent-style-name="Default">
      <style:table-cell-properties style:cell-protect="none" style:print-content="true" fo:background-color="transparent" style:rotation-align="none"/>
      <style:text-properties style:use-window-font-color="true"/>
    </style:style>
    <style:style style:name="ce236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8" style:family="table-cell" style:parent-style-name="Default" style:data-style-name="N108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[.E64]" style:apply-style-name="ConditionalStyle_5f_1" style:base-cell-address="Agenda.E66"/>
      <style:map style:condition="cell-content()=&quot;sab&quot;" style:apply-style-name="ConditionalStyle_5f_2" style:base-cell-address="Agenda.E66"/>
      <style:map style:condition="cell-content()=&quot;dom&quot;" style:apply-style-name="ConditionalStyle_5f_3" style:base-cell-address="Agenda.E66"/>
    </style:style>
    <style:style style:name="ce2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[.E64]" style:apply-style-name="ConditionalStyle_5f_1" style:base-cell-address="Agenda.E66"/>
      <style:map style:condition="cell-content()=&quot;sab&quot;" style:apply-style-name="ConditionalStyle_5f_2" style:base-cell-address="Agenda.E66"/>
      <style:map style:condition="cell-content()=&quot;dom&quot;" style:apply-style-name="ConditionalStyle_5f_3" style:base-cell-address="Agenda.E66"/>
    </style:style>
    <style:style style:name="ce2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141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4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4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4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4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5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5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5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5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5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5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5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5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5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5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6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61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6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6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6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6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6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6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7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7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7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7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7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7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7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77" style:family="table-cell" style:parent-style-name="Default">
      <style:table-cell-properties style:cell-protect="none" style:print-content="true" fo:border="0.002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7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8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8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8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8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8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8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8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8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8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8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9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9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9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9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94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9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9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9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29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0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0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0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0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0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0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0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0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0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0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1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1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1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1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1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1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1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1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1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1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2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2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2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2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2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2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2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2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2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2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3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3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3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3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3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3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3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3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3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3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4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4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4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4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4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4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4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4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4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4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5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5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5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5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5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5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5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5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5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5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6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6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6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6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6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6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6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6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6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6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7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7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7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7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7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7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7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7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7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7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8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8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8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8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8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8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8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8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8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8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9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9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9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9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9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9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9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9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9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39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0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0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0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0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0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0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0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0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0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0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1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1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1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1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1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1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1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1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1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1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2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2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2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2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2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2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2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2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2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2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3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3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3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3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3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35" style:family="table-cell" style:parent-style-name="Default">
      <style:table-cell-properties style:rotation-align="none"/>
      <style:text-properties fo:color="#ffffff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8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7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8" style:family="table-cell" style:parent-style-name="Default" style:data-style-name="N108">
      <style:table-cell-properties style:cell-protect="none" style:print-content="true" style:diagonal-bl-tr="none" style:diagonal-tl-br="none" fo:border="0.002cm solid #000000" style:rotation-align="none"/>
      <style:text-properties fo:color="#8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9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440" style:family="table-cell" style:parent-style-name="Default">
      <style:table-cell-properties style:cell-protect="none" style:print-content="true" style:diagonal-bl-tr="none" style:diagonal-tl-br="none" fo:background-color="transparent" fo:border="0.002cm solid #000000" style:rotation-align="none"/>
      <style:text-properties fo:color="#a6a6a6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1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953735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2" style:family="table-cell" style:parent-style-name="Default">
      <style:table-cell-properties fo:background-color="#ff0000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3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4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5" style:family="table-cell" style:parent-style-name="Default">
      <style:table-cell-properties style:cell-protect="none" style:print-content="true" fo:background-color="transparent" style:rotation-align="non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46" style:family="table-cell" style:parent-style-name="Default">
      <style:table-cell-properties style:cell-protect="none" style:print-content="true" fo:background-color="transparent" style:rotation-align="none"/>
      <style:text-properties style:use-window-font-color="true" fo:font-size="12pt" style:font-size-asian="12pt" style:font-size-complex="12pt"/>
    </style:style>
    <style:style style:name="ce447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448" style:family="table-cell" style:parent-style-name="Default" style:data-style-name="N1">
      <style:table-cell-properties style:rotation-align="none"/>
      <style:text-properties fo:color="#ffffff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9" style:family="table-cell" style:parent-style-name="Default" style:data-style-name="N109">
      <style:table-cell-properties style:rotation-align="none"/>
    </style:style>
    <style:style style:name="ce450" style:family="table-cell" style:parent-style-name="Default">
      <style:table-cell-properties style:diagonal-bl-tr="none" style:diagonal-tl-br="none" fo:border="none" style:rotation-align="none"/>
    </style:style>
    <style:style style:name="ce451" style:family="table-cell" style:parent-style-name="Default">
      <style:table-cell-properties fo:background-color="transparent" style:rotation-align="none"/>
    </style:style>
    <style:style style:name="ce452" style:family="table-cell" style:parent-style-name="Default">
      <style:table-cell-properties fo:background-color="#ff00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ffffff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3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45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5" style:family="table-cell" style:parent-style-name="Default">
      <style:table-cell-properties fo:background-color="#ffc0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457" style:family="table-cell" style:parent-style-name="Default">
      <style:table-cell-properties fo:background-color="#00b05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ffff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8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9" style:family="table-cell" style:parent-style-name="Default">
      <style:table-cell-properties fo:background-color="#00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1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2" style:family="table-cell" style:parent-style-name="Default" style:data-style-name="N107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3" style:family="table-cell" style:parent-style-name="Default">
      <style:table-cell-properties style:cell-protect="none" style:print-content="true" fo:background-color="transparent" style:rotation-align="none"/>
      <style:text-properties fo:color="#00b05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[.$A$66]" style:apply-style-name="ConditionalStyle_5f_3" style:base-cell-address="'Calendário atual'.A67"/>
      <style:map style:condition="cell-content()=&quot;sáb&quot;" style:apply-style-name="ConditionalStyle_5f_1" style:base-cell-address="'Calendário atual'.A67"/>
      <style:map style:condition="cell-content()=&quot;dom&quot;" style:apply-style-name="ConditionalStyle_5f_2" style:base-cell-address="'Calendário atual'.A67"/>
    </style:style>
    <style:style style:name="ce46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6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6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7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7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7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7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7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7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7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7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7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7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8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8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8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8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8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8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8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8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8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8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9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9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9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9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9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9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9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9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9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49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0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0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0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0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0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0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0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0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0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0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1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1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1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1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1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1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1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1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1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1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2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2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2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2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2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2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2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2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2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2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3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3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3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3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3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3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3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3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3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3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4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4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4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4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4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4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4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4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4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4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5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5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5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5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5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5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5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5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5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5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6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6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6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6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6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6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6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6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6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6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7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7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7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7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7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7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7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7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7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7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8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8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8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8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8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8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8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8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8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8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9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9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9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9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9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9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9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9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9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59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0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0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0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0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0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0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0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0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0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0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1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1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1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1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1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1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1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1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1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1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2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2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2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2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2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2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2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2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2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2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3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3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3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3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3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3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3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3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3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3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4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4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4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4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4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4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4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4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4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4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5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5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5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5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5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5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5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5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5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5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6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6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6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6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6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6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6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6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6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6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7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7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7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7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7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7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7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7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7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7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8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8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8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8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8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8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8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8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8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8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9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9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9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9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9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9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9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9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9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69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0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0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0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0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0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0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0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0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0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0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1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1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1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1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1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1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1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1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1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1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2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2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2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2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2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2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2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2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2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2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3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3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3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3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3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3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3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3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3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3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4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41" style:family="table-cell" style:parent-style-name="Default">
      <style:table-cell-properties style:cell-protect="none" style:print-content="true" style:rotation-align="none"/>
      <style:map style:condition="cell-content()=TODAY()" style:apply-style-name="azul" style:base-cell-address="Agenda.A1"/>
    </style:style>
    <style:style style:name="ce74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TODAY()" style:apply-style-name="azul" style:base-cell-address="Agenda.A1"/>
    </style:style>
    <style:style style:name="ce74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4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4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4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4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4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4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5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5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5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5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5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5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5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5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5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5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6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6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6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6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6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6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6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6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6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6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7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7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7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7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7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TODAY()" style:apply-style-name="azul" style:base-cell-address="Agenda.A1"/>
    </style:style>
    <style:style style:name="ce77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7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7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7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7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8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8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8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8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8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8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8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8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8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8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9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9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9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9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9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9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9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9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9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79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80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80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80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80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80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80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TODAY()" style:apply-style-name="azul" style:base-cell-address="Agenda.A1"/>
    </style:style>
    <style:style style:name="ce80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</style:style>
    <style:style style:name="ce80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80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80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81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81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81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81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81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81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81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81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81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81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82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82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82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82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82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82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82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82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828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82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83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83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83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83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83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83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83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TODAY()" style:apply-style-name="azul" style:base-cell-address="Agenda.A1"/>
      <style:map style:condition="cell-content()&lt;TODAY()" style:apply-style-name="verde" style:base-cell-address="Agenda.A1"/>
    </style:style>
    <style:style style:name="ce837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8" style:family="table-cell" style:parent-style-name="Default" style:data-style-name="N34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39" style:family="table-cell" style:parent-style-name="Default">
      <style:table-cell-properties fo:background-color="#ff0000"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0" style:family="table-cell" style:parent-style-name="Default">
      <style:table-cell-properties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1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2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3" style:family="table-cell" style:parent-style-name="Default" style:data-style-name="N108">
      <style:table-cell-properties style:cell-protect="none" style:print-content="true" style:diagonal-bl-tr="none" style:diagonal-tl-br="none" fo:border="none" style:rotation-align="none"/>
      <style:text-properties fo:color="#8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4" style:family="table-cell" style:parent-style-name="Default" style:data-style-name="N110">
      <style:table-cell-properties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9933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5" style:family="table-cell" style:parent-style-name="Default">
      <style:table-cell-properties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6" style:family="table-cell" style:parent-style-name="Default">
      <style:table-cell-properties style:rotation-align="none"/>
      <style:map style:condition="cell-content()=TODAY()" style:apply-style-name="azul" style:base-cell-address="Agenda.A1"/>
      <style:map style:condition="cell-content()&lt;0" style:apply-style-name="verde" style:base-cell-address="Agenda.A1"/>
    </style:style>
    <style:style style:name="ce847" style:family="table-cell" style:parent-style-name="Default">
      <style:table-cell-properties fo:background-color="#ff00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8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4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0" style:family="table-cell" style:parent-style-name="Default">
      <style:table-cell-properties fo:background-color="#ffc0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52" style:family="table-cell" style:parent-style-name="Default">
      <style:table-cell-properties fo:background-color="#00b05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ff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3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4" style:family="table-cell" style:parent-style-name="Default">
      <style:table-cell-properties fo:background-color="#00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5" style:family="table-cell" style:parent-style-name="Default">
      <style:table-cell-properties fo:background-color="#00b05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ffff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6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5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8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9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0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1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90" style:rotation-align="none" style:shrink-to-fit="false" css3t:text-justify="auto" style:vertical-align="top"/>
      <style:paragraph-properties fo:text-align="center" fo:margin-left="0cm" style:writing-mode="page"/>
      <style:text-properties fo:color="#333399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6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80008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5" style:family="table-cell" style:parent-style-name="Default" style:data-style-name="N107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8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02cm solid #000000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1" style:family="table-cell" style:parent-style-name="Default" style:data-style-name="N107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3" style:family="table-cell" style:parent-style-name="Default" style:data-style-name="N11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333399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74" style:family="table-cell" style:parent-style-name="Default" style:data-style-name="N107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[.$AC$9]" style:apply-style-name="Invisivel" style:base-cell-address="'Calendário atual'.AD9"/>
      <style:map style:condition="cell-content()=&quot;sáb&quot;" style:apply-style-name="ConditionalStyle_5f_1" style:base-cell-address="'Calendário atual'.AD9"/>
      <style:map style:condition="cell-content()=&quot;dom&quot;" style:apply-style-name="ConditionalStyle_5f_2" style:base-cell-address="'Calendário atual'.AD9"/>
    </style:style>
    <style:style style:name="ce878" style:family="table-cell" style:parent-style-name="Default" style:data-style-name="N107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.$AC$10]" style:apply-style-name="Invisivel" style:base-cell-address="'Calendário atual'.AD10"/>
      <style:map style:condition="cell-content()=&quot;sáb&quot;" style:apply-style-name="ConditionalStyle_5f_1" style:base-cell-address="'Calendário atual'.AD10"/>
      <style:map style:condition="cell-content()=&quot;dom&quot;" style:apply-style-name="ConditionalStyle_5f_2" style:base-cell-address="'Calendário atual'.AD10"/>
    </style:style>
    <style:style style:name="ce879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002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0" style:family="table-cell" style:parent-style-name="Default">
      <style:table-cell-properties fo:border-bottom="none" style:cell-protect="protected" style:print-content="true" style:diagonal-bl-tr="none" style:diagonal-tl-br="none" fo:border-left="0.002cm solid #000000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4" style:family="table-cell" style:parent-style-name="Default" style:data-style-name="N107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6" style:family="table-cell" style:parent-style-name="Default" style:data-style-name="N112">
      <style:table-cell-properties style:cell-protect="protected" style:print-content="true" style:diagonal-bl-tr="none" style:diagonal-tl-br="none" fo:border="none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7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9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88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1" style:family="table-cell" style:parent-style-name="Default" style:data-style-name="N11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2" style:family="table-cell" style:parent-style-name="Default" style:data-style-name="N11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80008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9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[.$AC$9]" style:apply-style-name="fontebranca" style:base-cell-address="Agenda.A1"/>
      <style:map style:condition="cell-content()=&quot;sáb&quot;" style:apply-style-name="ConditionalStyle_5f_1" style:base-cell-address="Agenda.A1"/>
      <style:map style:condition="cell-content()=&quot;dom&quot;" style:apply-style-name="ConditionalStyle_5f_2" style:base-cell-address="Agenda.A1"/>
    </style:style>
    <style:style style:name="ce89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.$AC$10]" style:apply-style-name="ConditionalStyle_5f_1" style:base-cell-address="'Feriados móveis'.AD10"/>
    </style:style>
    <style:style style:name="ce895" style:family="table-cell" style:parent-style-name="Default" style:data-style-name="N107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6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9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3" style:family="table-cell" style:parent-style-name="Default">
      <style:table-cell-properties style:rotation-align="non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4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5" style:family="table-cell" style:parent-style-name="Default" style:data-style-name="N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7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8" style:family="table-cell" style:parent-style-name="Default" style:data-style-name="N1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9" style:family="table-cell" style:parent-style-name="Default" style:data-style-name="N109">
      <style:table-cell-properties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4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5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7" style:family="table-cell" style:parent-style-name="Default">
      <style:table-cell-properties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genda" table:style-name="ta1" table:print-ranges="Agenda.A1:Agenda.G436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0"/>
        <table:table-column table:style-name="co3" table:default-cell-style-name="ce6"/>
        <table:table-column table:style-name="co7" table:default-cell-style-name="ce6"/>
        <table:table-column table:style-name="co8" table:default-cell-style-name="ce8"/>
        <table:table-column table:style-name="co9" table:number-columns-repeated="1015" table:default-cell-style-name="ce6"/>
        <table:table-row table:style-name="ro1">
          <table:table-cell table:style-name="ce1"/>
          <table:table-cell table:number-columns-repeated="5"/>
          <table:table-cell table:style-name="ce435" office:value-type="string">
            <text:p>Autor - Mauri Cunha do Nascimento</text:p>
          </table:table-cell>
          <table:table-cell table:number-columns-repeated="1017"/>
        </table:table-row>
        <table:table-row table:style-name="ro2">
          <table:table-cell table:style-name="ce2" office:value-type="float" office:value="2013" table:number-columns-spanned="2" table:number-rows-spanned="1">
            <text:p>2013</text:p>
          </table:table-cell>
          <table:covered-table-cell table:style-name="ce11"/>
          <table:table-cell table:style-name="ce200" office:value-type="string">
            <text:p>Janeiro</text:p>
          </table:table-cell>
          <table:table-cell table:style-name="ce232"/>
          <table:table-cell table:style-name="ce236" table:number-columns-spanned="2" table:number-rows-spanned="1"/>
          <table:covered-table-cell table:style-name="ce244"/>
          <table:table-cell table:style-name="ce436"/>
          <table:table-cell table:style-name="ce448"/>
          <table:table-cell table:style-name="ce216" office:value-type="string">
            <text:p>Coloque o ano na célula A2</text:p>
          </table:table-cell>
          <table:table-cell table:number-columns-repeated="1015"/>
        </table:table-row>
        <table:table-row table:style-name="ro1">
          <table:table-cell table:style-name="ce3" table:formula="of:=TEXT(WEEKDAY([.B3]);&quot;ddd&quot;)" office:value-type="string" office:string-value="Ter" table:number-columns-spanned="1" table:number-rows-spanned="2">
            <text:p>Ter</text:p>
          </table:table-cell>
          <table:table-cell table:style-name="ce12" table:formula="of:=DATE([.A2];1;1)" office:value-type="date" office:date-value="2013-01-01" table:number-columns-spanned="1" table:number-rows-spanned="2">
            <text:p>1</text:p>
          </table:table-cell>
          <table:table-cell table:style-name="ce201" office:value-type="string">
            <text:p>Ano Novo</text:p>
          </table:table-cell>
          <table:table-cell table:style-name="ce232"/>
          <table:table-cell table:style-name="ce3" table:formula="of:=TEXT(WEEKDAY([.F3]);&quot;ddd&quot;)" office:value-type="string" office:string-value="Qua" table:number-columns-spanned="1" table:number-rows-spanned="2">
            <text:p>Qua</text:p>
          </table:table-cell>
          <table:table-cell table:style-name="ce245" table:formula="of:=[.B31]+1" office:value-type="date" office:date-value="2013-01-16" table:number-columns-spanned="1" table:number-rows-spanned="2">
            <text:p>16</text:p>
          </table:table-cell>
          <table:table-cell table:style-name="ce204"/>
          <table:table-cell/>
          <table:table-cell table:style-name="ce216"/>
          <table:table-cell table:number-columns-repeated="1015"/>
        </table:table-row>
        <table:table-row table:style-name="ro1">
          <table:covered-table-cell table:style-name="ce3"/>
          <table:covered-table-cell table:style-name="Default"/>
          <table:table-cell table:style-name="ce202"/>
          <table:table-cell table:style-name="ce232"/>
          <table:covered-table-cell table:style-name="ce3"/>
          <table:covered-table-cell table:style-name="Default"/>
          <table:table-cell table:style-name="ce204"/>
          <table:table-cell table:style-name="ce435"/>
          <table:table-cell table:style-name="ce452" office:value-type="string" table:number-columns-spanned="1" table:number-rows-spanned="2">
            <text:p>Feriados fixos</text:p>
          </table:table-cell>
          <table:table-cell table:number-columns-repeated="1015"/>
        </table:table-row>
        <table:table-row table:style-name="ro1">
          <table:table-cell table:style-name="ce3" table:formula="of:=TEXT(WEEKDAY([.B5]);&quot;ddd&quot;)" office:value-type="string" office:string-value="Qua" table:number-columns-spanned="1" table:number-rows-spanned="2">
            <text:p>Qua</text:p>
          </table:table-cell>
          <table:table-cell table:style-name="ce13" table:formula="of:=[.B3]+1" office:value-type="date" office:date-value="2013-01-02" table:number-columns-spanned="1" table:number-rows-spanned="2">
            <text:p>2</text:p>
          </table:table-cell>
          <table:table-cell table:style-name="ce203"/>
          <table:table-cell table:style-name="ce232"/>
          <table:table-cell table:style-name="ce3" table:formula="of:=TEXT(WEEKDAY([.F5]);&quot;ddd&quot;)" office:value-type="string" office:string-value="Qui" table:number-columns-spanned="1" table:number-rows-spanned="2">
            <text:p>Qui</text:p>
          </table:table-cell>
          <table:table-cell table:style-name="ce246" table:formula="of:=[.F3]+1" office:value-type="date" office:date-value="2013-01-17" table:number-columns-spanned="1" table:number-rows-spanned="2">
            <text:p>17</text:p>
          </table:table-cell>
          <table:table-cell table:style-name="ce204"/>
          <table:table-cell table:style-name="ce449"/>
          <table:covered-table-cell table:style-name="ce452"/>
          <table:table-cell table:number-columns-repeated="1015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style-name="ce449"/>
          <table:table-cell table:style-name="ce453"/>
          <table:table-cell table:number-columns-repeated="1015"/>
        </table:table-row>
        <table:table-row table:style-name="ro1">
          <table:table-cell table:style-name="ce3" table:formula="of:=TEXT(WEEKDAY([.B7]);&quot;ddd&quot;)" office:value-type="string" office:string-value="Qui" table:number-columns-spanned="1" table:number-rows-spanned="2">
            <text:p>Qui</text:p>
          </table:table-cell>
          <table:table-cell table:style-name="ce14" table:formula="of:=[.B5]+1" office:value-type="date" office:date-value="2013-01-03" table:number-columns-spanned="1" table:number-rows-spanned="2">
            <text:p>3</text:p>
          </table:table-cell>
          <table:table-cell table:style-name="ce204"/>
          <table:table-cell table:style-name="ce232"/>
          <table:table-cell table:style-name="ce3" table:formula="of:=TEXT(WEEKDAY([.F7]);&quot;ddd&quot;)" office:value-type="string" office:string-value="Sex" table:number-columns-spanned="1" table:number-rows-spanned="2">
            <text:p>Sex</text:p>
          </table:table-cell>
          <table:table-cell table:style-name="ce247" table:formula="of:=[.F5]+1" office:value-type="date" office:date-value="2013-01-18" table:number-columns-spanned="1" table:number-rows-spanned="2">
            <text:p>18</text:p>
          </table:table-cell>
          <table:table-cell table:style-name="ce204"/>
          <table:table-cell/>
          <table:table-cell table:style-name="ce454" table:number-columns-spanned="1" table:number-rows-spanned="2"/>
          <table:table-cell table:number-columns-repeated="1015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/>
          <table:covered-table-cell table:style-name="ce455"/>
          <table:table-cell table:number-columns-repeated="1015"/>
        </table:table-row>
        <table:table-row table:style-name="ro1">
          <table:table-cell table:style-name="ce3" table:formula="of:=TEXT(WEEKDAY([.B9]);&quot;ddd&quot;)" office:value-type="string" office:string-value="Sex" table:number-columns-spanned="1" table:number-rows-spanned="2">
            <text:p>Sex</text:p>
          </table:table-cell>
          <table:table-cell table:style-name="ce15" table:formula="of:=[.B7]+1" office:value-type="date" office:date-value="2013-01-04" table:number-columns-spanned="1" table:number-rows-spanned="2">
            <text:p>4</text:p>
          </table:table-cell>
          <table:table-cell table:style-name="ce204"/>
          <table:table-cell table:style-name="ce232"/>
          <table:table-cell table:style-name="ce3" table:formula="of:=TEXT(WEEKDAY([.F9]);&quot;ddd&quot;)" office:value-type="string" office:string-value="Sáb" table:number-columns-spanned="1" table:number-rows-spanned="2">
            <text:p>Sáb</text:p>
          </table:table-cell>
          <table:table-cell table:style-name="ce248" table:formula="of:=[.F7]+1" office:value-type="date" office:date-value="2013-01-19" table:number-columns-spanned="1" table:number-rows-spanned="2">
            <text:p>19</text:p>
          </table:table-cell>
          <table:table-cell table:style-name="ce204"/>
          <table:table-cell/>
          <table:table-cell table:style-name="ce456"/>
          <table:table-cell table:number-columns-repeated="1015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/>
          <table:table-cell table:style-name="ce457" office:value-type="string" table:number-columns-spanned="1" table:number-rows-spanned="2">
            <text:p>Dias passados - coluna dos números</text:p>
          </table:table-cell>
          <table:table-cell table:number-columns-repeated="1015"/>
        </table:table-row>
        <table:table-row table:style-name="ro1">
          <table:table-cell table:style-name="ce3" table:formula="of:=TEXT(WEEKDAY([.B11]);&quot;ddd&quot;)" office:value-type="string" office:string-value="Sáb" table:number-columns-spanned="1" table:number-rows-spanned="2">
            <text:p>Sáb</text:p>
          </table:table-cell>
          <table:table-cell table:style-name="ce16" table:formula="of:=[.B9]+1" office:value-type="date" office:date-value="2013-01-05" table:number-columns-spanned="1" table:number-rows-spanned="2">
            <text:p>5</text:p>
          </table:table-cell>
          <table:table-cell table:style-name="ce204"/>
          <table:table-cell table:style-name="ce232"/>
          <table:table-cell table:style-name="ce3" table:formula="of:=TEXT(WEEKDAY([.F11]);&quot;ddd&quot;)" office:value-type="string" office:string-value="Dom" table:number-columns-spanned="1" table:number-rows-spanned="2">
            <text:p>Dom</text:p>
          </table:table-cell>
          <table:table-cell table:style-name="ce249" table:formula="of:=[.F9]+1" office:value-type="date" office:date-value="2013-01-20" table:number-columns-spanned="1" table:number-rows-spanned="2">
            <text:p>20</text:p>
          </table:table-cell>
          <table:table-cell table:style-name="ce204"/>
          <table:table-cell/>
          <table:covered-table-cell table:style-name="ce458"/>
          <table:table-cell table:number-columns-repeated="1015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/>
          <table:table-cell table:style-name="ce228"/>
          <table:table-cell table:number-columns-repeated="1015"/>
        </table:table-row>
        <table:table-row table:style-name="ro1">
          <table:table-cell table:style-name="ce3" table:formula="of:=TEXT(WEEKDAY([.B13]);&quot;ddd&quot;)" office:value-type="string" office:string-value="Dom" table:number-columns-spanned="1" table:number-rows-spanned="2">
            <text:p>Dom</text:p>
          </table:table-cell>
          <table:table-cell table:style-name="ce17" table:formula="of:=[.B11]+1" office:value-type="date" office:date-value="2013-01-06" table:number-columns-spanned="1" table:number-rows-spanned="2">
            <text:p>6</text:p>
          </table:table-cell>
          <table:table-cell table:style-name="ce204"/>
          <table:table-cell table:style-name="ce232"/>
          <table:table-cell table:style-name="ce3" table:formula="of:=TEXT(WEEKDAY([.F13]);&quot;ddd&quot;)" office:value-type="string" office:string-value="Seg" table:number-columns-spanned="1" table:number-rows-spanned="2">
            <text:p>Seg</text:p>
          </table:table-cell>
          <table:table-cell table:style-name="ce250" table:formula="of:=[.F11]+1" office:value-type="date" office:date-value="2013-01-21" table:number-columns-spanned="1" table:number-rows-spanned="2">
            <text:p>21</text:p>
          </table:table-cell>
          <table:table-cell table:style-name="ce204"/>
          <table:table-cell/>
          <table:table-cell table:style-name="ce459" office:value-type="string" table:number-columns-spanned="1" table:number-rows-spanned="2">
            <text:p>Hoje - coluna dos números</text:p>
          </table:table-cell>
          <table:table-cell table:number-columns-repeated="1015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/>
          <table:covered-table-cell table:style-name="ce457"/>
          <table:table-cell table:number-columns-repeated="1015"/>
        </table:table-row>
        <table:table-row table:style-name="ro1">
          <table:table-cell table:style-name="ce3" table:formula="of:=TEXT(WEEKDAY([.B15]);&quot;ddd&quot;)" office:value-type="string" office:string-value="Seg" table:number-columns-spanned="1" table:number-rows-spanned="2">
            <text:p>Seg</text:p>
          </table:table-cell>
          <table:table-cell table:style-name="ce18" table:formula="of:=[.B13]+1" office:value-type="date" office:date-value="2013-01-07" table:number-columns-spanned="1" table:number-rows-spanned="2">
            <text:p>7</text:p>
          </table:table-cell>
          <table:table-cell table:style-name="ce204"/>
          <table:table-cell table:style-name="ce232"/>
          <table:table-cell table:style-name="ce3" table:formula="of:=TEXT(WEEKDAY([.F15]);&quot;ddd&quot;)" office:value-type="string" office:string-value="Ter" table:number-columns-spanned="1" table:number-rows-spanned="2">
            <text:p>Ter</text:p>
          </table:table-cell>
          <table:table-cell table:style-name="ce251" table:formula="of:=[.F13]+1" office:value-type="date" office:date-value="2013-01-22" table:number-columns-spanned="1" table:number-rows-spanned="2">
            <text:p>22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/>
          <table:table-cell table:style-name="ce460" table:number-columns-spanned="1" table:number-rows-spanned="2"/>
          <table:table-cell table:number-columns-repeated="1015"/>
        </table:table-row>
        <table:table-row table:style-name="ro1">
          <table:table-cell table:style-name="ce3" table:formula="of:=TEXT(WEEKDAY([.B17]);&quot;ddd&quot;)" office:value-type="string" office:string-value="Ter" table:number-columns-spanned="1" table:number-rows-spanned="2">
            <text:p>Ter</text:p>
          </table:table-cell>
          <table:table-cell table:style-name="ce19" table:formula="of:=[.B15]+1" office:value-type="date" office:date-value="2013-01-08" table:number-columns-spanned="1" table:number-rows-spanned="2">
            <text:p>8</text:p>
          </table:table-cell>
          <table:table-cell table:style-name="ce204"/>
          <table:table-cell table:style-name="ce232"/>
          <table:table-cell table:style-name="ce3" table:formula="of:=TEXT(WEEKDAY([.F17]);&quot;ddd&quot;)" office:value-type="string" office:string-value="Qua" table:number-columns-spanned="1" table:number-rows-spanned="2">
            <text:p>Qua</text:p>
          </table:table-cell>
          <table:table-cell table:style-name="ce252" table:formula="of:=[.F15]+1" office:value-type="date" office:date-value="2013-01-23" table:number-columns-spanned="1" table:number-rows-spanned="2">
            <text:p>23</text:p>
          </table:table-cell>
          <table:table-cell table:style-name="ce204"/>
          <table:table-cell/>
          <table:covered-table-cell table:style-name="ce461"/>
          <table:table-cell table:number-columns-repeated="1015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19]);&quot;ddd&quot;)" office:value-type="string" office:string-value="Qua" table:number-columns-spanned="1" table:number-rows-spanned="2">
            <text:p>Qua</text:p>
          </table:table-cell>
          <table:table-cell table:style-name="ce20" table:formula="of:=[.B17]+1" office:value-type="date" office:date-value="2013-01-09" table:number-columns-spanned="1" table:number-rows-spanned="2">
            <text:p>9</text:p>
          </table:table-cell>
          <table:table-cell table:style-name="ce204"/>
          <table:table-cell table:style-name="ce232"/>
          <table:table-cell table:style-name="ce3" table:formula="of:=TEXT(WEEKDAY([.F19]);&quot;ddd&quot;)" office:value-type="string" office:string-value="Qui" table:number-columns-spanned="1" table:number-rows-spanned="2">
            <text:p>Qui</text:p>
          </table:table-cell>
          <table:table-cell table:style-name="ce253" table:formula="of:=[.F17]+1" office:value-type="date" office:date-value="2013-01-24" table:number-columns-spanned="1" table:number-rows-spanned="2">
            <text:p>24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21]);&quot;ddd&quot;)" office:value-type="string" office:string-value="Qui" table:number-columns-spanned="1" table:number-rows-spanned="2">
            <text:p>Qui</text:p>
          </table:table-cell>
          <table:table-cell table:style-name="ce21" table:formula="of:=[.B19]+1" office:value-type="date" office:date-value="2013-01-10" table:number-columns-spanned="1" table:number-rows-spanned="2">
            <text:p>10</text:p>
          </table:table-cell>
          <table:table-cell table:style-name="ce204"/>
          <table:table-cell table:style-name="ce232"/>
          <table:table-cell table:style-name="ce3" table:formula="of:=TEXT(WEEKDAY([.F21]);&quot;ddd&quot;)" office:value-type="string" office:string-value="Sex" table:number-columns-spanned="1" table:number-rows-spanned="2">
            <text:p>Sex</text:p>
          </table:table-cell>
          <table:table-cell table:style-name="ce254" table:formula="of:=[.F19]+1" office:value-type="date" office:date-value="2013-01-25" table:number-columns-spanned="1" table:number-rows-spanned="2">
            <text:p>25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12"/>
          <table:table-cell table:number-columns-repeated="1017"/>
        </table:table-row>
        <table:table-row table:style-name="ro1">
          <table:table-cell table:style-name="ce3" table:formula="of:=TEXT(WEEKDAY([.B23]);&quot;ddd&quot;)" office:value-type="string" office:string-value="Sex" table:number-columns-spanned="1" table:number-rows-spanned="2">
            <text:p>Sex</text:p>
          </table:table-cell>
          <table:table-cell table:style-name="ce22" table:formula="of:=[.B21]+1" office:value-type="date" office:date-value="2013-01-11" table:number-columns-spanned="1" table:number-rows-spanned="2">
            <text:p>11</text:p>
          </table:table-cell>
          <table:table-cell table:style-name="ce204"/>
          <table:table-cell table:style-name="ce232"/>
          <table:table-cell table:style-name="ce3" table:formula="of:=TEXT(WEEKDAY([.F23]);&quot;ddd&quot;)" office:value-type="string" office:string-value="Sáb" table:number-columns-spanned="1" table:number-rows-spanned="2">
            <text:p>Sáb</text:p>
          </table:table-cell>
          <table:table-cell table:style-name="ce255" table:formula="of:=[.F21]+1" office:value-type="date" office:date-value="2013-01-26" table:number-columns-spanned="1" table:number-rows-spanned="2">
            <text:p>26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12"/>
          <table:table-cell table:number-columns-repeated="1017"/>
        </table:table-row>
        <table:table-row table:style-name="ro1">
          <table:table-cell table:style-name="ce3" table:formula="of:=TEXT(WEEKDAY([.B25]);&quot;ddd&quot;)" office:value-type="string" office:string-value="Sáb" table:number-columns-spanned="1" table:number-rows-spanned="2">
            <text:p>Sáb</text:p>
          </table:table-cell>
          <table:table-cell table:style-name="ce23" table:formula="of:=[.B23]+1" office:value-type="date" office:date-value="2013-01-12" table:number-columns-spanned="1" table:number-rows-spanned="2">
            <text:p>12</text:p>
          </table:table-cell>
          <table:table-cell table:style-name="ce204"/>
          <table:table-cell table:style-name="ce232"/>
          <table:table-cell table:style-name="ce3" table:formula="of:=TEXT(WEEKDAY([.F25]);&quot;ddd&quot;)" office:value-type="string" office:string-value="Dom" table:number-columns-spanned="1" table:number-rows-spanned="2">
            <text:p>Dom</text:p>
          </table:table-cell>
          <table:table-cell table:style-name="ce256" table:formula="of:=[.F23]+1" office:value-type="date" office:date-value="2013-01-27" table:number-columns-spanned="1" table:number-rows-spanned="2">
            <text:p>27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12"/>
          <table:table-cell table:number-columns-repeated="1017"/>
        </table:table-row>
        <table:table-row table:style-name="ro1">
          <table:table-cell table:style-name="ce3" table:formula="of:=TEXT(WEEKDAY([.B27]);&quot;ddd&quot;)" office:value-type="string" office:string-value="Dom" table:number-columns-spanned="1" table:number-rows-spanned="2">
            <text:p>Dom</text:p>
          </table:table-cell>
          <table:table-cell table:style-name="ce24" table:formula="of:=[.B25]+1" office:value-type="date" office:date-value="2013-01-13" table:number-columns-spanned="1" table:number-rows-spanned="2">
            <text:p>13</text:p>
          </table:table-cell>
          <table:table-cell table:style-name="ce204"/>
          <table:table-cell table:style-name="ce232"/>
          <table:table-cell table:style-name="ce3" table:formula="of:=TEXT(WEEKDAY([.F27]);&quot;ddd&quot;)" office:value-type="string" office:string-value="Seg" table:number-columns-spanned="1" table:number-rows-spanned="2">
            <text:p>Seg</text:p>
          </table:table-cell>
          <table:table-cell table:style-name="ce257" table:formula="of:=[.F25]+1" office:value-type="date" office:date-value="2013-01-28" table:number-columns-spanned="1" table:number-rows-spanned="2">
            <text:p>28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29]);&quot;ddd&quot;)" office:value-type="string" office:string-value="Seg" table:number-columns-spanned="1" table:number-rows-spanned="2">
            <text:p>Seg</text:p>
          </table:table-cell>
          <table:table-cell table:style-name="ce25" table:formula="of:=[.B27]+1" office:value-type="date" office:date-value="2013-01-14" table:number-columns-spanned="1" table:number-rows-spanned="2">
            <text:p>14</text:p>
          </table:table-cell>
          <table:table-cell table:style-name="ce204"/>
          <table:table-cell table:style-name="ce232"/>
          <table:table-cell table:style-name="ce3" table:formula="of:=TEXT(WEEKDAY([.F29]);&quot;ddd&quot;)" office:value-type="string" office:string-value="Ter" table:number-columns-spanned="1" table:number-rows-spanned="2">
            <text:p>Ter</text:p>
          </table:table-cell>
          <table:table-cell table:style-name="ce258" table:formula="of:=[.F27]+1" office:value-type="date" office:date-value="2013-01-29" table:number-columns-spanned="1" table:number-rows-spanned="2">
            <text:p>29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31]);&quot;ddd&quot;)" office:value-type="string" office:string-value="Ter" table:number-columns-spanned="1" table:number-rows-spanned="2">
            <text:p>Ter</text:p>
          </table:table-cell>
          <table:table-cell table:style-name="ce26" table:formula="of:=[.B29]+1" office:value-type="date" office:date-value="2013-01-15" table:number-columns-spanned="1" table:number-rows-spanned="2">
            <text:p>15</text:p>
          </table:table-cell>
          <table:table-cell table:style-name="ce204"/>
          <table:table-cell table:style-name="ce232"/>
          <table:table-cell table:style-name="ce3" table:formula="of:=TEXT(WEEKDAY([.F31]);&quot;ddd&quot;)" office:value-type="string" office:string-value="Qua" table:number-columns-spanned="1" table:number-rows-spanned="2">
            <text:p>Qua</text:p>
          </table:table-cell>
          <table:table-cell table:style-name="ce259" table:formula="of:=[.F29]+1" office:value-type="date" office:date-value="2013-01-30" table:number-columns-spanned="1" table:number-rows-spanned="2">
            <text:p>30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4" table:number-columns-spanned="1" table:number-rows-spanned="2"/>
          <table:table-cell table:style-name="ce27"/>
          <table:table-cell table:style-name="ce205"/>
          <table:table-cell table:style-name="ce206"/>
          <table:table-cell table:style-name="ce3" table:formula="of:=TEXT(WEEKDAY([.F33]);&quot;ddd&quot;)" office:value-type="string" office:string-value="Qui" table:number-columns-spanned="1" table:number-rows-spanned="2">
            <text:p>Qui</text:p>
          </table:table-cell>
          <table:table-cell table:style-name="ce260" table:formula="of:=[.F31]+1" office:value-type="date" office:date-value="2013-01-31" table:number-columns-spanned="1" table:number-rows-spanned="2">
            <text:p>31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4"/>
          <table:table-cell table:style-name="ce27"/>
          <table:table-cell table:style-name="ce206"/>
          <table:table-cell table:style-name="ce233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 table:number-rows-repeated="3">
          <table:table-cell table:style-name="ce5"/>
          <table:table-cell table:style-name="ce28"/>
          <table:table-cell table:style-name="ce206"/>
          <table:table-cell table:style-name="ce233"/>
          <table:table-cell table:style-name="ce237"/>
          <table:table-cell table:style-name="ce261"/>
          <table:table-cell table:style-name="ce437"/>
          <table:table-cell table:number-columns-repeated="1017"/>
        </table:table-row>
        <table:table-row table:style-name="ro1">
          <table:table-cell table:number-columns-repeated="2"/>
          <table:table-cell table:style-name="ce207"/>
          <table:table-cell/>
          <table:table-cell table:style-name="ce8"/>
          <table:table-cell table:style-name="ce45"/>
          <table:table-cell table:style-name="ce8"/>
          <table:table-cell table:number-columns-repeated="1017"/>
        </table:table-row>
        <table:table-row table:style-name="ro3">
          <table:table-cell table:style-name="ce7" table:formula="of:=[.$A$2]" office:value-type="float" office:value="2013" table:number-columns-spanned="2" table:number-rows-spanned="1">
            <text:p>2013</text:p>
          </table:table-cell>
          <table:covered-table-cell table:style-name="ce29"/>
          <table:table-cell table:style-name="ce200" office:value-type="string">
            <text:p>Fevereiro</text:p>
          </table:table-cell>
          <table:table-cell table:style-name="ce232"/>
          <table:table-cell table:style-name="ce238"/>
          <table:table-cell table:style-name="ce262"/>
          <table:table-cell table:style-name="ce436"/>
          <table:table-cell table:number-columns-repeated="1017"/>
        </table:table-row>
        <table:table-row table:style-name="ro1">
          <table:table-cell table:style-name="ce3" table:formula="of:=TEXT(WEEKDAY([.B40]);&quot;ddd&quot;)" office:value-type="string" office:string-value="Sex" table:number-columns-spanned="1" table:number-rows-spanned="2">
            <text:p>Sex</text:p>
          </table:table-cell>
          <table:table-cell table:style-name="ce30" table:formula="of:=[.F33]+1" office:value-type="date" office:date-value="2013-02-01" table:number-columns-spanned="1" table:number-rows-spanned="2">
            <text:p>1</text:p>
          </table:table-cell>
          <table:table-cell table:style-name="ce204"/>
          <table:table-cell table:style-name="ce232"/>
          <table:table-cell table:style-name="ce3" table:formula="of:=TEXT(WEEKDAY([.F40]);&quot;ddd&quot;)" office:value-type="string" office:string-value="Sáb" table:number-columns-spanned="1" table:number-rows-spanned="2">
            <text:p>Sáb</text:p>
          </table:table-cell>
          <table:table-cell table:style-name="ce263" table:formula="of:=[.B68]+1" office:value-type="date" office:date-value="2013-02-16" table:number-columns-spanned="1" table:number-rows-spanned="2">
            <text:p>16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12"/>
          <table:table-cell table:number-columns-repeated="1017"/>
        </table:table-row>
        <table:table-row table:style-name="ro1">
          <table:table-cell table:style-name="ce3" table:formula="of:=TEXT(WEEKDAY([.B42]);&quot;ddd&quot;)" office:value-type="string" office:string-value="Sáb" table:number-columns-spanned="1" table:number-rows-spanned="2">
            <text:p>Sáb</text:p>
          </table:table-cell>
          <table:table-cell table:style-name="ce31" table:formula="of:=[.B40]+1" office:value-type="date" office:date-value="2013-02-02" table:number-columns-spanned="1" table:number-rows-spanned="2">
            <text:p>2</text:p>
          </table:table-cell>
          <table:table-cell table:style-name="ce204"/>
          <table:table-cell table:style-name="ce232"/>
          <table:table-cell table:style-name="ce3" table:formula="of:=TEXT(WEEKDAY([.F42]);&quot;ddd&quot;)" office:value-type="string" office:string-value="Dom" table:number-columns-spanned="1" table:number-rows-spanned="2">
            <text:p>Dom</text:p>
          </table:table-cell>
          <table:table-cell table:style-name="ce264" table:formula="of:=[.F40]+1" office:value-type="date" office:date-value="2013-02-17" table:number-columns-spanned="1" table:number-rows-spanned="2">
            <text:p>17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12"/>
          <table:table-cell table:number-columns-repeated="1017"/>
        </table:table-row>
        <table:table-row table:style-name="ro1">
          <table:table-cell table:style-name="ce3" table:formula="of:=TEXT(WEEKDAY([.B44]);&quot;ddd&quot;)" office:value-type="string" office:string-value="Dom" table:number-columns-spanned="1" table:number-rows-spanned="2">
            <text:p>Dom</text:p>
          </table:table-cell>
          <table:table-cell table:style-name="ce32" table:formula="of:=[.B42]+1" office:value-type="date" office:date-value="2013-02-03" table:number-columns-spanned="1" table:number-rows-spanned="2">
            <text:p>3</text:p>
          </table:table-cell>
          <table:table-cell table:style-name="ce204"/>
          <table:table-cell table:style-name="ce232"/>
          <table:table-cell table:style-name="ce3" table:formula="of:=TEXT(WEEKDAY([.F44]);&quot;ddd&quot;)" office:value-type="string" office:string-value="Seg" table:number-columns-spanned="1" table:number-rows-spanned="2">
            <text:p>Seg</text:p>
          </table:table-cell>
          <table:table-cell table:style-name="ce265" table:formula="of:=[.F42]+1" office:value-type="date" office:date-value="2013-02-18" table:number-columns-spanned="1" table:number-rows-spanned="2">
            <text:p>18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12"/>
          <table:table-cell table:number-columns-repeated="1017"/>
        </table:table-row>
        <table:table-row table:style-name="ro1">
          <table:table-cell table:style-name="ce3" table:formula="of:=TEXT(WEEKDAY([.B46]);&quot;ddd&quot;)" office:value-type="string" office:string-value="Seg" table:number-columns-spanned="1" table:number-rows-spanned="2">
            <text:p>Seg</text:p>
          </table:table-cell>
          <table:table-cell table:style-name="ce33" table:formula="of:=[.B44]+1" office:value-type="date" office:date-value="2013-02-04" table:number-columns-spanned="1" table:number-rows-spanned="2">
            <text:p>4</text:p>
          </table:table-cell>
          <table:table-cell table:style-name="ce204"/>
          <table:table-cell table:style-name="ce232"/>
          <table:table-cell table:style-name="ce3" table:formula="of:=TEXT(WEEKDAY([.F46]);&quot;ddd&quot;)" office:value-type="string" office:string-value="Ter" table:number-columns-spanned="1" table:number-rows-spanned="2">
            <text:p>Ter</text:p>
          </table:table-cell>
          <table:table-cell table:style-name="ce266" table:formula="of:=[.F44]+1" office:value-type="date" office:date-value="2013-02-19" table:number-columns-spanned="1" table:number-rows-spanned="2">
            <text:p>19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12"/>
          <table:table-cell table:number-columns-repeated="1017"/>
        </table:table-row>
        <table:table-row table:style-name="ro1">
          <table:table-cell table:style-name="ce3" table:formula="of:=TEXT(WEEKDAY([.B48]);&quot;ddd&quot;)" office:value-type="string" office:string-value="Ter" table:number-columns-spanned="1" table:number-rows-spanned="2">
            <text:p>Ter</text:p>
          </table:table-cell>
          <table:table-cell table:style-name="ce34" table:formula="of:=[.B46]+1" office:value-type="date" office:date-value="2013-02-05" table:number-columns-spanned="1" table:number-rows-spanned="2">
            <text:p>5</text:p>
          </table:table-cell>
          <table:table-cell table:style-name="ce204"/>
          <table:table-cell table:style-name="ce232"/>
          <table:table-cell table:style-name="ce3" table:formula="of:=TEXT(WEEKDAY([.F48]);&quot;ddd&quot;)" office:value-type="string" office:string-value="Qua" table:number-columns-spanned="1" table:number-rows-spanned="2">
            <text:p>Qua</text:p>
          </table:table-cell>
          <table:table-cell table:style-name="ce267" table:formula="of:=[.F46]+1" office:value-type="date" office:date-value="2013-02-20" table:number-columns-spanned="1" table:number-rows-spanned="2">
            <text:p>20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12"/>
          <table:table-cell table:number-columns-repeated="1017"/>
        </table:table-row>
        <table:table-row table:style-name="ro1">
          <table:table-cell table:style-name="ce3" table:formula="of:=TEXT(WEEKDAY([.B50]);&quot;ddd&quot;)" office:value-type="string" office:string-value="Qua" table:number-columns-spanned="1" table:number-rows-spanned="2">
            <text:p>Qua</text:p>
          </table:table-cell>
          <table:table-cell table:style-name="ce35" table:formula="of:=[.B48]+1" office:value-type="date" office:date-value="2013-02-06" table:number-columns-spanned="1" table:number-rows-spanned="2">
            <text:p>6</text:p>
          </table:table-cell>
          <table:table-cell table:style-name="ce204"/>
          <table:table-cell table:style-name="ce232"/>
          <table:table-cell table:style-name="ce3" table:formula="of:=TEXT(WEEKDAY([.F50]);&quot;ddd&quot;)" office:value-type="string" office:string-value="Qui" table:number-columns-spanned="1" table:number-rows-spanned="2">
            <text:p>Qui</text:p>
          </table:table-cell>
          <table:table-cell table:style-name="ce268" table:formula="of:=[.F48]+1" office:value-type="date" office:date-value="2013-02-21" table:number-columns-spanned="1" table:number-rows-spanned="2">
            <text:p>21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12"/>
          <table:table-cell table:number-columns-repeated="1017"/>
        </table:table-row>
        <table:table-row table:style-name="ro1">
          <table:table-cell table:style-name="ce3" table:formula="of:=TEXT(WEEKDAY([.B52]);&quot;ddd&quot;)" office:value-type="string" office:string-value="Qui" table:number-columns-spanned="1" table:number-rows-spanned="2">
            <text:p>Qui</text:p>
          </table:table-cell>
          <table:table-cell table:style-name="ce36" table:formula="of:=[.B50]+1" office:value-type="date" office:date-value="2013-02-07" table:number-columns-spanned="1" table:number-rows-spanned="2">
            <text:p>7</text:p>
          </table:table-cell>
          <table:table-cell table:style-name="ce204"/>
          <table:table-cell table:style-name="ce232"/>
          <table:table-cell table:style-name="ce3" table:formula="of:=TEXT(WEEKDAY([.F52]);&quot;ddd&quot;)" office:value-type="string" office:string-value="Sex" table:number-columns-spanned="1" table:number-rows-spanned="2">
            <text:p>Sex</text:p>
          </table:table-cell>
          <table:table-cell table:style-name="ce269" table:formula="of:=[.F50]+1" office:value-type="date" office:date-value="2013-02-22" table:number-columns-spanned="1" table:number-rows-spanned="2">
            <text:p>22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12"/>
          <table:table-cell table:number-columns-repeated="1017"/>
        </table:table-row>
        <table:table-row table:style-name="ro1">
          <table:table-cell table:style-name="ce3" table:formula="of:=TEXT(WEEKDAY([.B54]);&quot;ddd&quot;)" office:value-type="string" office:string-value="Sex" table:number-columns-spanned="1" table:number-rows-spanned="2">
            <text:p>Sex</text:p>
          </table:table-cell>
          <table:table-cell table:style-name="ce37" table:formula="of:=[.B52]+1" office:value-type="date" office:date-value="2013-02-08" table:number-columns-spanned="1" table:number-rows-spanned="2">
            <text:p>8</text:p>
          </table:table-cell>
          <table:table-cell table:style-name="ce204"/>
          <table:table-cell table:style-name="ce232"/>
          <table:table-cell table:style-name="ce3" table:formula="of:=TEXT(WEEKDAY([.F54]);&quot;ddd&quot;)" office:value-type="string" office:string-value="Sáb" table:number-columns-spanned="1" table:number-rows-spanned="2">
            <text:p>Sáb</text:p>
          </table:table-cell>
          <table:table-cell table:style-name="ce270" table:formula="of:=[.F52]+1" office:value-type="date" office:date-value="2013-02-23" table:number-columns-spanned="1" table:number-rows-spanned="2">
            <text:p>23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12"/>
          <table:table-cell table:number-columns-repeated="1017"/>
        </table:table-row>
        <table:table-row table:style-name="ro1">
          <table:table-cell table:style-name="ce3" table:formula="of:=TEXT(WEEKDAY([.B56]);&quot;ddd&quot;)" office:value-type="string" office:string-value="Sáb" table:number-columns-spanned="1" table:number-rows-spanned="2">
            <text:p>Sáb</text:p>
          </table:table-cell>
          <table:table-cell table:style-name="ce38" table:formula="of:=[.B54]+1" office:value-type="date" office:date-value="2013-02-09" table:number-columns-spanned="1" table:number-rows-spanned="2">
            <text:p>9</text:p>
          </table:table-cell>
          <table:table-cell table:style-name="ce204"/>
          <table:table-cell table:style-name="ce232"/>
          <table:table-cell table:style-name="ce3" table:formula="of:=TEXT(WEEKDAY([.F56]);&quot;ddd&quot;)" office:value-type="string" office:string-value="Dom" table:number-columns-spanned="1" table:number-rows-spanned="2">
            <text:p>Dom</text:p>
          </table:table-cell>
          <table:table-cell table:style-name="ce271" table:formula="of:=[.F54]+1" office:value-type="date" office:date-value="2013-02-24" table:number-columns-spanned="1" table:number-rows-spanned="2">
            <text:p>24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12"/>
          <table:table-cell table:number-columns-repeated="1017"/>
        </table:table-row>
        <table:table-row table:style-name="ro1">
          <table:table-cell table:style-name="ce3" table:formula="of:=TEXT(WEEKDAY([.B58]);&quot;ddd&quot;)" office:value-type="string" office:string-value="Dom" table:number-columns-spanned="1" table:number-rows-spanned="2">
            <text:p>Dom</text:p>
          </table:table-cell>
          <table:table-cell table:style-name="ce39" table:formula="of:=[.B56]+1" office:value-type="date" office:date-value="2013-02-10" table:number-columns-spanned="1" table:number-rows-spanned="2">
            <text:p>10</text:p>
          </table:table-cell>
          <table:table-cell table:style-name="ce204"/>
          <table:table-cell table:style-name="ce232"/>
          <table:table-cell table:style-name="ce3" table:formula="of:=TEXT(WEEKDAY([.F58]);&quot;ddd&quot;)" office:value-type="string" office:string-value="Seg" table:number-columns-spanned="1" table:number-rows-spanned="2">
            <text:p>Seg</text:p>
          </table:table-cell>
          <table:table-cell table:style-name="ce272" table:formula="of:=[.F56]+1" office:value-type="date" office:date-value="2013-02-25" table:number-columns-spanned="1" table:number-rows-spanned="2">
            <text:p>25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12"/>
          <table:table-cell table:number-columns-repeated="1017"/>
        </table:table-row>
        <table:table-row table:style-name="ro1">
          <table:table-cell table:style-name="ce3" table:formula="of:=TEXT(WEEKDAY([.B60]);&quot;ddd&quot;)" office:value-type="string" office:string-value="Seg" table:number-columns-spanned="1" table:number-rows-spanned="2">
            <text:p>Seg</text:p>
          </table:table-cell>
          <table:table-cell table:style-name="ce40" table:formula="of:=[.B58]+1" office:value-type="date" office:date-value="2013-02-11" table:number-columns-spanned="1" table:number-rows-spanned="2">
            <text:p>11</text:p>
          </table:table-cell>
          <table:table-cell table:style-name="ce204"/>
          <table:table-cell table:style-name="ce232"/>
          <table:table-cell table:style-name="ce3" table:formula="of:=TEXT(WEEKDAY([.F60]);&quot;ddd&quot;)" office:value-type="string" office:string-value="Ter" table:number-columns-spanned="1" table:number-rows-spanned="2">
            <text:p>Ter</text:p>
          </table:table-cell>
          <table:table-cell table:style-name="ce273" table:formula="of:=[.F58]+1" office:value-type="date" office:date-value="2013-02-26" table:number-columns-spanned="1" table:number-rows-spanned="2">
            <text:p>26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12"/>
          <table:table-cell table:number-columns-repeated="1017"/>
        </table:table-row>
        <table:table-row table:style-name="ro1">
          <table:table-cell table:style-name="ce3" table:formula="of:=TEXT(WEEKDAY([.B62]);&quot;ddd&quot;)" office:value-type="string" office:string-value="Ter" table:number-columns-spanned="1" table:number-rows-spanned="2">
            <text:p>Ter</text:p>
          </table:table-cell>
          <table:table-cell table:style-name="ce41" table:formula="of:=[.B60]+1" office:value-type="date" office:date-value="2013-02-12" table:number-columns-spanned="1" table:number-rows-spanned="2">
            <text:p>12</text:p>
          </table:table-cell>
          <table:table-cell table:style-name="ce204"/>
          <table:table-cell table:style-name="ce232"/>
          <table:table-cell table:style-name="ce3" table:formula="of:=TEXT(WEEKDAY([.F62]);&quot;ddd&quot;)" office:value-type="string" office:string-value="Qua" table:number-columns-spanned="1" table:number-rows-spanned="2">
            <text:p>Qua</text:p>
          </table:table-cell>
          <table:table-cell table:style-name="ce274" table:formula="of:=[.F60]+1" office:value-type="date" office:date-value="2013-02-27" table:number-columns-spanned="1" table:number-rows-spanned="2">
            <text:p>27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12"/>
          <table:table-cell table:number-columns-repeated="1017"/>
        </table:table-row>
        <table:table-row table:style-name="ro1">
          <table:table-cell table:style-name="ce3" table:formula="of:=TEXT(WEEKDAY([.B64]);&quot;ddd&quot;)" office:value-type="string" office:string-value="Qua" table:number-columns-spanned="1" table:number-rows-spanned="2">
            <text:p>Qua</text:p>
          </table:table-cell>
          <table:table-cell table:style-name="ce42" table:formula="of:=[.B62]+1" office:value-type="date" office:date-value="2013-02-13" table:number-columns-spanned="1" table:number-rows-spanned="2">
            <text:p>13</text:p>
          </table:table-cell>
          <table:table-cell table:style-name="ce204"/>
          <table:table-cell table:style-name="ce232"/>
          <table:table-cell table:style-name="ce3" table:formula="of:=TEXT(WEEKDAY([.F64]);&quot;ddd&quot;)" office:value-type="string" office:string-value="Qui" table:number-columns-spanned="1" table:number-rows-spanned="2">
            <text:p>Qui</text:p>
          </table:table-cell>
          <table:table-cell table:style-name="ce275" table:formula="of:=[.F62]+1" office:value-type="date" office:date-value="2013-02-28" table:number-columns-spanned="1" table:number-rows-spanned="2">
            <text:p>28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12"/>
          <table:table-cell table:number-columns-repeated="1017"/>
        </table:table-row>
        <table:table-row table:style-name="ro1">
          <table:table-cell table:style-name="ce3" table:formula="of:=TEXT(WEEKDAY([.B66]);&quot;ddd&quot;)" office:value-type="string" office:string-value="Qui" table:number-columns-spanned="1" table:number-rows-spanned="2">
            <text:p>Qui</text:p>
          </table:table-cell>
          <table:table-cell table:style-name="ce43" table:formula="of:=[.B64]+1" office:value-type="date" office:date-value="2013-02-14" table:number-columns-spanned="1" table:number-rows-spanned="2">
            <text:p>14</text:p>
          </table:table-cell>
          <table:table-cell table:style-name="ce204"/>
          <table:table-cell table:style-name="ce232"/>
          <table:table-cell table:style-name="ce239" table:formula="of:=TEXT(WEEKDAY([.F66]);&quot;ddd&quot;)" office:value-type="string" office:string-value="Qui" table:number-columns-spanned="1" table:number-rows-spanned="2">
            <text:p>Qui</text:p>
          </table:table-cell>
          <table:table-cell table:style-name="ce276" table:formula="of:=IF(MOD([.A2];4)=0;[.F64]+1;[.F64])" office:value-type="date" office:date-value="2013-02-28" table:number-columns-spanned="1" table:number-rows-spanned="2">
            <text:p>28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240"/>
          <table:covered-table-cell table:style-name="Default"/>
          <table:table-cell table:style-name="ce212"/>
          <table:table-cell table:number-columns-repeated="1017"/>
        </table:table-row>
        <table:table-row table:style-name="ro1">
          <table:table-cell table:style-name="ce3" table:formula="of:=TEXT(WEEKDAY([.B68]);&quot;ddd&quot;)" office:value-type="string" office:string-value="Sex" table:number-columns-spanned="1" table:number-rows-spanned="2">
            <text:p>Sex</text:p>
          </table:table-cell>
          <table:table-cell table:style-name="ce44" table:formula="of:=[.B66]+1" office:value-type="date" office:date-value="2013-02-15" table:number-columns-spanned="1" table:number-rows-spanned="2">
            <text:p>15</text:p>
          </table:table-cell>
          <table:table-cell table:style-name="ce204"/>
          <table:table-cell table:style-name="ce232" table:number-columns-repeated="2"/>
          <table:table-cell table:style-name="ce262"/>
          <table:table-cell table:style-name="ce438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4" table:number-columns-repeated="2"/>
          <table:table-cell table:style-name="ce277"/>
          <table:table-cell table:style-name="ce234"/>
          <table:table-cell table:number-columns-repeated="1017"/>
        </table:table-row>
        <table:table-row table:style-name="ro1">
          <table:table-cell table:style-name="ce8"/>
          <table:table-cell table:style-name="ce45"/>
          <table:table-cell table:style-name="ce8" table:number-columns-repeated="3"/>
          <table:table-cell table:style-name="ce45"/>
          <table:table-cell table:style-name="ce8"/>
          <table:table-cell table:number-columns-repeated="1017"/>
        </table:table-row>
        <table:table-row table:style-name="ro1">
          <table:table-cell table:style-name="ce8"/>
          <table:table-cell table:style-name="ce45"/>
          <table:table-cell table:style-name="ce8" table:number-columns-repeated="3"/>
          <table:table-cell table:style-name="ce45"/>
          <table:table-cell table:style-name="ce437"/>
          <table:table-cell table:number-columns-repeated="1017"/>
        </table:table-row>
        <table:table-row table:style-name="ro1">
          <table:table-cell table:style-name="ce8"/>
          <table:table-cell table:style-name="ce45"/>
          <table:table-cell table:style-name="ce8" table:number-columns-repeated="3"/>
          <table:table-cell table:style-name="ce45"/>
          <table:table-cell table:style-name="ce8"/>
          <table:table-cell table:number-columns-repeated="1017"/>
        </table:table-row>
        <table:table-row table:style-name="ro4">
          <table:table-cell table:style-name="ce8"/>
          <table:table-cell table:style-name="ce45"/>
          <table:table-cell table:style-name="ce208"/>
          <table:table-cell table:style-name="ce8" table:number-columns-repeated="2"/>
          <table:table-cell table:style-name="ce45"/>
          <table:table-cell table:style-name="ce8"/>
          <table:table-cell table:number-columns-repeated="1017"/>
        </table:table-row>
        <table:table-row table:style-name="ro3">
          <table:table-cell table:style-name="ce9" table:formula="of:=[.$A$2]" office:value-type="float" office:value="2013" table:number-columns-spanned="2" table:number-rows-spanned="1">
            <text:p>2013</text:p>
          </table:table-cell>
          <table:covered-table-cell table:style-name="ce46"/>
          <table:table-cell table:style-name="ce200" office:value-type="string">
            <text:p>Março</text:p>
          </table:table-cell>
          <table:table-cell table:style-name="ce232"/>
          <table:table-cell table:style-name="ce236" table:number-columns-spanned="2" table:number-rows-spanned="1"/>
          <table:covered-table-cell table:style-name="ce244"/>
          <table:table-cell table:style-name="ce436"/>
          <table:table-cell table:number-columns-repeated="1017"/>
        </table:table-row>
        <table:table-row table:style-name="ro1">
          <table:table-cell table:style-name="ce3" table:formula="of:=TEXT(WEEKDAY([.B75]);&quot;ddd&quot;)" office:value-type="string" office:string-value="Sex" table:number-columns-spanned="1" table:number-rows-spanned="2">
            <text:p>Sex</text:p>
          </table:table-cell>
          <table:table-cell table:style-name="ce47" table:formula="of:=[.F66]+1" office:value-type="date" office:date-value="2013-03-01" table:number-columns-spanned="1" table:number-rows-spanned="2">
            <text:p>1</text:p>
          </table:table-cell>
          <table:table-cell table:style-name="ce204"/>
          <table:table-cell table:style-name="ce232"/>
          <table:table-cell table:style-name="ce3" table:formula="of:=TEXT(WEEKDAY([.F75]);&quot;ddd&quot;)" office:value-type="string" office:string-value="Sáb" table:number-columns-spanned="1" table:number-rows-spanned="2">
            <text:p>Sáb</text:p>
          </table:table-cell>
          <table:table-cell table:style-name="ce278" table:formula="of:=[.B103]+1" office:value-type="date" office:date-value="2013-03-16" table:number-columns-spanned="1" table:number-rows-spanned="2">
            <text:p>16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77]);&quot;ddd&quot;)" office:value-type="string" office:string-value="Sáb" table:number-columns-spanned="1" table:number-rows-spanned="2">
            <text:p>Sáb</text:p>
          </table:table-cell>
          <table:table-cell table:style-name="ce48" table:formula="of:=[.B75]+1" office:value-type="date" office:date-value="2013-03-02" table:number-columns-spanned="1" table:number-rows-spanned="2">
            <text:p>2</text:p>
          </table:table-cell>
          <table:table-cell table:style-name="ce204"/>
          <table:table-cell table:style-name="ce232"/>
          <table:table-cell table:style-name="ce3" table:formula="of:=TEXT(WEEKDAY([.F77]);&quot;ddd&quot;)" office:value-type="string" office:string-value="Dom" table:number-columns-spanned="1" table:number-rows-spanned="2">
            <text:p>Dom</text:p>
          </table:table-cell>
          <table:table-cell table:style-name="ce279" table:formula="of:=[.F75]+1" office:value-type="date" office:date-value="2013-03-17" table:number-columns-spanned="1" table:number-rows-spanned="2">
            <text:p>17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79]);&quot;ddd&quot;)" office:value-type="string" office:string-value="Dom" table:number-columns-spanned="1" table:number-rows-spanned="2">
            <text:p>Dom</text:p>
          </table:table-cell>
          <table:table-cell table:style-name="ce49" table:formula="of:=[.B77]+1" office:value-type="date" office:date-value="2013-03-03" table:number-columns-spanned="1" table:number-rows-spanned="2">
            <text:p>3</text:p>
          </table:table-cell>
          <table:table-cell table:style-name="ce204"/>
          <table:table-cell table:style-name="ce232"/>
          <table:table-cell table:style-name="ce3" table:formula="of:=TEXT(WEEKDAY([.F79]);&quot;ddd&quot;)" office:value-type="string" office:string-value="Seg" table:number-columns-spanned="1" table:number-rows-spanned="2">
            <text:p>Seg</text:p>
          </table:table-cell>
          <table:table-cell table:style-name="ce280" table:formula="of:=[.F77]+1" office:value-type="date" office:date-value="2013-03-18" table:number-columns-spanned="1" table:number-rows-spanned="2">
            <text:p>18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81]);&quot;ddd&quot;)" office:value-type="string" office:string-value="Seg" table:number-columns-spanned="1" table:number-rows-spanned="2">
            <text:p>Seg</text:p>
          </table:table-cell>
          <table:table-cell table:style-name="ce50" table:formula="of:=[.B79]+1" office:value-type="date" office:date-value="2013-03-04" table:number-columns-spanned="1" table:number-rows-spanned="2">
            <text:p>4</text:p>
          </table:table-cell>
          <table:table-cell table:style-name="ce204"/>
          <table:table-cell table:style-name="ce232"/>
          <table:table-cell table:style-name="ce3" table:formula="of:=TEXT(WEEKDAY([.F81]);&quot;ddd&quot;)" office:value-type="string" office:string-value="Ter" table:number-columns-spanned="1" table:number-rows-spanned="2">
            <text:p>Ter</text:p>
          </table:table-cell>
          <table:table-cell table:style-name="ce281" table:formula="of:=[.F79]+1" office:value-type="date" office:date-value="2013-03-19" table:number-columns-spanned="1" table:number-rows-spanned="2">
            <text:p>19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83]);&quot;ddd&quot;)" office:value-type="string" office:string-value="Ter" table:number-columns-spanned="1" table:number-rows-spanned="2">
            <text:p>Ter</text:p>
          </table:table-cell>
          <table:table-cell table:style-name="ce51" table:formula="of:=[.B81]+1" office:value-type="date" office:date-value="2013-03-05" table:number-columns-spanned="1" table:number-rows-spanned="2">
            <text:p>5</text:p>
          </table:table-cell>
          <table:table-cell table:style-name="ce204"/>
          <table:table-cell table:style-name="ce232"/>
          <table:table-cell table:style-name="ce3" table:formula="of:=TEXT(WEEKDAY([.F83]);&quot;ddd&quot;)" office:value-type="string" office:string-value="Qua" table:number-columns-spanned="1" table:number-rows-spanned="2">
            <text:p>Qua</text:p>
          </table:table-cell>
          <table:table-cell table:style-name="ce282" table:formula="of:=[.F81]+1" office:value-type="date" office:date-value="2013-03-20" table:number-columns-spanned="1" table:number-rows-spanned="2">
            <text:p>20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85]);&quot;ddd&quot;)" office:value-type="string" office:string-value="Qua" table:number-columns-spanned="1" table:number-rows-spanned="2">
            <text:p>Qua</text:p>
          </table:table-cell>
          <table:table-cell table:style-name="ce52" table:formula="of:=[.B83]+1" office:value-type="date" office:date-value="2013-03-06" table:number-columns-spanned="1" table:number-rows-spanned="2">
            <text:p>6</text:p>
          </table:table-cell>
          <table:table-cell table:style-name="ce204"/>
          <table:table-cell table:style-name="ce232"/>
          <table:table-cell table:style-name="ce3" table:formula="of:=TEXT(WEEKDAY([.F85]);&quot;ddd&quot;)" office:value-type="string" office:string-value="Qui" table:number-columns-spanned="1" table:number-rows-spanned="2">
            <text:p>Qui</text:p>
          </table:table-cell>
          <table:table-cell table:style-name="ce283" table:formula="of:=[.F83]+1" office:value-type="date" office:date-value="2013-03-21" table:number-columns-spanned="1" table:number-rows-spanned="2">
            <text:p>21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87]);&quot;ddd&quot;)" office:value-type="string" office:string-value="Qui" table:number-columns-spanned="1" table:number-rows-spanned="2">
            <text:p>Qui</text:p>
          </table:table-cell>
          <table:table-cell table:style-name="ce53" table:formula="of:=[.B85]+1" office:value-type="date" office:date-value="2013-03-07" table:number-columns-spanned="1" table:number-rows-spanned="2">
            <text:p>7</text:p>
          </table:table-cell>
          <table:table-cell table:style-name="ce209"/>
          <table:table-cell table:style-name="ce232"/>
          <table:table-cell table:style-name="ce3" table:formula="of:=TEXT(WEEKDAY([.F87]);&quot;ddd&quot;)" office:value-type="string" office:string-value="Sex" table:number-columns-spanned="1" table:number-rows-spanned="2">
            <text:p>Sex</text:p>
          </table:table-cell>
          <table:table-cell table:style-name="ce284" table:formula="of:=[.F85]+1" office:value-type="date" office:date-value="2013-03-22" table:number-columns-spanned="1" table:number-rows-spanned="2">
            <text:p>22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9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89]);&quot;ddd&quot;)" office:value-type="string" office:string-value="Sex" table:number-columns-spanned="1" table:number-rows-spanned="2">
            <text:p>Sex</text:p>
          </table:table-cell>
          <table:table-cell table:style-name="ce54" table:formula="of:=[.B87]+1" office:value-type="date" office:date-value="2013-03-08" table:number-columns-spanned="1" table:number-rows-spanned="2">
            <text:p>8</text:p>
          </table:table-cell>
          <table:table-cell table:style-name="ce210"/>
          <table:table-cell table:style-name="ce232"/>
          <table:table-cell table:style-name="ce3" table:formula="of:=TEXT(WEEKDAY([.F89]);&quot;ddd&quot;)" office:value-type="string" office:string-value="Sáb" table:number-columns-spanned="1" table:number-rows-spanned="2">
            <text:p>Sáb</text:p>
          </table:table-cell>
          <table:table-cell table:style-name="ce285" table:formula="of:=[.F87]+1" office:value-type="date" office:date-value="2013-03-23" table:number-columns-spanned="1" table:number-rows-spanned="2">
            <text:p>23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9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91]);&quot;ddd&quot;)" office:value-type="string" office:string-value="Sáb" table:number-columns-spanned="1" table:number-rows-spanned="2">
            <text:p>Sáb</text:p>
          </table:table-cell>
          <table:table-cell table:style-name="ce55" table:formula="of:=[.B89]+1" office:value-type="date" office:date-value="2013-03-09" table:number-columns-spanned="1" table:number-rows-spanned="2">
            <text:p>9</text:p>
          </table:table-cell>
          <table:table-cell table:style-name="ce209"/>
          <table:table-cell table:style-name="ce232"/>
          <table:table-cell table:style-name="ce3" table:formula="of:=TEXT(WEEKDAY([.F91]);&quot;ddd&quot;)" office:value-type="string" office:string-value="Dom" table:number-columns-spanned="1" table:number-rows-spanned="2">
            <text:p>Dom</text:p>
          </table:table-cell>
          <table:table-cell table:style-name="ce286" table:formula="of:=[.F89]+1" office:value-type="date" office:date-value="2013-03-24" table:number-columns-spanned="1" table:number-rows-spanned="2">
            <text:p>24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93]);&quot;ddd&quot;)" office:value-type="string" office:string-value="Dom" table:number-columns-spanned="1" table:number-rows-spanned="2">
            <text:p>Dom</text:p>
          </table:table-cell>
          <table:table-cell table:style-name="ce56" table:formula="of:=[.B91]+1" office:value-type="date" office:date-value="2013-03-10" table:number-columns-spanned="1" table:number-rows-spanned="2">
            <text:p>10</text:p>
          </table:table-cell>
          <table:table-cell table:style-name="ce204"/>
          <table:table-cell table:style-name="ce232"/>
          <table:table-cell table:style-name="ce3" table:formula="of:=TEXT(WEEKDAY([.F93]);&quot;ddd&quot;)" office:value-type="string" office:string-value="Seg" table:number-columns-spanned="1" table:number-rows-spanned="2">
            <text:p>Seg</text:p>
          </table:table-cell>
          <table:table-cell table:style-name="ce287" table:formula="of:=[.F91]+1" office:value-type="date" office:date-value="2013-03-25" table:number-columns-spanned="1" table:number-rows-spanned="2">
            <text:p>25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95]);&quot;ddd&quot;)" office:value-type="string" office:string-value="Seg" table:number-columns-spanned="1" table:number-rows-spanned="2">
            <text:p>Seg</text:p>
          </table:table-cell>
          <table:table-cell table:style-name="ce57" table:formula="of:=[.B93]+1" office:value-type="date" office:date-value="2013-03-11" table:number-columns-spanned="1" table:number-rows-spanned="2">
            <text:p>11</text:p>
          </table:table-cell>
          <table:table-cell table:style-name="ce204"/>
          <table:table-cell table:style-name="ce232"/>
          <table:table-cell table:style-name="ce3" table:formula="of:=TEXT(WEEKDAY([.F95]);&quot;ddd&quot;)" office:value-type="string" office:string-value="Ter" table:number-columns-spanned="1" table:number-rows-spanned="2">
            <text:p>Ter</text:p>
          </table:table-cell>
          <table:table-cell table:style-name="ce288" table:formula="of:=[.F93]+1" office:value-type="date" office:date-value="2013-03-26" table:number-columns-spanned="1" table:number-rows-spanned="2">
            <text:p>26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97]);&quot;ddd&quot;)" office:value-type="string" office:string-value="Ter" table:number-columns-spanned="1" table:number-rows-spanned="2">
            <text:p>Ter</text:p>
          </table:table-cell>
          <table:table-cell table:style-name="ce58" table:formula="of:=[.B95]+1" office:value-type="date" office:date-value="2013-03-12" table:number-columns-spanned="1" table:number-rows-spanned="2">
            <text:p>12</text:p>
          </table:table-cell>
          <table:table-cell table:style-name="ce204"/>
          <table:table-cell table:style-name="ce232"/>
          <table:table-cell table:style-name="ce3" table:formula="of:=TEXT(WEEKDAY([.F97]);&quot;ddd&quot;)" office:value-type="string" office:string-value="Qua" table:number-columns-spanned="1" table:number-rows-spanned="2">
            <text:p>Qua</text:p>
          </table:table-cell>
          <table:table-cell table:style-name="ce289" table:formula="of:=[.F95]+1" office:value-type="date" office:date-value="2013-03-27" table:number-columns-spanned="1" table:number-rows-spanned="2">
            <text:p>27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99]);&quot;ddd&quot;)" office:value-type="string" office:string-value="Qua" table:number-columns-spanned="1" table:number-rows-spanned="2">
            <text:p>Qua</text:p>
          </table:table-cell>
          <table:table-cell table:style-name="ce59" table:formula="of:=[.B97]+1" office:value-type="date" office:date-value="2013-03-13" table:number-columns-spanned="1" table:number-rows-spanned="2">
            <text:p>13</text:p>
          </table:table-cell>
          <table:table-cell table:style-name="ce204"/>
          <table:table-cell table:style-name="ce232"/>
          <table:table-cell table:style-name="ce3" table:formula="of:=TEXT(WEEKDAY([.F99]);&quot;ddd&quot;)" office:value-type="string" office:string-value="Qui" table:number-columns-spanned="1" table:number-rows-spanned="2">
            <text:p>Qui</text:p>
          </table:table-cell>
          <table:table-cell table:style-name="ce290" table:formula="of:=[.F97]+1" office:value-type="date" office:date-value="2013-03-28" table:number-columns-spanned="1" table:number-rows-spanned="2">
            <text:p>28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101]);&quot;ddd&quot;)" office:value-type="string" office:string-value="Qui" table:number-columns-spanned="1" table:number-rows-spanned="2">
            <text:p>Qui</text:p>
          </table:table-cell>
          <table:table-cell table:style-name="ce60" table:formula="of:=[.B99]+1" office:value-type="date" office:date-value="2013-03-14" table:number-columns-spanned="1" table:number-rows-spanned="2">
            <text:p>14</text:p>
          </table:table-cell>
          <table:table-cell table:style-name="ce204"/>
          <table:table-cell table:style-name="ce232"/>
          <table:table-cell table:style-name="ce3" table:formula="of:=TEXT(WEEKDAY([.F101]);&quot;ddd&quot;)" office:value-type="string" office:string-value="Sex" table:number-columns-spanned="1" table:number-rows-spanned="2">
            <text:p>Sex</text:p>
          </table:table-cell>
          <table:table-cell table:style-name="ce291" table:formula="of:=[.F99]+1" office:value-type="date" office:date-value="2013-03-29" table:number-columns-spanned="1" table:number-rows-spanned="2">
            <text:p>29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103]);&quot;ddd&quot;)" office:value-type="string" office:string-value="Sex" table:number-columns-spanned="1" table:number-rows-spanned="2">
            <text:p>Sex</text:p>
          </table:table-cell>
          <table:table-cell table:style-name="ce61" table:formula="of:=[.B101]+1" office:value-type="date" office:date-value="2013-03-15" table:number-columns-spanned="1" table:number-rows-spanned="2">
            <text:p>15</text:p>
          </table:table-cell>
          <table:table-cell table:style-name="ce204"/>
          <table:table-cell table:style-name="ce232"/>
          <table:table-cell table:style-name="ce3" table:formula="of:=TEXT(WEEKDAY([.F103]);&quot;ddd&quot;)" office:value-type="string" office:string-value="Sáb" table:number-columns-spanned="1" table:number-rows-spanned="2">
            <text:p>Sáb</text:p>
          </table:table-cell>
          <table:table-cell table:style-name="ce292" table:formula="of:=[.F101]+1" office:value-type="date" office:date-value="2013-03-30" table:number-columns-spanned="1" table:number-rows-spanned="2">
            <text:p>30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4" table:number-columns-spanned="1" table:number-rows-spanned="2"/>
          <table:table-cell table:style-name="ce27"/>
          <table:table-cell table:style-name="ce205"/>
          <table:table-cell table:style-name="ce206"/>
          <table:table-cell table:style-name="ce3" table:formula="of:=TEXT(WEEKDAY([.F105]);&quot;ddd&quot;)" office:value-type="string" office:string-value="Dom" table:number-columns-spanned="1" table:number-rows-spanned="2">
            <text:p>Dom</text:p>
          </table:table-cell>
          <table:table-cell table:style-name="ce293" table:formula="of:=[.F103]+1" office:value-type="date" office:date-value="2013-03-31" table:number-columns-spanned="1" table:number-rows-spanned="2">
            <text:p>31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4"/>
          <table:table-cell table:style-name="ce27"/>
          <table:table-cell table:style-name="ce206"/>
          <table:table-cell table:style-name="ce233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 table:number-rows-repeated="4">
          <table:table-cell table:style-name="ce4"/>
          <table:table-cell table:style-name="ce27"/>
          <table:table-cell table:style-name="ce206"/>
          <table:table-cell table:style-name="ce233"/>
          <table:table-cell table:style-name="ce237"/>
          <table:table-cell table:style-name="ce294"/>
          <table:table-cell table:style-name="ce437"/>
          <table:table-cell table:style-name="ce450"/>
          <table:table-cell table:number-columns-repeated="1016"/>
        </table:table-row>
        <table:table-row table:style-name="ro1">
          <table:table-cell table:style-name="ce4"/>
          <table:table-cell table:style-name="ce27"/>
          <table:table-cell table:style-name="ce211"/>
          <table:table-cell table:style-name="ce233"/>
          <table:table-cell table:style-name="ce237"/>
          <table:table-cell table:style-name="ce294"/>
          <table:table-cell table:style-name="ce437"/>
          <table:table-cell table:style-name="ce450"/>
          <table:table-cell table:style-name="ce453"/>
          <table:table-cell table:number-columns-repeated="1015"/>
        </table:table-row>
        <table:table-row table:style-name="ro2">
          <table:table-cell table:style-name="ce9" table:formula="of:=[.$A$2]" office:value-type="float" office:value="2013" table:number-columns-spanned="2" table:number-rows-spanned="1">
            <text:p>2013</text:p>
          </table:table-cell>
          <table:covered-table-cell table:style-name="ce46"/>
          <table:table-cell table:style-name="ce200" office:value-type="string">
            <text:p>Abril</text:p>
          </table:table-cell>
          <table:table-cell table:style-name="ce232"/>
          <table:table-cell table:style-name="ce236" table:number-columns-spanned="2" table:number-rows-spanned="1"/>
          <table:covered-table-cell table:style-name="ce244"/>
          <table:table-cell table:style-name="ce436"/>
          <table:table-cell/>
          <table:table-cell table:style-name="ce453"/>
          <table:table-cell table:number-columns-repeated="1015"/>
        </table:table-row>
        <table:table-row table:style-name="ro1">
          <table:table-cell table:style-name="ce3" table:formula="of:=TEXT(WEEKDAY([.B113]);&quot;ddd&quot;)" office:value-type="string" office:string-value="Seg" table:number-columns-spanned="1" table:number-rows-spanned="2">
            <text:p>Seg</text:p>
          </table:table-cell>
          <table:table-cell table:style-name="ce62" table:formula="of:=1+[.F105]" office:value-type="date" office:date-value="2013-04-01" table:number-columns-spanned="1" table:number-rows-spanned="2">
            <text:p>1</text:p>
          </table:table-cell>
          <table:table-cell table:style-name="ce212"/>
          <table:table-cell table:style-name="ce232"/>
          <table:table-cell table:style-name="ce3" table:formula="of:=TEXT(WEEKDAY([.F113]);&quot;ddd&quot;)" office:value-type="string" office:string-value="Ter" table:number-columns-spanned="1" table:number-rows-spanned="2">
            <text:p>Ter</text:p>
          </table:table-cell>
          <table:table-cell table:style-name="ce295" table:formula="of:=[.B141]+1" office:value-type="date" office:date-value="2013-04-16" table:number-columns-spanned="1" table:number-rows-spanned="2">
            <text:p>16</text:p>
          </table:table-cell>
          <table:table-cell table:style-name="ce204"/>
          <table:table-cell/>
          <table:table-cell table:style-name="ce453"/>
          <table:table-cell table:number-columns-repeated="1015"/>
        </table:table-row>
        <table:table-row table:style-name="ro1">
          <table:covered-table-cell table:style-name="ce3"/>
          <table:covered-table-cell table:style-name="Default"/>
          <table:table-cell table:style-name="ce212"/>
          <table:table-cell table:style-name="ce232"/>
          <table:covered-table-cell table:style-name="ce3"/>
          <table:covered-table-cell table:style-name="Default"/>
          <table:table-cell table:style-name="ce204"/>
          <table:table-cell/>
          <table:table-cell table:style-name="ce453"/>
          <table:table-cell table:number-columns-repeated="1015"/>
        </table:table-row>
        <table:table-row table:style-name="ro1">
          <table:table-cell table:style-name="ce3" table:formula="of:=TEXT(WEEKDAY([.B115]);&quot;ddd&quot;)" office:value-type="string" office:string-value="Ter" table:number-columns-spanned="1" table:number-rows-spanned="2">
            <text:p>Ter</text:p>
          </table:table-cell>
          <table:table-cell table:style-name="ce63" table:formula="of:=[.B113]+1" office:value-type="date" office:date-value="2013-04-02" table:number-columns-spanned="1" table:number-rows-spanned="2">
            <text:p>2</text:p>
          </table:table-cell>
          <table:table-cell table:style-name="ce212"/>
          <table:table-cell table:style-name="ce232"/>
          <table:table-cell table:style-name="ce3" table:formula="of:=TEXT(WEEKDAY([.F115]);&quot;ddd&quot;)" office:value-type="string" office:string-value="Qua" table:number-columns-spanned="1" table:number-rows-spanned="2">
            <text:p>Qua</text:p>
          </table:table-cell>
          <table:table-cell table:style-name="ce296" table:formula="of:=[.F113]+1" office:value-type="date" office:date-value="2013-04-17" table:number-columns-spanned="1" table:number-rows-spanned="2">
            <text:p>17</text:p>
          </table:table-cell>
          <table:table-cell table:style-name="ce204"/>
          <table:table-cell/>
          <table:table-cell table:style-name="ce453"/>
          <table:table-cell table:number-columns-repeated="1015"/>
        </table:table-row>
        <table:table-row table:style-name="ro1">
          <table:covered-table-cell table:style-name="ce3"/>
          <table:covered-table-cell table:style-name="Default"/>
          <table:table-cell table:style-name="ce212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117]);&quot;ddd&quot;)" office:value-type="string" office:string-value="Qua" table:number-columns-spanned="1" table:number-rows-spanned="2">
            <text:p>Qua</text:p>
          </table:table-cell>
          <table:table-cell table:style-name="ce64" table:formula="of:=[.B115]+1" office:value-type="date" office:date-value="2013-04-03" table:number-columns-spanned="1" table:number-rows-spanned="2">
            <text:p>3</text:p>
          </table:table-cell>
          <table:table-cell table:style-name="ce212"/>
          <table:table-cell table:style-name="ce232"/>
          <table:table-cell table:style-name="ce3" table:formula="of:=TEXT(WEEKDAY([.F117]);&quot;ddd&quot;)" office:value-type="string" office:string-value="Qui" table:number-columns-spanned="1" table:number-rows-spanned="2">
            <text:p>Qui</text:p>
          </table:table-cell>
          <table:table-cell table:style-name="ce297" table:formula="of:=[.F115]+1" office:value-type="date" office:date-value="2013-04-18" table:number-columns-spanned="1" table:number-rows-spanned="2">
            <text:p>18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12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119]);&quot;ddd&quot;)" office:value-type="string" office:string-value="Qui" table:number-columns-spanned="1" table:number-rows-spanned="2">
            <text:p>Qui</text:p>
          </table:table-cell>
          <table:table-cell table:style-name="ce65" table:formula="of:=[.B117]+1" office:value-type="date" office:date-value="2013-04-04" table:number-columns-spanned="1" table:number-rows-spanned="2">
            <text:p>4</text:p>
          </table:table-cell>
          <table:table-cell table:style-name="ce212"/>
          <table:table-cell table:style-name="ce232"/>
          <table:table-cell table:style-name="ce3" table:formula="of:=TEXT(WEEKDAY([.F119]);&quot;ddd&quot;)" office:value-type="string" office:string-value="Sex" table:number-columns-spanned="1" table:number-rows-spanned="2">
            <text:p>Sex</text:p>
          </table:table-cell>
          <table:table-cell table:style-name="ce298" table:formula="of:=[.F117]+1" office:value-type="date" office:date-value="2013-04-19" table:number-columns-spanned="1" table:number-rows-spanned="2">
            <text:p>19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12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121]);&quot;ddd&quot;)" office:value-type="string" office:string-value="Sex" table:number-columns-spanned="1" table:number-rows-spanned="2">
            <text:p>Sex</text:p>
          </table:table-cell>
          <table:table-cell table:style-name="ce66" table:formula="of:=[.B119]+1" office:value-type="date" office:date-value="2013-04-05" table:number-columns-spanned="1" table:number-rows-spanned="2">
            <text:p>5</text:p>
          </table:table-cell>
          <table:table-cell table:style-name="ce212"/>
          <table:table-cell table:style-name="ce232"/>
          <table:table-cell table:style-name="ce3" table:formula="of:=TEXT(WEEKDAY([.F121]);&quot;ddd&quot;)" office:value-type="string" office:string-value="Sáb" table:number-columns-spanned="1" table:number-rows-spanned="2">
            <text:p>Sáb</text:p>
          </table:table-cell>
          <table:table-cell table:style-name="ce299" table:formula="of:=[.F119]+1" office:value-type="date" office:date-value="2013-04-20" table:number-columns-spanned="1" table:number-rows-spanned="2">
            <text:p>20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12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123]);&quot;ddd&quot;)" office:value-type="string" office:string-value="Sáb" table:number-columns-spanned="1" table:number-rows-spanned="2">
            <text:p>Sáb</text:p>
          </table:table-cell>
          <table:table-cell table:style-name="ce67" table:formula="of:=[.B121]+1" office:value-type="date" office:date-value="2013-04-06" table:number-columns-spanned="1" table:number-rows-spanned="2">
            <text:p>6</text:p>
          </table:table-cell>
          <table:table-cell table:style-name="ce212"/>
          <table:table-cell table:style-name="ce232"/>
          <table:table-cell table:style-name="ce3" table:formula="of:=TEXT(WEEKDAY([.F123]);&quot;ddd&quot;)" office:value-type="string" office:string-value="Dom" table:number-columns-spanned="1" table:number-rows-spanned="2">
            <text:p>Dom</text:p>
          </table:table-cell>
          <table:table-cell table:style-name="ce300" table:formula="of:=[.F121]+1" office:value-type="date" office:date-value="2013-04-21" table:number-columns-spanned="1" table:number-rows-spanned="2">
            <text:p>21</text:p>
          </table:table-cell>
          <table:table-cell table:style-name="ce201" office:value-type="string">
            <text:p>Tiradentes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12"/>
          <table:table-cell table:style-name="ce232"/>
          <table:covered-table-cell table:style-name="ce3"/>
          <table:covered-table-cell table:style-name="Default"/>
          <table:table-cell table:style-name="ce202"/>
          <table:table-cell table:number-columns-repeated="1017"/>
        </table:table-row>
        <table:table-row table:style-name="ro1">
          <table:table-cell table:style-name="ce3" table:formula="of:=TEXT(WEEKDAY([.B125]);&quot;ddd&quot;)" office:value-type="string" office:string-value="Dom" table:number-columns-spanned="1" table:number-rows-spanned="2">
            <text:p>Dom</text:p>
          </table:table-cell>
          <table:table-cell table:style-name="ce68" table:formula="of:=[.B123]+1" office:value-type="date" office:date-value="2013-04-07" table:number-columns-spanned="1" table:number-rows-spanned="2">
            <text:p>7</text:p>
          </table:table-cell>
          <table:table-cell table:style-name="ce212"/>
          <table:table-cell table:style-name="ce232"/>
          <table:table-cell table:style-name="ce3" table:formula="of:=TEXT(WEEKDAY([.F125]);&quot;ddd&quot;)" office:value-type="string" office:string-value="Seg" table:number-columns-spanned="1" table:number-rows-spanned="2">
            <text:p>Seg</text:p>
          </table:table-cell>
          <table:table-cell table:style-name="ce301" table:formula="of:=[.F123]+1" office:value-type="date" office:date-value="2013-04-22" table:number-columns-spanned="1" table:number-rows-spanned="2">
            <text:p>22</text:p>
          </table:table-cell>
          <table:table-cell table:style-name="ce439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12"/>
          <table:table-cell table:style-name="ce232"/>
          <table:covered-table-cell table:style-name="ce3"/>
          <table:covered-table-cell table:style-name="Default"/>
          <table:table-cell table:style-name="ce439"/>
          <table:table-cell table:number-columns-repeated="1017"/>
        </table:table-row>
        <table:table-row table:style-name="ro1">
          <table:table-cell table:style-name="ce3" table:formula="of:=TEXT(WEEKDAY([.B127]);&quot;ddd&quot;)" office:value-type="string" office:string-value="Seg" table:number-columns-spanned="1" table:number-rows-spanned="2">
            <text:p>Seg</text:p>
          </table:table-cell>
          <table:table-cell table:style-name="ce69" table:formula="of:=[.B125]+1" office:value-type="date" office:date-value="2013-04-08" table:number-columns-spanned="1" table:number-rows-spanned="2">
            <text:p>8</text:p>
          </table:table-cell>
          <table:table-cell table:style-name="ce212"/>
          <table:table-cell table:style-name="ce232"/>
          <table:table-cell table:style-name="ce3" table:formula="of:=TEXT(WEEKDAY([.F127]);&quot;ddd&quot;)" office:value-type="string" office:string-value="Ter" table:number-columns-spanned="1" table:number-rows-spanned="2">
            <text:p>Ter</text:p>
          </table:table-cell>
          <table:table-cell table:style-name="ce302" table:formula="of:=[.F125]+1" office:value-type="date" office:date-value="2013-04-23" table:number-columns-spanned="1" table:number-rows-spanned="2">
            <text:p>23</text:p>
          </table:table-cell>
          <table:table-cell table:style-name="ce439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12"/>
          <table:table-cell table:style-name="ce232"/>
          <table:covered-table-cell table:style-name="ce3"/>
          <table:covered-table-cell table:style-name="Default"/>
          <table:table-cell table:style-name="ce439"/>
          <table:table-cell table:number-columns-repeated="1017"/>
        </table:table-row>
        <table:table-row table:style-name="ro1">
          <table:table-cell table:style-name="ce3" table:formula="of:=TEXT(WEEKDAY([.B129]);&quot;ddd&quot;)" office:value-type="string" office:string-value="Ter" table:number-columns-spanned="1" table:number-rows-spanned="2">
            <text:p>Ter</text:p>
          </table:table-cell>
          <table:table-cell table:style-name="ce70" table:formula="of:=[.B127]+1" office:value-type="date" office:date-value="2013-04-09" table:number-columns-spanned="1" table:number-rows-spanned="2">
            <text:p>9</text:p>
          </table:table-cell>
          <table:table-cell table:style-name="ce212"/>
          <table:table-cell table:style-name="ce232"/>
          <table:table-cell table:style-name="ce3" table:formula="of:=TEXT(WEEKDAY([.F129]);&quot;ddd&quot;)" office:value-type="string" office:string-value="Qua" table:number-columns-spanned="1" table:number-rows-spanned="2">
            <text:p>Qua</text:p>
          </table:table-cell>
          <table:table-cell table:style-name="ce303" table:formula="of:=[.F127]+1" office:value-type="date" office:date-value="2013-04-24" table:number-columns-spanned="1" table:number-rows-spanned="2">
            <text:p>24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12"/>
          <table:table-cell table:style-name="ce232"/>
          <table:covered-table-cell table:style-name="ce3"/>
          <table:covered-table-cell table:style-name="Default"/>
          <table:table-cell table:style-name="ce212"/>
          <table:table-cell table:number-columns-repeated="1017"/>
        </table:table-row>
        <table:table-row table:style-name="ro1">
          <table:table-cell table:style-name="ce3" table:formula="of:=TEXT(WEEKDAY([.B131]);&quot;ddd&quot;)" office:value-type="string" office:string-value="Qua" table:number-columns-spanned="1" table:number-rows-spanned="2">
            <text:p>Qua</text:p>
          </table:table-cell>
          <table:table-cell table:style-name="ce71" table:formula="of:=[.B129]+1" office:value-type="date" office:date-value="2013-04-10" table:number-columns-spanned="1" table:number-rows-spanned="2">
            <text:p>10</text:p>
          </table:table-cell>
          <table:table-cell table:style-name="ce212"/>
          <table:table-cell table:style-name="ce232"/>
          <table:table-cell table:style-name="ce3" table:formula="of:=TEXT(WEEKDAY([.F131]);&quot;ddd&quot;)" office:value-type="string" office:string-value="Qui" table:number-columns-spanned="1" table:number-rows-spanned="2">
            <text:p>Qui</text:p>
          </table:table-cell>
          <table:table-cell table:style-name="ce304" table:formula="of:=[.F129]+1" office:value-type="date" office:date-value="2013-04-25" table:number-columns-spanned="1" table:number-rows-spanned="2">
            <text:p>25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12"/>
          <table:table-cell table:style-name="ce232"/>
          <table:covered-table-cell table:style-name="ce3"/>
          <table:covered-table-cell table:style-name="Default"/>
          <table:table-cell table:style-name="ce212"/>
          <table:table-cell table:number-columns-repeated="1017"/>
        </table:table-row>
        <table:table-row table:style-name="ro1">
          <table:table-cell table:style-name="ce3" table:formula="of:=TEXT(WEEKDAY([.B133]);&quot;ddd&quot;)" office:value-type="string" office:string-value="Qui" table:number-columns-spanned="1" table:number-rows-spanned="2">
            <text:p>Qui</text:p>
          </table:table-cell>
          <table:table-cell table:style-name="ce72" table:formula="of:=[.B131]+1" office:value-type="date" office:date-value="2013-04-11" table:number-columns-spanned="1" table:number-rows-spanned="2">
            <text:p>11</text:p>
          </table:table-cell>
          <table:table-cell table:style-name="ce212"/>
          <table:table-cell table:style-name="ce232"/>
          <table:table-cell table:style-name="ce3" table:formula="of:=TEXT(WEEKDAY([.F133]);&quot;ddd&quot;)" office:value-type="string" office:string-value="Sex" table:number-columns-spanned="1" table:number-rows-spanned="2">
            <text:p>Sex</text:p>
          </table:table-cell>
          <table:table-cell table:style-name="ce305" table:formula="of:=[.F131]+1" office:value-type="date" office:date-value="2013-04-26" table:number-columns-spanned="1" table:number-rows-spanned="2">
            <text:p>26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12"/>
          <table:table-cell table:style-name="ce232"/>
          <table:covered-table-cell table:style-name="ce3"/>
          <table:covered-table-cell table:style-name="Default"/>
          <table:table-cell table:style-name="ce212"/>
          <table:table-cell/>
          <table:table-cell table:style-name="ce462"/>
          <table:table-cell table:number-columns-repeated="1015"/>
        </table:table-row>
        <table:table-row table:style-name="ro1">
          <table:table-cell table:style-name="ce3" table:formula="of:=TEXT(WEEKDAY([.B135]);&quot;ddd&quot;)" office:value-type="string" office:string-value="Sex" table:number-columns-spanned="1" table:number-rows-spanned="2">
            <text:p>Sex</text:p>
          </table:table-cell>
          <table:table-cell table:style-name="ce73" table:formula="of:=[.B133]+1" office:value-type="date" office:date-value="2013-04-12" table:number-columns-spanned="1" table:number-rows-spanned="2">
            <text:p>12</text:p>
          </table:table-cell>
          <table:table-cell table:style-name="ce212"/>
          <table:table-cell table:style-name="ce232"/>
          <table:table-cell table:style-name="ce3" table:formula="of:=TEXT(WEEKDAY([.F135]);&quot;ddd&quot;)" office:value-type="string" office:string-value="Sáb" table:number-columns-spanned="1" table:number-rows-spanned="2">
            <text:p>Sáb</text:p>
          </table:table-cell>
          <table:table-cell table:style-name="ce306" table:formula="of:=[.F133]+1" office:value-type="date" office:date-value="2013-04-27" table:number-columns-spanned="1" table:number-rows-spanned="2">
            <text:p>27</text:p>
          </table:table-cell>
          <table:table-cell table:style-name="ce212"/>
          <table:table-cell/>
          <table:table-cell table:style-name="ce462"/>
          <table:table-cell table:number-columns-repeated="1015"/>
        </table:table-row>
        <table:table-row table:style-name="ro1">
          <table:covered-table-cell table:style-name="ce3"/>
          <table:covered-table-cell table:style-name="Default"/>
          <table:table-cell table:style-name="ce212"/>
          <table:table-cell table:style-name="ce232"/>
          <table:covered-table-cell table:style-name="ce3"/>
          <table:covered-table-cell table:style-name="Default"/>
          <table:table-cell table:style-name="ce212"/>
          <table:table-cell table:number-columns-repeated="1017"/>
        </table:table-row>
        <table:table-row table:style-name="ro1">
          <table:table-cell table:style-name="ce3" table:formula="of:=TEXT(WEEKDAY([.B137]);&quot;ddd&quot;)" office:value-type="string" office:string-value="Sáb" table:number-columns-spanned="1" table:number-rows-spanned="2">
            <text:p>Sáb</text:p>
          </table:table-cell>
          <table:table-cell table:style-name="ce74" table:formula="of:=[.B135]+1" office:value-type="date" office:date-value="2013-04-13" table:number-columns-spanned="1" table:number-rows-spanned="2">
            <text:p>13</text:p>
          </table:table-cell>
          <table:table-cell table:style-name="ce212"/>
          <table:table-cell table:style-name="ce232"/>
          <table:table-cell table:style-name="ce3" table:formula="of:=TEXT(WEEKDAY([.F137]);&quot;ddd&quot;)" office:value-type="string" office:string-value="Dom" table:number-columns-spanned="1" table:number-rows-spanned="2">
            <text:p>Dom</text:p>
          </table:table-cell>
          <table:table-cell table:style-name="ce307" table:formula="of:=[.F135]+1" office:value-type="date" office:date-value="2013-04-28" table:number-columns-spanned="1" table:number-rows-spanned="2">
            <text:p>28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12"/>
          <table:table-cell table:style-name="ce232"/>
          <table:covered-table-cell table:style-name="ce3"/>
          <table:covered-table-cell table:style-name="Default"/>
          <table:table-cell table:style-name="ce212"/>
          <table:table-cell table:number-columns-repeated="1017"/>
        </table:table-row>
        <table:table-row table:style-name="ro1">
          <table:table-cell table:style-name="ce3" table:formula="of:=TEXT(WEEKDAY([.B139]);&quot;ddd&quot;)" office:value-type="string" office:string-value="Dom" table:number-columns-spanned="1" table:number-rows-spanned="2">
            <text:p>Dom</text:p>
          </table:table-cell>
          <table:table-cell table:style-name="ce75" table:formula="of:=[.B137]+1" office:value-type="date" office:date-value="2013-04-14" table:number-columns-spanned="1" table:number-rows-spanned="2">
            <text:p>14</text:p>
          </table:table-cell>
          <table:table-cell table:style-name="ce212"/>
          <table:table-cell table:style-name="ce232"/>
          <table:table-cell table:style-name="ce3" table:formula="of:=TEXT(WEEKDAY([.F139]);&quot;ddd&quot;)" office:value-type="string" office:string-value="Seg" table:number-columns-spanned="1" table:number-rows-spanned="2">
            <text:p>Seg</text:p>
          </table:table-cell>
          <table:table-cell table:style-name="ce308" table:formula="of:=[.F137]+1" office:value-type="date" office:date-value="2013-04-29" table:number-columns-spanned="1" table:number-rows-spanned="2">
            <text:p>29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12"/>
          <table:table-cell table:style-name="ce232"/>
          <table:covered-table-cell table:style-name="ce3"/>
          <table:covered-table-cell table:style-name="Default"/>
          <table:table-cell table:style-name="ce212"/>
          <table:table-cell table:number-columns-repeated="1017"/>
        </table:table-row>
        <table:table-row table:style-name="ro1">
          <table:table-cell table:style-name="ce3" table:formula="of:=TEXT(WEEKDAY([.B141]);&quot;ddd&quot;)" office:value-type="string" office:string-value="Seg" table:number-columns-spanned="1" table:number-rows-spanned="2">
            <text:p>Seg</text:p>
          </table:table-cell>
          <table:table-cell table:style-name="ce76" table:formula="of:=[.B139]+1" office:value-type="date" office:date-value="2013-04-15" table:number-columns-spanned="1" table:number-rows-spanned="2">
            <text:p>15</text:p>
          </table:table-cell>
          <table:table-cell table:style-name="ce212"/>
          <table:table-cell table:style-name="ce232"/>
          <table:table-cell table:style-name="ce3" table:formula="of:=TEXT(WEEKDAY([.F141]);&quot;ddd&quot;)" office:value-type="string" office:string-value="Ter" table:number-columns-spanned="1" table:number-rows-spanned="2">
            <text:p>Ter</text:p>
          </table:table-cell>
          <table:table-cell table:style-name="ce309" table:formula="of:=[.F139]+1" office:value-type="date" office:date-value="2013-04-30" table:number-columns-spanned="1" table:number-rows-spanned="2">
            <text:p>30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12"/>
          <table:table-cell table:style-name="ce232"/>
          <table:covered-table-cell table:style-name="ce3"/>
          <table:covered-table-cell table:style-name="Default"/>
          <table:table-cell table:style-name="ce212"/>
          <table:table-cell table:number-columns-repeated="1017"/>
        </table:table-row>
        <table:table-row table:style-name="ro1">
          <table:table-cell table:style-name="ce4" table:number-columns-spanned="1" table:number-rows-spanned="2"/>
          <table:table-cell table:style-name="ce27"/>
          <table:table-cell table:style-name="ce205"/>
          <table:table-cell table:style-name="ce206"/>
          <table:table-cell table:number-columns-repeated="1020"/>
        </table:table-row>
        <table:table-row table:style-name="ro1">
          <table:covered-table-cell table:style-name="ce4"/>
          <table:table-cell table:style-name="ce27"/>
          <table:table-cell table:style-name="ce206"/>
          <table:table-cell table:style-name="ce233"/>
          <table:table-cell table:number-columns-repeated="1020"/>
        </table:table-row>
        <table:table-row table:style-name="ro1">
          <table:table-cell table:style-name="ce8"/>
          <table:table-cell table:style-name="ce45"/>
          <table:table-cell table:style-name="ce213"/>
          <table:table-cell/>
          <table:table-cell table:style-name="ce8"/>
          <table:table-cell table:style-name="ce45"/>
          <table:table-cell table:style-name="ce8"/>
          <table:table-cell table:number-columns-repeated="1017"/>
        </table:table-row>
        <table:table-row table:style-name="ro1">
          <table:table-cell/>
          <table:table-cell table:style-name="ce45"/>
          <table:table-cell table:style-name="ce208"/>
          <table:table-cell/>
          <table:table-cell table:style-name="ce8"/>
          <table:table-cell table:style-name="ce45"/>
          <table:table-cell table:style-name="ce8"/>
          <table:table-cell table:number-columns-repeated="1017"/>
        </table:table-row>
        <table:table-row table:style-name="ro3">
          <table:table-cell table:style-name="ce9" table:formula="of:=[.$A$2]" office:value-type="float" office:value="2013" table:number-columns-spanned="2" table:number-rows-spanned="1">
            <text:p>2013</text:p>
          </table:table-cell>
          <table:covered-table-cell table:style-name="ce46"/>
          <table:table-cell table:style-name="ce200" office:value-type="string">
            <text:p>Maio</text:p>
          </table:table-cell>
          <table:table-cell table:style-name="ce232"/>
          <table:table-cell table:style-name="ce236" table:number-columns-spanned="2" table:number-rows-spanned="1"/>
          <table:covered-table-cell table:style-name="ce244"/>
          <table:table-cell table:style-name="ce436"/>
          <table:table-cell table:number-columns-repeated="1017"/>
        </table:table-row>
        <table:table-row table:style-name="ro1">
          <table:table-cell table:style-name="ce3" table:formula="of:=TEXT(WEEKDAY([.B148]);&quot;ddd&quot;)" office:value-type="string" office:string-value="Qua" table:number-columns-spanned="1" table:number-rows-spanned="2">
            <text:p>Qua</text:p>
          </table:table-cell>
          <table:table-cell table:style-name="ce77" table:formula="of:=[.F141]+1" office:value-type="date" office:date-value="2013-05-01" table:number-columns-spanned="1" table:number-rows-spanned="2">
            <text:p>1</text:p>
          </table:table-cell>
          <table:table-cell table:style-name="ce201" office:value-type="string">
            <text:p>Trabalho</text:p>
          </table:table-cell>
          <table:table-cell table:style-name="ce232"/>
          <table:table-cell table:style-name="ce3" table:formula="of:=TEXT(WEEKDAY([.F148]);&quot;ddd&quot;)" office:value-type="string" office:string-value="Qui" table:number-columns-spanned="1" table:number-rows-spanned="2">
            <text:p>Qui</text:p>
          </table:table-cell>
          <table:table-cell table:style-name="ce310" table:formula="of:=[.B176]+1" office:value-type="date" office:date-value="2013-05-16" table:number-columns-spanned="1" table:number-rows-spanned="2">
            <text:p>16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2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150]);&quot;ddd&quot;)" office:value-type="string" office:string-value="Qui" table:number-columns-spanned="1" table:number-rows-spanned="2">
            <text:p>Qui</text:p>
          </table:table-cell>
          <table:table-cell table:style-name="ce78" table:formula="of:=[.B148]+1" office:value-type="date" office:date-value="2013-05-02" table:number-columns-spanned="1" table:number-rows-spanned="2">
            <text:p>2</text:p>
          </table:table-cell>
          <table:table-cell table:style-name="ce204"/>
          <table:table-cell table:style-name="ce232"/>
          <table:table-cell table:style-name="ce3" table:formula="of:=TEXT(WEEKDAY([.F150]);&quot;ddd&quot;)" office:value-type="string" office:string-value="Sex" table:number-columns-spanned="1" table:number-rows-spanned="2">
            <text:p>Sex</text:p>
          </table:table-cell>
          <table:table-cell table:style-name="ce311" table:formula="of:=[.F148]+1" office:value-type="date" office:date-value="2013-05-17" table:number-columns-spanned="1" table:number-rows-spanned="2">
            <text:p>17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152]);&quot;ddd&quot;)" office:value-type="string" office:string-value="Sex" table:number-columns-spanned="1" table:number-rows-spanned="2">
            <text:p>Sex</text:p>
          </table:table-cell>
          <table:table-cell table:style-name="ce79" table:formula="of:=[.B150]+1" office:value-type="date" office:date-value="2013-05-03" table:number-columns-spanned="1" table:number-rows-spanned="2">
            <text:p>3</text:p>
          </table:table-cell>
          <table:table-cell table:style-name="ce204"/>
          <table:table-cell table:style-name="ce232"/>
          <table:table-cell table:style-name="ce3" table:formula="of:=TEXT(WEEKDAY([.F152]);&quot;ddd&quot;)" office:value-type="string" office:string-value="Sáb" table:number-columns-spanned="1" table:number-rows-spanned="2">
            <text:p>Sáb</text:p>
          </table:table-cell>
          <table:table-cell table:style-name="ce312" table:formula="of:=[.F150]+1" office:value-type="date" office:date-value="2013-05-18" table:number-columns-spanned="1" table:number-rows-spanned="2">
            <text:p>18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154]);&quot;ddd&quot;)" office:value-type="string" office:string-value="Sáb" table:number-columns-spanned="1" table:number-rows-spanned="2">
            <text:p>Sáb</text:p>
          </table:table-cell>
          <table:table-cell table:style-name="ce80" table:formula="of:=[.B152]+1" office:value-type="date" office:date-value="2013-05-04" table:number-columns-spanned="1" table:number-rows-spanned="2">
            <text:p>4</text:p>
          </table:table-cell>
          <table:table-cell table:style-name="ce204"/>
          <table:table-cell table:style-name="ce232"/>
          <table:table-cell table:style-name="ce3" table:formula="of:=TEXT(WEEKDAY([.F154]);&quot;ddd&quot;)" office:value-type="string" office:string-value="Dom" table:number-columns-spanned="1" table:number-rows-spanned="2">
            <text:p>Dom</text:p>
          </table:table-cell>
          <table:table-cell table:style-name="ce313" table:formula="of:=[.F152]+1" office:value-type="date" office:date-value="2013-05-19" table:number-columns-spanned="1" table:number-rows-spanned="2">
            <text:p>19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156]);&quot;ddd&quot;)" office:value-type="string" office:string-value="Dom" table:number-columns-spanned="1" table:number-rows-spanned="2">
            <text:p>Dom</text:p>
          </table:table-cell>
          <table:table-cell table:style-name="ce81" table:formula="of:=[.B154]+1" office:value-type="date" office:date-value="2013-05-05" table:number-columns-spanned="1" table:number-rows-spanned="2">
            <text:p>5</text:p>
          </table:table-cell>
          <table:table-cell table:style-name="ce204"/>
          <table:table-cell table:style-name="ce232"/>
          <table:table-cell table:style-name="ce3" table:formula="of:=TEXT(WEEKDAY([.F156]);&quot;ddd&quot;)" office:value-type="string" office:string-value="Seg" table:number-columns-spanned="1" table:number-rows-spanned="2">
            <text:p>Seg</text:p>
          </table:table-cell>
          <table:table-cell table:style-name="ce314" table:formula="of:=[.F154]+1" office:value-type="date" office:date-value="2013-05-20" table:number-columns-spanned="1" table:number-rows-spanned="2">
            <text:p>20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158]);&quot;ddd&quot;)" office:value-type="string" office:string-value="Seg" table:number-columns-spanned="1" table:number-rows-spanned="2">
            <text:p>Seg</text:p>
          </table:table-cell>
          <table:table-cell table:style-name="ce82" table:formula="of:=[.B156]+1" office:value-type="date" office:date-value="2013-05-06" table:number-columns-spanned="1" table:number-rows-spanned="2">
            <text:p>6</text:p>
          </table:table-cell>
          <table:table-cell table:style-name="ce204"/>
          <table:table-cell table:style-name="ce232"/>
          <table:table-cell table:style-name="ce3" table:formula="of:=TEXT(WEEKDAY([.F158]);&quot;ddd&quot;)" office:value-type="string" office:string-value="Ter" table:number-columns-spanned="1" table:number-rows-spanned="2">
            <text:p>Ter</text:p>
          </table:table-cell>
          <table:table-cell table:style-name="ce315" table:formula="of:=[.F156]+1" office:value-type="date" office:date-value="2013-05-21" table:number-columns-spanned="1" table:number-rows-spanned="2">
            <text:p>21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160]);&quot;ddd&quot;)" office:value-type="string" office:string-value="Ter" table:number-columns-spanned="1" table:number-rows-spanned="2">
            <text:p>Ter</text:p>
          </table:table-cell>
          <table:table-cell table:style-name="ce83" table:formula="of:=[.B158]+1" office:value-type="date" office:date-value="2013-05-07" table:number-columns-spanned="1" table:number-rows-spanned="2">
            <text:p>7</text:p>
          </table:table-cell>
          <table:table-cell table:style-name="ce204"/>
          <table:table-cell table:style-name="ce232"/>
          <table:table-cell table:style-name="ce3" table:formula="of:=TEXT(WEEKDAY([.F160]);&quot;ddd&quot;)" office:value-type="string" office:string-value="Qua" table:number-columns-spanned="1" table:number-rows-spanned="2">
            <text:p>Qua</text:p>
          </table:table-cell>
          <table:table-cell table:style-name="ce316" table:formula="of:=[.F158]+1" office:value-type="date" office:date-value="2013-05-22" table:number-columns-spanned="1" table:number-rows-spanned="2">
            <text:p>22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162]);&quot;ddd&quot;)" office:value-type="string" office:string-value="Qua" table:number-columns-spanned="1" table:number-rows-spanned="2">
            <text:p>Qua</text:p>
          </table:table-cell>
          <table:table-cell table:style-name="ce84" table:formula="of:=[.B160]+1" office:value-type="date" office:date-value="2013-05-08" table:number-columns-spanned="1" table:number-rows-spanned="2">
            <text:p>8</text:p>
          </table:table-cell>
          <table:table-cell table:style-name="ce204"/>
          <table:table-cell table:style-name="ce232"/>
          <table:table-cell table:style-name="ce3" table:formula="of:=TEXT(WEEKDAY([.F162]);&quot;ddd&quot;)" office:value-type="string" office:string-value="Qui" table:number-columns-spanned="1" table:number-rows-spanned="2">
            <text:p>Qui</text:p>
          </table:table-cell>
          <table:table-cell table:style-name="ce317" table:formula="of:=[.F160]+1" office:value-type="date" office:date-value="2013-05-23" table:number-columns-spanned="1" table:number-rows-spanned="2">
            <text:p>23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164]);&quot;ddd&quot;)" office:value-type="string" office:string-value="Qui" table:number-columns-spanned="1" table:number-rows-spanned="2">
            <text:p>Qui</text:p>
          </table:table-cell>
          <table:table-cell table:style-name="ce85" table:formula="of:=[.B162]+1" office:value-type="date" office:date-value="2013-05-09" table:number-columns-spanned="1" table:number-rows-spanned="2">
            <text:p>9</text:p>
          </table:table-cell>
          <table:table-cell table:style-name="ce204"/>
          <table:table-cell table:style-name="ce232"/>
          <table:table-cell table:style-name="ce3" table:formula="of:=TEXT(WEEKDAY([.F164]);&quot;ddd&quot;)" office:value-type="string" office:string-value="Sex" table:number-columns-spanned="1" table:number-rows-spanned="2">
            <text:p>Sex</text:p>
          </table:table-cell>
          <table:table-cell table:style-name="ce318" table:formula="of:=[.F162]+1" office:value-type="date" office:date-value="2013-05-24" table:number-columns-spanned="1" table:number-rows-spanned="2">
            <text:p>24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166]);&quot;ddd&quot;)" office:value-type="string" office:string-value="Sex" table:number-columns-spanned="1" table:number-rows-spanned="2">
            <text:p>Sex</text:p>
          </table:table-cell>
          <table:table-cell table:style-name="ce86" table:formula="of:=[.B164]+1" office:value-type="date" office:date-value="2013-05-10" table:number-columns-spanned="1" table:number-rows-spanned="2">
            <text:p>10</text:p>
          </table:table-cell>
          <table:table-cell table:style-name="ce204"/>
          <table:table-cell table:style-name="ce232"/>
          <table:table-cell table:style-name="ce3" table:formula="of:=TEXT(WEEKDAY([.F166]);&quot;ddd&quot;)" office:value-type="string" office:string-value="Sáb" table:number-columns-spanned="1" table:number-rows-spanned="2">
            <text:p>Sáb</text:p>
          </table:table-cell>
          <table:table-cell table:style-name="ce319" table:formula="of:=[.F164]+1" office:value-type="date" office:date-value="2013-05-25" table:number-columns-spanned="1" table:number-rows-spanned="2">
            <text:p>25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168]);&quot;ddd&quot;)" office:value-type="string" office:string-value="Sáb" table:number-columns-spanned="1" table:number-rows-spanned="2">
            <text:p>Sáb</text:p>
          </table:table-cell>
          <table:table-cell table:style-name="ce87" table:formula="of:=[.B166]+1" office:value-type="date" office:date-value="2013-05-11" table:number-columns-spanned="1" table:number-rows-spanned="2">
            <text:p>11</text:p>
          </table:table-cell>
          <table:table-cell table:style-name="ce204"/>
          <table:table-cell table:style-name="ce232"/>
          <table:table-cell table:style-name="ce3" table:formula="of:=TEXT(WEEKDAY([.F168]);&quot;ddd&quot;)" office:value-type="string" office:string-value="Dom" table:number-columns-spanned="1" table:number-rows-spanned="2">
            <text:p>Dom</text:p>
          </table:table-cell>
          <table:table-cell table:style-name="ce320" table:formula="of:=[.F166]+1" office:value-type="date" office:date-value="2013-05-26" table:number-columns-spanned="1" table:number-rows-spanned="2">
            <text:p>26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170]);&quot;ddd&quot;)" office:value-type="string" office:string-value="Dom" table:number-columns-spanned="1" table:number-rows-spanned="2">
            <text:p>Dom</text:p>
          </table:table-cell>
          <table:table-cell table:style-name="ce88" table:formula="of:=[.B168]+1" office:value-type="date" office:date-value="2013-05-12" table:number-columns-spanned="1" table:number-rows-spanned="2">
            <text:p>12</text:p>
          </table:table-cell>
          <table:table-cell table:style-name="ce204"/>
          <table:table-cell table:style-name="ce232"/>
          <table:table-cell table:style-name="ce3" table:formula="of:=TEXT(WEEKDAY([.F170]);&quot;ddd&quot;)" office:value-type="string" office:string-value="Seg" table:number-columns-spanned="1" table:number-rows-spanned="2">
            <text:p>Seg</text:p>
          </table:table-cell>
          <table:table-cell table:style-name="ce321" table:formula="of:=[.F168]+1" office:value-type="date" office:date-value="2013-05-27" table:number-columns-spanned="1" table:number-rows-spanned="2">
            <text:p>27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172]);&quot;ddd&quot;)" office:value-type="string" office:string-value="Seg" table:number-columns-spanned="1" table:number-rows-spanned="2">
            <text:p>Seg</text:p>
          </table:table-cell>
          <table:table-cell table:style-name="ce89" table:formula="of:=[.B170]+1" office:value-type="date" office:date-value="2013-05-13" table:number-columns-spanned="1" table:number-rows-spanned="2">
            <text:p>13</text:p>
          </table:table-cell>
          <table:table-cell table:style-name="ce204"/>
          <table:table-cell table:style-name="ce232"/>
          <table:table-cell table:style-name="ce3" table:formula="of:=TEXT(WEEKDAY([.F172]);&quot;ddd&quot;)" office:value-type="string" office:string-value="Ter" table:number-columns-spanned="1" table:number-rows-spanned="2">
            <text:p>Ter</text:p>
          </table:table-cell>
          <table:table-cell table:style-name="ce322" table:formula="of:=[.F170]+1" office:value-type="date" office:date-value="2013-05-28" table:number-columns-spanned="1" table:number-rows-spanned="2">
            <text:p>28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174]);&quot;ddd&quot;)" office:value-type="string" office:string-value="Ter" table:number-columns-spanned="1" table:number-rows-spanned="2">
            <text:p>Ter</text:p>
          </table:table-cell>
          <table:table-cell table:style-name="ce90" table:formula="of:=[.B172]+1" office:value-type="date" office:date-value="2013-05-14" table:number-columns-spanned="1" table:number-rows-spanned="2">
            <text:p>14</text:p>
          </table:table-cell>
          <table:table-cell table:style-name="ce204"/>
          <table:table-cell table:style-name="ce232"/>
          <table:table-cell table:style-name="ce3" table:formula="of:=TEXT(WEEKDAY([.F174]);&quot;ddd&quot;)" office:value-type="string" office:string-value="Qua" table:number-columns-spanned="1" table:number-rows-spanned="2">
            <text:p>Qua</text:p>
          </table:table-cell>
          <table:table-cell table:style-name="ce323" table:formula="of:=[.F172]+1" office:value-type="date" office:date-value="2013-05-29" table:number-columns-spanned="1" table:number-rows-spanned="2">
            <text:p>29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176]);&quot;ddd&quot;)" office:value-type="string" office:string-value="Qua" table:number-columns-spanned="1" table:number-rows-spanned="2">
            <text:p>Qua</text:p>
          </table:table-cell>
          <table:table-cell table:style-name="ce91" table:formula="of:=[.B174]+1" office:value-type="date" office:date-value="2013-05-15" table:number-columns-spanned="1" table:number-rows-spanned="2">
            <text:p>15</text:p>
          </table:table-cell>
          <table:table-cell table:style-name="ce204"/>
          <table:table-cell table:style-name="ce232"/>
          <table:table-cell table:style-name="ce3" table:formula="of:=TEXT(WEEKDAY([.F176]);&quot;ddd&quot;)" office:value-type="string" office:string-value="Qui" table:number-columns-spanned="1" table:number-rows-spanned="2">
            <text:p>Qui</text:p>
          </table:table-cell>
          <table:table-cell table:style-name="ce324" table:formula="of:=[.F174]+1" office:value-type="date" office:date-value="2013-05-30" table:number-columns-spanned="1" table:number-rows-spanned="2">
            <text:p>30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4" table:number-columns-spanned="1" table:number-rows-spanned="2"/>
          <table:table-cell table:style-name="ce27"/>
          <table:table-cell table:style-name="ce205"/>
          <table:table-cell table:style-name="ce206"/>
          <table:table-cell table:style-name="ce3" table:formula="of:=TEXT(WEEKDAY([.F178]);&quot;ddd&quot;)" office:value-type="string" office:string-value="Sex" table:number-columns-spanned="1" table:number-rows-spanned="2">
            <text:p>Sex</text:p>
          </table:table-cell>
          <table:table-cell table:style-name="ce325" table:formula="of:=[.F176]+1" office:value-type="date" office:date-value="2013-05-31" table:number-columns-spanned="1" table:number-rows-spanned="2">
            <text:p>31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4"/>
          <table:table-cell table:style-name="ce27"/>
          <table:table-cell table:style-name="ce206"/>
          <table:table-cell table:style-name="ce233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45"/>
          <table:table-cell table:style-name="ce8"/>
          <table:table-cell/>
          <table:table-cell table:style-name="ce8"/>
          <table:table-cell table:style-name="ce45"/>
          <table:table-cell table:style-name="ce8"/>
          <table:table-cell table:number-columns-repeated="1017"/>
        </table:table-row>
        <table:table-row table:style-name="ro1">
          <table:table-cell table:style-name="ce8"/>
          <table:table-cell table:style-name="ce45"/>
          <table:table-cell table:number-columns-repeated="2"/>
          <table:table-cell table:style-name="ce8"/>
          <table:table-cell table:style-name="ce45"/>
          <table:table-cell table:style-name="ce8"/>
          <table:table-cell table:number-columns-repeated="1017"/>
        </table:table-row>
        <table:table-row table:style-name="ro5">
          <table:table-cell/>
          <table:table-cell table:style-name="ce45"/>
          <table:table-cell table:style-name="ce208"/>
          <table:table-cell/>
          <table:table-cell table:style-name="ce8"/>
          <table:table-cell table:style-name="ce45"/>
          <table:table-cell table:style-name="ce221"/>
          <table:table-cell table:number-columns-repeated="1017"/>
        </table:table-row>
        <table:table-row table:style-name="ro3">
          <table:table-cell table:style-name="ce9" table:formula="of:=[.$A$2]" office:value-type="float" office:value="2013" table:number-columns-spanned="2" table:number-rows-spanned="1">
            <text:p>2013</text:p>
          </table:table-cell>
          <table:covered-table-cell table:style-name="ce46"/>
          <table:table-cell table:style-name="ce200" office:value-type="string">
            <text:p>Junho</text:p>
          </table:table-cell>
          <table:table-cell table:style-name="ce232"/>
          <table:table-cell table:style-name="ce236" table:number-columns-spanned="2" table:number-rows-spanned="1"/>
          <table:covered-table-cell table:style-name="ce244"/>
          <table:table-cell table:style-name="ce436"/>
          <table:table-cell table:number-columns-repeated="1017"/>
        </table:table-row>
        <table:table-row table:style-name="ro1">
          <table:table-cell table:style-name="ce3" table:formula="of:=TEXT(WEEKDAY([.B185]);&quot;ddd&quot;)" office:value-type="string" office:string-value="Sáb" table:number-columns-spanned="1" table:number-rows-spanned="2">
            <text:p>Sáb</text:p>
          </table:table-cell>
          <table:table-cell table:style-name="ce92" table:formula="of:=[.F178]+1" office:value-type="date" office:date-value="2013-06-01" table:number-columns-spanned="1" table:number-rows-spanned="2">
            <text:p>1</text:p>
          </table:table-cell>
          <table:table-cell table:style-name="ce212"/>
          <table:table-cell table:style-name="ce232"/>
          <table:table-cell table:style-name="ce3" table:formula="of:=TEXT(WEEKDAY([.F185]);&quot;ddd&quot;)" office:value-type="string" office:string-value="Dom" table:number-columns-spanned="1" table:number-rows-spanned="2">
            <text:p>Dom</text:p>
          </table:table-cell>
          <table:table-cell table:style-name="ce326" table:formula="of:=[.B213]+1" office:value-type="date" office:date-value="2013-06-16" table:number-columns-spanned="1" table:number-rows-spanned="2">
            <text:p>16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12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187]);&quot;ddd&quot;)" office:value-type="string" office:string-value="Dom" table:number-columns-spanned="1" table:number-rows-spanned="2">
            <text:p>Dom</text:p>
          </table:table-cell>
          <table:table-cell table:style-name="ce93" table:formula="of:=[.B185]+1" office:value-type="date" office:date-value="2013-06-02" table:number-columns-spanned="1" table:number-rows-spanned="2">
            <text:p>2</text:p>
          </table:table-cell>
          <table:table-cell table:style-name="ce212"/>
          <table:table-cell table:style-name="ce232"/>
          <table:table-cell table:style-name="ce3" table:formula="of:=TEXT(WEEKDAY([.F187]);&quot;ddd&quot;)" office:value-type="string" office:string-value="Seg" table:number-columns-spanned="1" table:number-rows-spanned="2">
            <text:p>Seg</text:p>
          </table:table-cell>
          <table:table-cell table:style-name="ce327" table:formula="of:=[.F185]+1" office:value-type="date" office:date-value="2013-06-17" table:number-columns-spanned="1" table:number-rows-spanned="2">
            <text:p>17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12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189]);&quot;ddd&quot;)" office:value-type="string" office:string-value="Seg" table:number-columns-spanned="1" table:number-rows-spanned="2">
            <text:p>Seg</text:p>
          </table:table-cell>
          <table:table-cell table:style-name="ce94" table:formula="of:=[.B187]+1" office:value-type="date" office:date-value="2013-06-03" table:number-columns-spanned="1" table:number-rows-spanned="2">
            <text:p>3</text:p>
          </table:table-cell>
          <table:table-cell table:style-name="ce212"/>
          <table:table-cell table:style-name="ce232"/>
          <table:table-cell table:style-name="ce3" table:formula="of:=TEXT(WEEKDAY([.F189]);&quot;ddd&quot;)" office:value-type="string" office:string-value="Ter" table:number-columns-spanned="1" table:number-rows-spanned="2">
            <text:p>Ter</text:p>
          </table:table-cell>
          <table:table-cell table:style-name="ce328" table:formula="of:=[.F187]+1" office:value-type="date" office:date-value="2013-06-18" table:number-columns-spanned="1" table:number-rows-spanned="2">
            <text:p>18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12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191]);&quot;ddd&quot;)" office:value-type="string" office:string-value="Ter" table:number-columns-spanned="1" table:number-rows-spanned="2">
            <text:p>Ter</text:p>
          </table:table-cell>
          <table:table-cell table:style-name="ce95" table:formula="of:=[.B189]+1" office:value-type="date" office:date-value="2013-06-04" table:number-columns-spanned="1" table:number-rows-spanned="2">
            <text:p>4</text:p>
          </table:table-cell>
          <table:table-cell table:style-name="ce212"/>
          <table:table-cell table:style-name="ce232"/>
          <table:table-cell table:style-name="ce3" table:formula="of:=TEXT(WEEKDAY([.F191]);&quot;ddd&quot;)" office:value-type="string" office:string-value="Qua" table:number-columns-spanned="1" table:number-rows-spanned="2">
            <text:p>Qua</text:p>
          </table:table-cell>
          <table:table-cell table:style-name="ce329" table:formula="of:=[.F189]+1" office:value-type="date" office:date-value="2013-06-19" table:number-columns-spanned="1" table:number-rows-spanned="2">
            <text:p>19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12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193]);&quot;ddd&quot;)" office:value-type="string" office:string-value="Qua" table:number-columns-spanned="1" table:number-rows-spanned="2">
            <text:p>Qua</text:p>
          </table:table-cell>
          <table:table-cell table:style-name="ce96" table:formula="of:=[.B191]+1" office:value-type="date" office:date-value="2013-06-05" table:number-columns-spanned="1" table:number-rows-spanned="2">
            <text:p>5</text:p>
          </table:table-cell>
          <table:table-cell table:style-name="ce212"/>
          <table:table-cell table:style-name="ce232"/>
          <table:table-cell table:style-name="ce3" table:formula="of:=TEXT(WEEKDAY([.F193]);&quot;ddd&quot;)" office:value-type="string" office:string-value="Qui" table:number-columns-spanned="1" table:number-rows-spanned="2">
            <text:p>Qui</text:p>
          </table:table-cell>
          <table:table-cell table:style-name="ce330" table:formula="of:=[.F191]+1" office:value-type="date" office:date-value="2013-06-20" table:number-columns-spanned="1" table:number-rows-spanned="2">
            <text:p>20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12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195]);&quot;ddd&quot;)" office:value-type="string" office:string-value="Qui" table:number-columns-spanned="1" table:number-rows-spanned="2">
            <text:p>Qui</text:p>
          </table:table-cell>
          <table:table-cell table:style-name="ce97" table:formula="of:=[.B193]+1" office:value-type="date" office:date-value="2013-06-06" table:number-columns-spanned="1" table:number-rows-spanned="2">
            <text:p>6</text:p>
          </table:table-cell>
          <table:table-cell table:style-name="ce212"/>
          <table:table-cell table:style-name="ce232"/>
          <table:table-cell table:style-name="ce3" table:formula="of:=TEXT(WEEKDAY([.F195]);&quot;ddd&quot;)" office:value-type="string" office:string-value="Sex" table:number-columns-spanned="1" table:number-rows-spanned="2">
            <text:p>Sex</text:p>
          </table:table-cell>
          <table:table-cell table:style-name="ce331" table:formula="of:=[.F193]+1" office:value-type="date" office:date-value="2013-06-21" table:number-columns-spanned="1" table:number-rows-spanned="2">
            <text:p>21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12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197]);&quot;ddd&quot;)" office:value-type="string" office:string-value="Sex" table:number-columns-spanned="1" table:number-rows-spanned="2">
            <text:p>Sex</text:p>
          </table:table-cell>
          <table:table-cell table:style-name="ce98" table:formula="of:=[.B195]+1" office:value-type="date" office:date-value="2013-06-07" table:number-columns-spanned="1" table:number-rows-spanned="2">
            <text:p>7</text:p>
          </table:table-cell>
          <table:table-cell table:style-name="ce212"/>
          <table:table-cell table:style-name="ce232"/>
          <table:table-cell table:style-name="ce3" table:formula="of:=TEXT(WEEKDAY([.F197]);&quot;ddd&quot;)" office:value-type="string" office:string-value="Sáb" table:number-columns-spanned="1" table:number-rows-spanned="2">
            <text:p>Sáb</text:p>
          </table:table-cell>
          <table:table-cell table:style-name="ce332" table:formula="of:=[.F195]+1" office:value-type="date" office:date-value="2013-06-22" table:number-columns-spanned="1" table:number-rows-spanned="2">
            <text:p>22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12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199]);&quot;ddd&quot;)" office:value-type="string" office:string-value="Sáb" table:number-columns-spanned="1" table:number-rows-spanned="2">
            <text:p>Sáb</text:p>
          </table:table-cell>
          <table:table-cell table:style-name="ce99" table:formula="of:=[.B197]+1" office:value-type="date" office:date-value="2013-06-08" table:number-columns-spanned="1" table:number-rows-spanned="2">
            <text:p>8</text:p>
          </table:table-cell>
          <table:table-cell table:style-name="ce212"/>
          <table:table-cell table:style-name="ce232"/>
          <table:table-cell table:style-name="ce3" table:formula="of:=TEXT(WEEKDAY([.F199]);&quot;ddd&quot;)" office:value-type="string" office:string-value="Dom" table:number-columns-spanned="1" table:number-rows-spanned="2">
            <text:p>Dom</text:p>
          </table:table-cell>
          <table:table-cell table:style-name="ce333" table:formula="of:=[.F197]+1" office:value-type="date" office:date-value="2013-06-23" table:number-columns-spanned="1" table:number-rows-spanned="2">
            <text:p>23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12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201]);&quot;ddd&quot;)" office:value-type="string" office:string-value="Dom" table:number-columns-spanned="1" table:number-rows-spanned="2">
            <text:p>Dom</text:p>
          </table:table-cell>
          <table:table-cell table:style-name="ce100" table:formula="of:=[.B199]+1" office:value-type="date" office:date-value="2013-06-09" table:number-columns-spanned="1" table:number-rows-spanned="2">
            <text:p>9</text:p>
          </table:table-cell>
          <table:table-cell table:style-name="ce212"/>
          <table:table-cell table:style-name="ce232"/>
          <table:table-cell table:style-name="ce3" table:formula="of:=TEXT(WEEKDAY([.F201]);&quot;ddd&quot;)" office:value-type="string" office:string-value="Seg" table:number-columns-spanned="1" table:number-rows-spanned="2">
            <text:p>Seg</text:p>
          </table:table-cell>
          <table:table-cell table:style-name="ce334" table:formula="of:=[.F199]+1" office:value-type="date" office:date-value="2013-06-24" table:number-columns-spanned="1" table:number-rows-spanned="2">
            <text:p>24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12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203]);&quot;ddd&quot;)" office:value-type="string" office:string-value="Seg" table:number-columns-spanned="1" table:number-rows-spanned="2">
            <text:p>Seg</text:p>
          </table:table-cell>
          <table:table-cell table:style-name="ce101" table:formula="of:=[.B201]+1" office:value-type="date" office:date-value="2013-06-10" table:number-columns-spanned="1" table:number-rows-spanned="2">
            <text:p>10</text:p>
          </table:table-cell>
          <table:table-cell table:style-name="ce212"/>
          <table:table-cell table:style-name="ce232"/>
          <table:table-cell table:style-name="ce3" table:formula="of:=TEXT(WEEKDAY([.F203]);&quot;ddd&quot;)" office:value-type="string" office:string-value="Ter" table:number-columns-spanned="1" table:number-rows-spanned="2">
            <text:p>Ter</text:p>
          </table:table-cell>
          <table:table-cell table:style-name="ce335" table:formula="of:=[.F201]+1" office:value-type="date" office:date-value="2013-06-25" table:number-columns-spanned="1" table:number-rows-spanned="2">
            <text:p>25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12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205]);&quot;ddd&quot;)" office:value-type="string" office:string-value="Ter" table:number-columns-spanned="1" table:number-rows-spanned="2">
            <text:p>Ter</text:p>
          </table:table-cell>
          <table:table-cell table:style-name="ce102" table:formula="of:=[.B203]+1" office:value-type="date" office:date-value="2013-06-11" table:number-columns-spanned="1" table:number-rows-spanned="2">
            <text:p>11</text:p>
          </table:table-cell>
          <table:table-cell table:style-name="ce212"/>
          <table:table-cell table:style-name="ce232"/>
          <table:table-cell table:style-name="ce3" table:formula="of:=TEXT(WEEKDAY([.F205]);&quot;ddd&quot;)" office:value-type="string" office:string-value="Qua" table:number-columns-spanned="1" table:number-rows-spanned="2">
            <text:p>Qua</text:p>
          </table:table-cell>
          <table:table-cell table:style-name="ce336" table:formula="of:=[.F203]+1" office:value-type="date" office:date-value="2013-06-26" table:number-columns-spanned="1" table:number-rows-spanned="2">
            <text:p>26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12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207]);&quot;ddd&quot;)" office:value-type="string" office:string-value="Qua" table:number-columns-spanned="1" table:number-rows-spanned="2">
            <text:p>Qua</text:p>
          </table:table-cell>
          <table:table-cell table:style-name="ce103" table:formula="of:=[.B205]+1" office:value-type="date" office:date-value="2013-06-12" table:number-columns-spanned="1" table:number-rows-spanned="2">
            <text:p>12</text:p>
          </table:table-cell>
          <table:table-cell table:style-name="ce212"/>
          <table:table-cell table:style-name="ce232"/>
          <table:table-cell table:style-name="ce3" table:formula="of:=TEXT(WEEKDAY([.F207]);&quot;ddd&quot;)" office:value-type="string" office:string-value="Qui" table:number-columns-spanned="1" table:number-rows-spanned="2">
            <text:p>Qui</text:p>
          </table:table-cell>
          <table:table-cell table:style-name="ce337" table:formula="of:=[.F205]+1" office:value-type="date" office:date-value="2013-06-27" table:number-columns-spanned="1" table:number-rows-spanned="2">
            <text:p>27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12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209]);&quot;ddd&quot;)" office:value-type="string" office:string-value="Qui" table:number-columns-spanned="1" table:number-rows-spanned="2">
            <text:p>Qui</text:p>
          </table:table-cell>
          <table:table-cell table:style-name="ce104" table:formula="of:=[.B207]+1" office:value-type="date" office:date-value="2013-06-13" table:number-columns-spanned="1" table:number-rows-spanned="2">
            <text:p>13</text:p>
          </table:table-cell>
          <table:table-cell table:style-name="ce212"/>
          <table:table-cell table:style-name="ce232"/>
          <table:table-cell table:style-name="ce3" table:formula="of:=TEXT(WEEKDAY([.F209]);&quot;ddd&quot;)" office:value-type="string" office:string-value="Sex" table:number-columns-spanned="1" table:number-rows-spanned="2">
            <text:p>Sex</text:p>
          </table:table-cell>
          <table:table-cell table:style-name="ce338" table:formula="of:=[.F207]+1" office:value-type="date" office:date-value="2013-06-28" table:number-columns-spanned="1" table:number-rows-spanned="2">
            <text:p>28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12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211]);&quot;ddd&quot;)" office:value-type="string" office:string-value="Sex" table:number-columns-spanned="1" table:number-rows-spanned="2">
            <text:p>Sex</text:p>
          </table:table-cell>
          <table:table-cell table:style-name="ce105" table:formula="of:=[.B209]+1" office:value-type="date" office:date-value="2013-06-14" table:number-columns-spanned="1" table:number-rows-spanned="2">
            <text:p>14</text:p>
          </table:table-cell>
          <table:table-cell table:style-name="ce212"/>
          <table:table-cell table:style-name="ce232"/>
          <table:table-cell table:style-name="ce3" table:formula="of:=TEXT(WEEKDAY([.F211]);&quot;ddd&quot;)" office:value-type="string" office:string-value="Sáb" table:number-columns-spanned="1" table:number-rows-spanned="2">
            <text:p>Sáb</text:p>
          </table:table-cell>
          <table:table-cell table:style-name="ce339" table:formula="of:=[.F209]+1" office:value-type="date" office:date-value="2013-06-29" table:number-columns-spanned="1" table:number-rows-spanned="2">
            <text:p>29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12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213]);&quot;ddd&quot;)" office:value-type="string" office:string-value="Sáb" table:number-columns-spanned="1" table:number-rows-spanned="2">
            <text:p>Sáb</text:p>
          </table:table-cell>
          <table:table-cell table:style-name="ce106" table:formula="of:=[.B211]+1" office:value-type="date" office:date-value="2013-06-15" table:number-columns-spanned="1" table:number-rows-spanned="2">
            <text:p>15</text:p>
          </table:table-cell>
          <table:table-cell table:style-name="ce212"/>
          <table:table-cell table:style-name="ce232"/>
          <table:table-cell table:style-name="ce3" table:formula="of:=TEXT(WEEKDAY([.F213]);&quot;ddd&quot;)" office:value-type="string" office:string-value="Dom" table:number-columns-spanned="1" table:number-rows-spanned="2">
            <text:p>Dom</text:p>
          </table:table-cell>
          <table:table-cell table:style-name="ce340" table:formula="of:=[.F211]+1" office:value-type="date" office:date-value="2013-06-30" table:number-columns-spanned="1" table:number-rows-spanned="2">
            <text:p>30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12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8"/>
          <table:table-cell table:style-name="ce45"/>
          <table:table-cell table:style-name="ce213"/>
          <table:table-cell/>
          <table:table-cell table:style-name="ce8"/>
          <table:table-cell table:style-name="ce45"/>
          <table:table-cell table:style-name="ce8"/>
          <table:table-cell table:number-columns-repeated="1017"/>
        </table:table-row>
        <table:table-row table:style-name="ro1">
          <table:table-cell table:style-name="ce8"/>
          <table:table-cell table:style-name="ce45"/>
          <table:table-cell table:style-name="ce214"/>
          <table:table-cell/>
          <table:table-cell table:style-name="ce8"/>
          <table:table-cell table:style-name="ce45"/>
          <table:table-cell table:style-name="ce8"/>
          <table:table-cell table:number-columns-repeated="1017"/>
        </table:table-row>
        <table:table-row table:style-name="ro1">
          <table:table-cell table:style-name="ce8"/>
          <table:table-cell table:style-name="ce45"/>
          <table:table-cell table:style-name="ce215"/>
          <table:table-cell/>
          <table:table-cell table:style-name="ce8"/>
          <table:table-cell table:style-name="ce45"/>
          <table:table-cell table:style-name="ce8"/>
          <table:table-cell table:number-columns-repeated="1017"/>
        </table:table-row>
        <table:table-row table:style-name="ro1">
          <table:table-cell table:style-name="ce8"/>
          <table:table-cell table:style-name="ce45"/>
          <table:table-cell table:style-name="ce216"/>
          <table:table-cell/>
          <table:table-cell table:style-name="ce8"/>
          <table:table-cell table:style-name="ce45"/>
          <table:table-cell table:style-name="ce8"/>
          <table:table-cell table:number-columns-repeated="1017"/>
        </table:table-row>
        <table:table-row table:style-name="ro1">
          <table:table-cell/>
          <table:table-cell table:style-name="ce45"/>
          <table:table-cell table:style-name="ce208"/>
          <table:table-cell/>
          <table:table-cell table:style-name="ce8"/>
          <table:table-cell table:style-name="ce45"/>
          <table:table-cell table:style-name="ce8"/>
          <table:table-cell table:number-columns-repeated="1017"/>
        </table:table-row>
        <table:table-row table:style-name="ro3">
          <table:table-cell table:style-name="ce9" table:formula="of:=[.$A$2]" office:value-type="float" office:value="2013" table:number-columns-spanned="2" table:number-rows-spanned="1">
            <text:p>2013</text:p>
          </table:table-cell>
          <table:covered-table-cell table:style-name="ce46"/>
          <table:table-cell table:style-name="ce200" office:value-type="string">
            <text:p>Julho</text:p>
          </table:table-cell>
          <table:table-cell table:style-name="ce232"/>
          <table:table-cell table:style-name="ce236" table:number-columns-spanned="2" table:number-rows-spanned="1"/>
          <table:covered-table-cell table:style-name="ce244"/>
          <table:table-cell table:style-name="ce436"/>
          <table:table-cell table:number-columns-repeated="1017"/>
        </table:table-row>
        <table:table-row table:style-name="ro1">
          <table:table-cell table:style-name="ce3" table:formula="of:=TEXT(WEEKDAY([.B221]);&quot;ddd&quot;)" office:value-type="string" office:string-value="Seg" table:number-columns-spanned="1" table:number-rows-spanned="2">
            <text:p>Seg</text:p>
          </table:table-cell>
          <table:table-cell table:style-name="ce107" table:formula="of:=[.F213]+1" office:value-type="date" office:date-value="2013-07-01" table:number-columns-spanned="1" table:number-rows-spanned="2">
            <text:p>1</text:p>
          </table:table-cell>
          <table:table-cell table:style-name="ce204"/>
          <table:table-cell table:style-name="ce232"/>
          <table:table-cell table:style-name="ce3" table:formula="of:=TEXT(WEEKDAY([.F221]);&quot;ddd&quot;)" office:value-type="string" office:string-value="Ter" table:number-columns-spanned="1" table:number-rows-spanned="2">
            <text:p>Ter</text:p>
          </table:table-cell>
          <table:table-cell table:style-name="ce341" table:formula="of:=[.B249]+1" office:value-type="date" office:date-value="2013-07-16" table:number-columns-spanned="1" table:number-rows-spanned="2">
            <text:p>16</text:p>
          </table:table-cell>
          <table:table-cell table:style-name="ce440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440"/>
          <table:table-cell table:number-columns-repeated="1017"/>
        </table:table-row>
        <table:table-row table:style-name="ro1">
          <table:table-cell table:style-name="ce3" table:formula="of:=TEXT(WEEKDAY([.B223]);&quot;ddd&quot;)" office:value-type="string" office:string-value="Ter" table:number-columns-spanned="1" table:number-rows-spanned="2">
            <text:p>Ter</text:p>
          </table:table-cell>
          <table:table-cell table:style-name="ce108" table:formula="of:=[.B221]+1" office:value-type="date" office:date-value="2013-07-02" table:number-columns-spanned="1" table:number-rows-spanned="2">
            <text:p>2</text:p>
          </table:table-cell>
          <table:table-cell table:style-name="ce204"/>
          <table:table-cell table:style-name="ce232"/>
          <table:table-cell table:style-name="ce3" table:formula="of:=TEXT(WEEKDAY([.F223]);&quot;ddd&quot;)" office:value-type="string" office:string-value="Qua" table:number-columns-spanned="1" table:number-rows-spanned="2">
            <text:p>Qua</text:p>
          </table:table-cell>
          <table:table-cell table:style-name="ce342" table:formula="of:=[.F221]+1" office:value-type="date" office:date-value="2013-07-17" table:number-columns-spanned="1" table:number-rows-spanned="2">
            <text:p>17</text:p>
          </table:table-cell>
          <table:table-cell table:style-name="ce440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440"/>
          <table:table-cell table:number-columns-repeated="1017"/>
        </table:table-row>
        <table:table-row table:style-name="ro1">
          <table:table-cell table:style-name="ce3" table:formula="of:=TEXT(WEEKDAY([.B225]);&quot;ddd&quot;)" office:value-type="string" office:string-value="Qua" table:number-columns-spanned="1" table:number-rows-spanned="2">
            <text:p>Qua</text:p>
          </table:table-cell>
          <table:table-cell table:style-name="ce109" table:formula="of:=[.B223]+1" office:value-type="date" office:date-value="2013-07-03" table:number-columns-spanned="1" table:number-rows-spanned="2">
            <text:p>3</text:p>
          </table:table-cell>
          <table:table-cell table:style-name="ce204"/>
          <table:table-cell table:style-name="ce232"/>
          <table:table-cell table:style-name="ce3" table:formula="of:=TEXT(WEEKDAY([.F225]);&quot;ddd&quot;)" office:value-type="string" office:string-value="Qui" table:number-columns-spanned="1" table:number-rows-spanned="2">
            <text:p>Qui</text:p>
          </table:table-cell>
          <table:table-cell table:style-name="ce343" table:formula="of:=[.F223]+1" office:value-type="date" office:date-value="2013-07-18" table:number-columns-spanned="1" table:number-rows-spanned="2">
            <text:p>18</text:p>
          </table:table-cell>
          <table:table-cell table:style-name="ce440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440"/>
          <table:table-cell table:number-columns-repeated="1017"/>
        </table:table-row>
        <table:table-row table:style-name="ro1">
          <table:table-cell table:style-name="ce3" table:formula="of:=TEXT(WEEKDAY([.B227]);&quot;ddd&quot;)" office:value-type="string" office:string-value="Qui" table:number-columns-spanned="1" table:number-rows-spanned="2">
            <text:p>Qui</text:p>
          </table:table-cell>
          <table:table-cell table:style-name="ce110" table:formula="of:=[.B225]+1" office:value-type="date" office:date-value="2013-07-04" table:number-columns-spanned="1" table:number-rows-spanned="2">
            <text:p>4</text:p>
          </table:table-cell>
          <table:table-cell table:style-name="ce204"/>
          <table:table-cell table:style-name="ce232"/>
          <table:table-cell table:style-name="ce3" table:formula="of:=TEXT(WEEKDAY([.F227]);&quot;ddd&quot;)" office:value-type="string" office:string-value="Sex" table:number-columns-spanned="1" table:number-rows-spanned="2">
            <text:p>Sex</text:p>
          </table:table-cell>
          <table:table-cell table:style-name="ce344" table:formula="of:=[.F225]+1" office:value-type="date" office:date-value="2013-07-19" table:number-columns-spanned="1" table:number-rows-spanned="2">
            <text:p>19</text:p>
          </table:table-cell>
          <table:table-cell table:style-name="ce440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440"/>
          <table:table-cell table:number-columns-repeated="1017"/>
        </table:table-row>
        <table:table-row table:style-name="ro1">
          <table:table-cell table:style-name="ce3" table:formula="of:=TEXT(WEEKDAY([.B229]);&quot;ddd&quot;)" office:value-type="string" office:string-value="Sex" table:number-columns-spanned="1" table:number-rows-spanned="2">
            <text:p>Sex</text:p>
          </table:table-cell>
          <table:table-cell table:style-name="ce111" table:formula="of:=[.B227]+1" office:value-type="date" office:date-value="2013-07-05" table:number-columns-spanned="1" table:number-rows-spanned="2">
            <text:p>5</text:p>
          </table:table-cell>
          <table:table-cell table:style-name="ce204"/>
          <table:table-cell table:style-name="ce232"/>
          <table:table-cell table:style-name="ce3" table:formula="of:=TEXT(WEEKDAY([.F229]);&quot;ddd&quot;)" office:value-type="string" office:string-value="Sáb" table:number-columns-spanned="1" table:number-rows-spanned="2">
            <text:p>Sáb</text:p>
          </table:table-cell>
          <table:table-cell table:style-name="ce345" table:formula="of:=[.F227]+1" office:value-type="date" office:date-value="2013-07-20" table:number-columns-spanned="1" table:number-rows-spanned="2">
            <text:p>20</text:p>
          </table:table-cell>
          <table:table-cell table:style-name="ce440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440"/>
          <table:table-cell table:number-columns-repeated="1017"/>
        </table:table-row>
        <table:table-row table:style-name="ro1">
          <table:table-cell table:style-name="ce3" table:formula="of:=TEXT(WEEKDAY([.B231]);&quot;ddd&quot;)" office:value-type="string" office:string-value="Sáb" table:number-columns-spanned="1" table:number-rows-spanned="2">
            <text:p>Sáb</text:p>
          </table:table-cell>
          <table:table-cell table:style-name="ce112" table:formula="of:=[.B229]+1" office:value-type="date" office:date-value="2013-07-06" table:number-columns-spanned="1" table:number-rows-spanned="2">
            <text:p>6</text:p>
          </table:table-cell>
          <table:table-cell table:style-name="ce204"/>
          <table:table-cell table:style-name="ce232"/>
          <table:table-cell table:style-name="ce3" table:formula="of:=TEXT(WEEKDAY([.F231]);&quot;ddd&quot;)" office:value-type="string" office:string-value="Dom" table:number-columns-spanned="1" table:number-rows-spanned="2">
            <text:p>Dom</text:p>
          </table:table-cell>
          <table:table-cell table:style-name="ce346" table:formula="of:=[.F229]+1" office:value-type="date" office:date-value="2013-07-21" table:number-columns-spanned="1" table:number-rows-spanned="2">
            <text:p>21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440"/>
          <table:table-cell table:number-columns-repeated="1017"/>
        </table:table-row>
        <table:table-row table:style-name="ro1">
          <table:table-cell table:style-name="ce3" table:formula="of:=TEXT(WEEKDAY([.B233]);&quot;ddd&quot;)" office:value-type="string" office:string-value="Dom" table:number-columns-spanned="1" table:number-rows-spanned="2">
            <text:p>Dom</text:p>
          </table:table-cell>
          <table:table-cell table:style-name="ce113" table:formula="of:=[.B231]+1" office:value-type="date" office:date-value="2013-07-07" table:number-columns-spanned="1" table:number-rows-spanned="2">
            <text:p>7</text:p>
          </table:table-cell>
          <table:table-cell table:style-name="ce204"/>
          <table:table-cell table:style-name="ce232"/>
          <table:table-cell table:style-name="ce3" table:formula="of:=TEXT(WEEKDAY([.F233]);&quot;ddd&quot;)" office:value-type="string" office:string-value="Seg" table:number-columns-spanned="1" table:number-rows-spanned="2">
            <text:p>Seg</text:p>
          </table:table-cell>
          <table:table-cell table:style-name="ce347" table:formula="of:=[.F231]+1" office:value-type="date" office:date-value="2013-07-22" table:number-columns-spanned="1" table:number-rows-spanned="2">
            <text:p>22</text:p>
          </table:table-cell>
          <table:table-cell table:style-name="ce440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440"/>
          <table:table-cell table:number-columns-repeated="1017"/>
        </table:table-row>
        <table:table-row table:style-name="ro1">
          <table:table-cell table:style-name="ce3" table:formula="of:=TEXT(WEEKDAY([.B235]);&quot;ddd&quot;)" office:value-type="string" office:string-value="Seg" table:number-columns-spanned="1" table:number-rows-spanned="2">
            <text:p>Seg</text:p>
          </table:table-cell>
          <table:table-cell table:style-name="ce114" table:formula="of:=[.B233]+1" office:value-type="date" office:date-value="2013-07-08" table:number-columns-spanned="1" table:number-rows-spanned="2">
            <text:p>8</text:p>
          </table:table-cell>
          <table:table-cell table:style-name="ce204"/>
          <table:table-cell table:style-name="ce232"/>
          <table:table-cell table:style-name="ce3" table:formula="of:=TEXT(WEEKDAY([.F235]);&quot;ddd&quot;)" office:value-type="string" office:string-value="Ter" table:number-columns-spanned="1" table:number-rows-spanned="2">
            <text:p>Ter</text:p>
          </table:table-cell>
          <table:table-cell table:style-name="ce348" table:formula="of:=[.F233]+1" office:value-type="date" office:date-value="2013-07-23" table:number-columns-spanned="1" table:number-rows-spanned="2">
            <text:p>23</text:p>
          </table:table-cell>
          <table:table-cell table:style-name="ce440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440"/>
          <table:table-cell table:number-columns-repeated="1017"/>
        </table:table-row>
        <table:table-row table:style-name="ro1">
          <table:table-cell table:style-name="ce3" table:formula="of:=TEXT(WEEKDAY([.B237]);&quot;ddd&quot;)" office:value-type="string" office:string-value="Ter" table:number-columns-spanned="1" table:number-rows-spanned="2">
            <text:p>Ter</text:p>
          </table:table-cell>
          <table:table-cell table:style-name="ce115" table:formula="of:=[.B235]+1" office:value-type="date" office:date-value="2013-07-09" table:number-columns-spanned="1" table:number-rows-spanned="2">
            <text:p>9</text:p>
          </table:table-cell>
          <table:table-cell table:style-name="ce201" office:value-type="string">
            <text:p>Revolução Constitucionalista</text:p>
          </table:table-cell>
          <table:table-cell table:style-name="ce232"/>
          <table:table-cell table:style-name="ce3" table:formula="of:=TEXT(WEEKDAY([.F237]);&quot;ddd&quot;)" office:value-type="string" office:string-value="Qua" table:number-columns-spanned="1" table:number-rows-spanned="2">
            <text:p>Qua</text:p>
          </table:table-cell>
          <table:table-cell table:style-name="ce349" table:formula="of:=[.F235]+1" office:value-type="date" office:date-value="2013-07-24" table:number-columns-spanned="1" table:number-rows-spanned="2">
            <text:p>24</text:p>
          </table:table-cell>
          <table:table-cell table:style-name="ce440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2"/>
          <table:table-cell table:style-name="ce232"/>
          <table:covered-table-cell table:style-name="ce3"/>
          <table:covered-table-cell table:style-name="Default"/>
          <table:table-cell table:style-name="ce440"/>
          <table:table-cell table:number-columns-repeated="1017"/>
        </table:table-row>
        <table:table-row table:style-name="ro1">
          <table:table-cell table:style-name="ce3" table:formula="of:=TEXT(WEEKDAY([.B239]);&quot;ddd&quot;)" office:value-type="string" office:string-value="Qua" table:number-columns-spanned="1" table:number-rows-spanned="2">
            <text:p>Qua</text:p>
          </table:table-cell>
          <table:table-cell table:style-name="ce116" table:formula="of:=[.B237]+1" office:value-type="date" office:date-value="2013-07-10" table:number-columns-spanned="1" table:number-rows-spanned="2">
            <text:p>10</text:p>
          </table:table-cell>
          <table:table-cell table:style-name="ce204"/>
          <table:table-cell table:style-name="ce232"/>
          <table:table-cell table:style-name="ce3" table:formula="of:=TEXT(WEEKDAY([.F239]);&quot;ddd&quot;)" office:value-type="string" office:string-value="Qui" table:number-columns-spanned="1" table:number-rows-spanned="2">
            <text:p>Qui</text:p>
          </table:table-cell>
          <table:table-cell table:style-name="ce350" table:formula="of:=[.F237]+1" office:value-type="date" office:date-value="2013-07-25" table:number-columns-spanned="1" table:number-rows-spanned="2">
            <text:p>25</text:p>
          </table:table-cell>
          <table:table-cell table:style-name="ce440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440"/>
          <table:table-cell table:number-columns-repeated="1017"/>
        </table:table-row>
        <table:table-row table:style-name="ro1">
          <table:table-cell table:style-name="ce3" table:formula="of:=TEXT(WEEKDAY([.B241]);&quot;ddd&quot;)" office:value-type="string" office:string-value="Qui" table:number-columns-spanned="1" table:number-rows-spanned="2">
            <text:p>Qui</text:p>
          </table:table-cell>
          <table:table-cell table:style-name="ce117" table:formula="of:=[.B239]+1" office:value-type="date" office:date-value="2013-07-11" table:number-columns-spanned="1" table:number-rows-spanned="2">
            <text:p>11</text:p>
          </table:table-cell>
          <table:table-cell table:style-name="ce217"/>
          <table:table-cell table:style-name="ce232"/>
          <table:table-cell table:style-name="ce3" table:formula="of:=TEXT(WEEKDAY([.F241]);&quot;ddd&quot;)" office:value-type="string" office:string-value="Sex" table:number-columns-spanned="1" table:number-rows-spanned="2">
            <text:p>Sex</text:p>
          </table:table-cell>
          <table:table-cell table:style-name="ce351" table:formula="of:=[.F239]+1" office:value-type="date" office:date-value="2013-07-26" table:number-columns-spanned="1" table:number-rows-spanned="2">
            <text:p>26</text:p>
          </table:table-cell>
          <table:table-cell table:style-name="ce440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17"/>
          <table:table-cell table:style-name="ce232"/>
          <table:covered-table-cell table:style-name="ce3"/>
          <table:covered-table-cell table:style-name="Default"/>
          <table:table-cell table:style-name="ce440"/>
          <table:table-cell table:number-columns-repeated="1017"/>
        </table:table-row>
        <table:table-row table:style-name="ro1">
          <table:table-cell table:style-name="ce3" table:formula="of:=TEXT(WEEKDAY([.B243]);&quot;ddd&quot;)" office:value-type="string" office:string-value="Sex" table:number-columns-spanned="1" table:number-rows-spanned="2">
            <text:p>Sex</text:p>
          </table:table-cell>
          <table:table-cell table:style-name="ce118" table:formula="of:=[.B241]+1" office:value-type="date" office:date-value="2013-07-12" table:number-columns-spanned="1" table:number-rows-spanned="2">
            <text:p>12</text:p>
          </table:table-cell>
          <table:table-cell table:style-name="ce217"/>
          <table:table-cell table:style-name="ce232"/>
          <table:table-cell table:style-name="ce3" table:formula="of:=TEXT(WEEKDAY([.F243]);&quot;ddd&quot;)" office:value-type="string" office:string-value="Sáb" table:number-columns-spanned="1" table:number-rows-spanned="2">
            <text:p>Sáb</text:p>
          </table:table-cell>
          <table:table-cell table:style-name="ce352" table:formula="of:=[.F241]+1" office:value-type="date" office:date-value="2013-07-27" table:number-columns-spanned="1" table:number-rows-spanned="2">
            <text:p>27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17"/>
          <table:table-cell table:style-name="ce232"/>
          <table:covered-table-cell table:style-name="ce3"/>
          <table:covered-table-cell table:style-name="Default"/>
          <table:table-cell table:style-name="ce212"/>
          <table:table-cell table:number-columns-repeated="1017"/>
        </table:table-row>
        <table:table-row table:style-name="ro1">
          <table:table-cell table:style-name="ce3" table:formula="of:=TEXT(WEEKDAY([.B245]);&quot;ddd&quot;)" office:value-type="string" office:string-value="Sáb" table:number-columns-spanned="1" table:number-rows-spanned="2">
            <text:p>Sáb</text:p>
          </table:table-cell>
          <table:table-cell table:style-name="ce119" table:formula="of:=[.B243]+1" office:value-type="date" office:date-value="2013-07-13" table:number-columns-spanned="1" table:number-rows-spanned="2">
            <text:p>13</text:p>
          </table:table-cell>
          <table:table-cell table:style-name="ce217"/>
          <table:table-cell table:style-name="ce232"/>
          <table:table-cell table:style-name="ce3" table:formula="of:=TEXT(WEEKDAY([.F245]);&quot;ddd&quot;)" office:value-type="string" office:string-value="Dom" table:number-columns-spanned="1" table:number-rows-spanned="2">
            <text:p>Dom</text:p>
          </table:table-cell>
          <table:table-cell table:style-name="ce353" table:formula="of:=[.F243]+1" office:value-type="date" office:date-value="2013-07-28" table:number-columns-spanned="1" table:number-rows-spanned="2">
            <text:p>28</text:p>
          </table:table-cell>
          <table:table-cell table:style-name="ce440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17"/>
          <table:table-cell table:style-name="ce232"/>
          <table:covered-table-cell table:style-name="ce3"/>
          <table:covered-table-cell table:style-name="Default"/>
          <table:table-cell table:style-name="ce440"/>
          <table:table-cell table:number-columns-repeated="1017"/>
        </table:table-row>
        <table:table-row table:style-name="ro1">
          <table:table-cell table:style-name="ce3" table:formula="of:=TEXT(WEEKDAY([.B247]);&quot;ddd&quot;)" office:value-type="string" office:string-value="Dom" table:number-columns-spanned="1" table:number-rows-spanned="2">
            <text:p>Dom</text:p>
          </table:table-cell>
          <table:table-cell table:style-name="ce120" table:formula="of:=[.B245]+1" office:value-type="date" office:date-value="2013-07-14" table:number-columns-spanned="1" table:number-rows-spanned="2">
            <text:p>14</text:p>
          </table:table-cell>
          <table:table-cell table:style-name="ce217"/>
          <table:table-cell table:style-name="ce232"/>
          <table:table-cell table:style-name="ce3" table:formula="of:=TEXT(WEEKDAY([.F247]);&quot;ddd&quot;)" office:value-type="string" office:string-value="Seg" table:number-columns-spanned="1" table:number-rows-spanned="2">
            <text:p>Seg</text:p>
          </table:table-cell>
          <table:table-cell table:style-name="ce354" table:formula="of:=[.F245]+1" office:value-type="date" office:date-value="2013-07-29" table:number-columns-spanned="1" table:number-rows-spanned="2">
            <text:p>29</text:p>
          </table:table-cell>
          <table:table-cell table:style-name="ce440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17"/>
          <table:table-cell table:style-name="ce232"/>
          <table:covered-table-cell table:style-name="ce3"/>
          <table:covered-table-cell table:style-name="Default"/>
          <table:table-cell table:style-name="ce212"/>
          <table:table-cell table:number-columns-repeated="1017"/>
        </table:table-row>
        <table:table-row table:style-name="ro1">
          <table:table-cell table:style-name="ce3" table:formula="of:=TEXT(WEEKDAY([.B249]);&quot;ddd&quot;)" office:value-type="string" office:string-value="Seg" table:number-columns-spanned="1" table:number-rows-spanned="2">
            <text:p>Seg</text:p>
          </table:table-cell>
          <table:table-cell table:style-name="ce121" table:formula="of:=[.B247]+1" office:value-type="date" office:date-value="2013-07-15" table:number-columns-spanned="1" table:number-rows-spanned="2">
            <text:p>15</text:p>
          </table:table-cell>
          <table:table-cell table:style-name="ce217"/>
          <table:table-cell table:style-name="ce232"/>
          <table:table-cell table:style-name="ce3" table:formula="of:=TEXT(WEEKDAY([.F249]);&quot;ddd&quot;)" office:value-type="string" office:string-value="Ter" table:number-columns-spanned="1" table:number-rows-spanned="2">
            <text:p>Ter</text:p>
          </table:table-cell>
          <table:table-cell table:style-name="ce355" table:formula="of:=[.F247]+1" office:value-type="date" office:date-value="2013-07-30" table:number-columns-spanned="1" table:number-rows-spanned="2">
            <text:p>30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17"/>
          <table:table-cell table:style-name="ce232"/>
          <table:covered-table-cell table:style-name="ce3"/>
          <table:covered-table-cell table:style-name="Default"/>
          <table:table-cell table:style-name="ce212"/>
          <table:table-cell table:number-columns-repeated="1017"/>
        </table:table-row>
        <table:table-row table:style-name="ro1">
          <table:table-cell table:style-name="ce4" table:number-columns-spanned="1" table:number-rows-spanned="2"/>
          <table:table-cell table:style-name="ce27"/>
          <table:table-cell table:style-name="ce205"/>
          <table:table-cell table:style-name="ce206"/>
          <table:table-cell table:style-name="ce3" table:formula="of:=TEXT(WEEKDAY([.F251]);&quot;ddd&quot;)" office:value-type="string" office:string-value="Qua" table:number-columns-spanned="1" table:number-rows-spanned="2">
            <text:p>Qua</text:p>
          </table:table-cell>
          <table:table-cell table:style-name="ce356" table:formula="of:=[.F249]+1" office:value-type="date" office:date-value="2013-07-31" table:number-columns-spanned="1" table:number-rows-spanned="2">
            <text:p>31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4"/>
          <table:table-cell table:style-name="ce27"/>
          <table:table-cell table:style-name="ce218"/>
          <table:table-cell table:style-name="ce233"/>
          <table:covered-table-cell table:style-name="ce241"/>
          <table:covered-table-cell table:style-name="Default"/>
          <table:table-cell table:style-name="ce212"/>
          <table:table-cell table:number-columns-repeated="1017"/>
        </table:table-row>
        <table:table-row table:style-name="ro1" table:number-rows-repeated="3">
          <table:table-cell table:style-name="ce8"/>
          <table:table-cell table:style-name="ce45"/>
          <table:table-cell table:style-name="ce219"/>
          <table:table-cell table:style-name="ce8" table:number-columns-repeated="2"/>
          <table:table-cell table:style-name="ce45"/>
          <table:table-cell table:style-name="ce8"/>
          <table:table-cell table:number-columns-repeated="1017"/>
        </table:table-row>
        <table:table-row table:style-name="ro1">
          <table:table-cell/>
          <table:table-cell table:style-name="ce45"/>
          <table:table-cell table:style-name="ce208"/>
          <table:table-cell table:style-name="ce8" table:number-columns-repeated="2"/>
          <table:table-cell table:style-name="ce45"/>
          <table:table-cell table:style-name="ce8"/>
          <table:table-cell table:number-columns-repeated="1017"/>
        </table:table-row>
        <table:table-row table:style-name="ro3">
          <table:table-cell table:style-name="ce9" table:formula="of:=[.$A$2]" office:value-type="float" office:value="2013" table:number-columns-spanned="2" table:number-rows-spanned="1">
            <text:p>2013</text:p>
          </table:table-cell>
          <table:covered-table-cell table:style-name="ce46"/>
          <table:table-cell table:style-name="ce200" office:value-type="string">
            <text:p>Agosto</text:p>
          </table:table-cell>
          <table:table-cell table:style-name="ce232"/>
          <table:table-cell table:style-name="ce236" table:number-columns-spanned="2" table:number-rows-spanned="1"/>
          <table:covered-table-cell table:style-name="ce244"/>
          <table:table-cell table:style-name="ce436"/>
          <table:table-cell table:number-columns-repeated="1017"/>
        </table:table-row>
        <table:table-row table:style-name="ro1">
          <table:table-cell table:style-name="ce3" table:formula="of:=TEXT(WEEKDAY([.B258]);&quot;ddd&quot;)" office:value-type="string" office:string-value="Qui" table:number-columns-spanned="1" table:number-rows-spanned="2">
            <text:p>Qui</text:p>
          </table:table-cell>
          <table:table-cell table:style-name="ce122" table:formula="of:=[.F251]+1" office:value-type="date" office:date-value="2013-08-01" table:number-columns-spanned="1" table:number-rows-spanned="2">
            <text:p>1</text:p>
          </table:table-cell>
          <table:table-cell table:style-name="ce204"/>
          <table:table-cell table:style-name="ce232"/>
          <table:table-cell table:style-name="ce3" table:formula="of:=TEXT(WEEKDAY([.F258]);&quot;ddd&quot;)" office:value-type="string" office:string-value="Sex" table:number-columns-spanned="1" table:number-rows-spanned="2">
            <text:p>Sex</text:p>
          </table:table-cell>
          <table:table-cell table:style-name="ce357" table:formula="of:=[.B286]+1" office:value-type="date" office:date-value="2013-08-16" table:number-columns-spanned="1" table:number-rows-spanned="2">
            <text:p>16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260]);&quot;ddd&quot;)" office:value-type="string" office:string-value="Sex" table:number-columns-spanned="1" table:number-rows-spanned="2">
            <text:p>Sex</text:p>
          </table:table-cell>
          <table:table-cell table:style-name="ce123" table:formula="of:=[.B258]+1" office:value-type="date" office:date-value="2013-08-02" table:number-columns-spanned="1" table:number-rows-spanned="2">
            <text:p>2</text:p>
          </table:table-cell>
          <table:table-cell table:style-name="ce204"/>
          <table:table-cell table:style-name="ce232"/>
          <table:table-cell table:style-name="ce3" table:formula="of:=TEXT(WEEKDAY([.F260]);&quot;ddd&quot;)" office:value-type="string" office:string-value="Sáb" table:number-columns-spanned="1" table:number-rows-spanned="2">
            <text:p>Sáb</text:p>
          </table:table-cell>
          <table:table-cell table:style-name="ce358" table:formula="of:=[.F258]+1" office:value-type="date" office:date-value="2013-08-17" table:number-columns-spanned="1" table:number-rows-spanned="2">
            <text:p>17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262]);&quot;ddd&quot;)" office:value-type="string" office:string-value="Sáb" table:number-columns-spanned="1" table:number-rows-spanned="2">
            <text:p>Sáb</text:p>
          </table:table-cell>
          <table:table-cell table:style-name="ce124" table:formula="of:=[.B260]+1" office:value-type="date" office:date-value="2013-08-03" table:number-columns-spanned="1" table:number-rows-spanned="2">
            <text:p>3</text:p>
          </table:table-cell>
          <table:table-cell table:style-name="ce204"/>
          <table:table-cell table:style-name="ce232"/>
          <table:table-cell table:style-name="ce3" table:formula="of:=TEXT(WEEKDAY([.F262]);&quot;ddd&quot;)" office:value-type="string" office:string-value="Dom" table:number-columns-spanned="1" table:number-rows-spanned="2">
            <text:p>Dom</text:p>
          </table:table-cell>
          <table:table-cell table:style-name="ce359" table:formula="of:=[.F260]+1" office:value-type="date" office:date-value="2013-08-18" table:number-columns-spanned="1" table:number-rows-spanned="2">
            <text:p>18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264]);&quot;ddd&quot;)" office:value-type="string" office:string-value="Dom" table:number-columns-spanned="1" table:number-rows-spanned="2">
            <text:p>Dom</text:p>
          </table:table-cell>
          <table:table-cell table:style-name="ce125" table:formula="of:=[.B262]+1" office:value-type="date" office:date-value="2013-08-04" table:number-columns-spanned="1" table:number-rows-spanned="2">
            <text:p>4</text:p>
          </table:table-cell>
          <table:table-cell table:style-name="ce204"/>
          <table:table-cell table:style-name="ce232"/>
          <table:table-cell table:style-name="ce3" table:formula="of:=TEXT(WEEKDAY([.F264]);&quot;ddd&quot;)" office:value-type="string" office:string-value="Seg" table:number-columns-spanned="1" table:number-rows-spanned="2">
            <text:p>Seg</text:p>
          </table:table-cell>
          <table:table-cell table:style-name="ce360" table:formula="of:=[.F262]+1" office:value-type="date" office:date-value="2013-08-19" table:number-columns-spanned="1" table:number-rows-spanned="2">
            <text:p>19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266]);&quot;ddd&quot;)" office:value-type="string" office:string-value="Seg" table:number-columns-spanned="1" table:number-rows-spanned="2">
            <text:p>Seg</text:p>
          </table:table-cell>
          <table:table-cell table:style-name="ce126" table:formula="of:=[.B264]+1" office:value-type="date" office:date-value="2013-08-05" table:number-columns-spanned="1" table:number-rows-spanned="2">
            <text:p>5</text:p>
          </table:table-cell>
          <table:table-cell table:style-name="ce204"/>
          <table:table-cell table:style-name="ce232"/>
          <table:table-cell table:style-name="ce3" table:formula="of:=TEXT(WEEKDAY([.F266]);&quot;ddd&quot;)" office:value-type="string" office:string-value="Ter" table:number-columns-spanned="1" table:number-rows-spanned="2">
            <text:p>Ter</text:p>
          </table:table-cell>
          <table:table-cell table:style-name="ce361" table:formula="of:=[.F264]+1" office:value-type="date" office:date-value="2013-08-20" table:number-columns-spanned="1" table:number-rows-spanned="2">
            <text:p>20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268]);&quot;ddd&quot;)" office:value-type="string" office:string-value="Ter" table:number-columns-spanned="1" table:number-rows-spanned="2">
            <text:p>Ter</text:p>
          </table:table-cell>
          <table:table-cell table:style-name="ce127" table:formula="of:=[.B266]+1" office:value-type="date" office:date-value="2013-08-06" table:number-columns-spanned="1" table:number-rows-spanned="2">
            <text:p>6</text:p>
          </table:table-cell>
          <table:table-cell table:style-name="ce204"/>
          <table:table-cell table:style-name="ce232"/>
          <table:table-cell table:style-name="ce3" table:formula="of:=TEXT(WEEKDAY([.F268]);&quot;ddd&quot;)" office:value-type="string" office:string-value="Qua" table:number-columns-spanned="1" table:number-rows-spanned="2">
            <text:p>Qua</text:p>
          </table:table-cell>
          <table:table-cell table:style-name="ce362" table:formula="of:=[.F266]+1" office:value-type="date" office:date-value="2013-08-21" table:number-columns-spanned="1" table:number-rows-spanned="2">
            <text:p>21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270]);&quot;ddd&quot;)" office:value-type="string" office:string-value="Qua" table:number-columns-spanned="1" table:number-rows-spanned="2">
            <text:p>Qua</text:p>
          </table:table-cell>
          <table:table-cell table:style-name="ce128" table:formula="of:=[.B268]+1" office:value-type="date" office:date-value="2013-08-07" table:number-columns-spanned="1" table:number-rows-spanned="2">
            <text:p>7</text:p>
          </table:table-cell>
          <table:table-cell table:style-name="ce204"/>
          <table:table-cell table:style-name="ce232"/>
          <table:table-cell table:style-name="ce3" table:formula="of:=TEXT(WEEKDAY([.F270]);&quot;ddd&quot;)" office:value-type="string" office:string-value="Qui" table:number-columns-spanned="1" table:number-rows-spanned="2">
            <text:p>Qui</text:p>
          </table:table-cell>
          <table:table-cell table:style-name="ce363" table:formula="of:=[.F268]+1" office:value-type="date" office:date-value="2013-08-22" table:number-columns-spanned="1" table:number-rows-spanned="2">
            <text:p>22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/>
          <table:table-cell table:style-name="ce220"/>
          <table:table-cell table:number-columns-repeated="1015"/>
        </table:table-row>
        <table:table-row table:style-name="ro1">
          <table:table-cell table:style-name="ce3" table:formula="of:=TEXT(WEEKDAY([.B272]);&quot;ddd&quot;)" office:value-type="string" office:string-value="Qui" table:number-columns-spanned="1" table:number-rows-spanned="2">
            <text:p>Qui</text:p>
          </table:table-cell>
          <table:table-cell table:style-name="ce129" table:formula="of:=[.B270]+1" office:value-type="date" office:date-value="2013-08-08" table:number-columns-spanned="1" table:number-rows-spanned="2">
            <text:p>8</text:p>
          </table:table-cell>
          <table:table-cell table:style-name="ce204"/>
          <table:table-cell table:style-name="ce232"/>
          <table:table-cell table:style-name="ce3" table:formula="of:=TEXT(WEEKDAY([.F272]);&quot;ddd&quot;)" office:value-type="string" office:string-value="Sex" table:number-columns-spanned="1" table:number-rows-spanned="2">
            <text:p>Sex</text:p>
          </table:table-cell>
          <table:table-cell table:style-name="ce364" table:formula="of:=[.F270]+1" office:value-type="date" office:date-value="2013-08-23" table:number-columns-spanned="1" table:number-rows-spanned="2">
            <text:p>23</text:p>
          </table:table-cell>
          <table:table-cell table:style-name="ce204"/>
          <table:table-cell/>
          <table:table-cell table:style-name="ce220"/>
          <table:table-cell table:number-columns-repeated="1015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/>
          <table:table-cell table:style-name="ce220"/>
          <table:table-cell table:number-columns-repeated="1015"/>
        </table:table-row>
        <table:table-row table:style-name="ro1">
          <table:table-cell table:style-name="ce3" table:formula="of:=TEXT(WEEKDAY([.B274]);&quot;ddd&quot;)" office:value-type="string" office:string-value="Sex" table:number-columns-spanned="1" table:number-rows-spanned="2">
            <text:p>Sex</text:p>
          </table:table-cell>
          <table:table-cell table:style-name="ce130" table:formula="of:=[.B272]+1" office:value-type="date" office:date-value="2013-08-09" table:number-columns-spanned="1" table:number-rows-spanned="2">
            <text:p>9</text:p>
          </table:table-cell>
          <table:table-cell table:style-name="ce204"/>
          <table:table-cell table:style-name="ce232"/>
          <table:table-cell table:style-name="ce3" table:formula="of:=TEXT(WEEKDAY([.F274]);&quot;ddd&quot;)" office:value-type="string" office:string-value="Sáb" table:number-columns-spanned="1" table:number-rows-spanned="2">
            <text:p>Sáb</text:p>
          </table:table-cell>
          <table:table-cell table:style-name="ce365" table:formula="of:=[.F272]+1" office:value-type="date" office:date-value="2013-08-24" table:number-columns-spanned="1" table:number-rows-spanned="2">
            <text:p>24</text:p>
          </table:table-cell>
          <table:table-cell table:style-name="ce204"/>
          <table:table-cell/>
          <table:table-cell table:style-name="ce221"/>
          <table:table-cell table:number-columns-repeated="1015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/>
          <table:table-cell table:style-name="ce220"/>
          <table:table-cell table:number-columns-repeated="1015"/>
        </table:table-row>
        <table:table-row table:style-name="ro1">
          <table:table-cell table:style-name="ce3" table:formula="of:=TEXT(WEEKDAY([.B276]);&quot;ddd&quot;)" office:value-type="string" office:string-value="Sáb" table:number-columns-spanned="1" table:number-rows-spanned="2">
            <text:p>Sáb</text:p>
          </table:table-cell>
          <table:table-cell table:style-name="ce131" table:formula="of:=[.B274]+1" office:value-type="date" office:date-value="2013-08-10" table:number-columns-spanned="1" table:number-rows-spanned="2">
            <text:p>10</text:p>
          </table:table-cell>
          <table:table-cell table:style-name="ce204"/>
          <table:table-cell table:style-name="ce232"/>
          <table:table-cell table:style-name="ce3" table:formula="of:=TEXT(WEEKDAY([.F276]);&quot;ddd&quot;)" office:value-type="string" office:string-value="Dom" table:number-columns-spanned="1" table:number-rows-spanned="2">
            <text:p>Dom</text:p>
          </table:table-cell>
          <table:table-cell table:style-name="ce366" table:formula="of:=[.F274]+1" office:value-type="date" office:date-value="2013-08-25" table:number-columns-spanned="1" table:number-rows-spanned="2">
            <text:p>25</text:p>
          </table:table-cell>
          <table:table-cell table:style-name="ce204"/>
          <table:table-cell/>
          <table:table-cell table:style-name="ce220"/>
          <table:table-cell table:number-columns-repeated="1015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/>
          <table:table-cell table:style-name="ce220"/>
          <table:table-cell table:number-columns-repeated="1015"/>
        </table:table-row>
        <table:table-row table:style-name="ro1">
          <table:table-cell table:style-name="ce3" table:formula="of:=TEXT(WEEKDAY([.B278]);&quot;ddd&quot;)" office:value-type="string" office:string-value="Dom" table:number-columns-spanned="1" table:number-rows-spanned="2">
            <text:p>Dom</text:p>
          </table:table-cell>
          <table:table-cell table:style-name="ce132" table:formula="of:=[.B276]+1" office:value-type="date" office:date-value="2013-08-11" table:number-columns-spanned="1" table:number-rows-spanned="2">
            <text:p>11</text:p>
          </table:table-cell>
          <table:table-cell table:style-name="ce204"/>
          <table:table-cell table:style-name="ce232"/>
          <table:table-cell table:style-name="ce3" table:formula="of:=TEXT(WEEKDAY([.F278]);&quot;ddd&quot;)" office:value-type="string" office:string-value="Seg" table:number-columns-spanned="1" table:number-rows-spanned="2">
            <text:p>Seg</text:p>
          </table:table-cell>
          <table:table-cell table:style-name="ce367" table:formula="of:=[.F276]+1" office:value-type="date" office:date-value="2013-08-26" table:number-columns-spanned="1" table:number-rows-spanned="2">
            <text:p>26</text:p>
          </table:table-cell>
          <table:table-cell table:style-name="ce204"/>
          <table:table-cell/>
          <table:table-cell table:style-name="ce220"/>
          <table:table-cell table:number-columns-repeated="1015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/>
          <table:table-cell table:style-name="ce220"/>
          <table:table-cell table:number-columns-repeated="1015"/>
        </table:table-row>
        <table:table-row table:style-name="ro1">
          <table:table-cell table:style-name="ce3" table:formula="of:=TEXT(WEEKDAY([.B280]);&quot;ddd&quot;)" office:value-type="string" office:string-value="Seg" table:number-columns-spanned="1" table:number-rows-spanned="2">
            <text:p>Seg</text:p>
          </table:table-cell>
          <table:table-cell table:style-name="ce133" table:formula="of:=[.B278]+1" office:value-type="date" office:date-value="2013-08-12" table:number-columns-spanned="1" table:number-rows-spanned="2">
            <text:p>12</text:p>
          </table:table-cell>
          <table:table-cell table:style-name="ce204"/>
          <table:table-cell table:style-name="ce232"/>
          <table:table-cell table:style-name="ce3" table:formula="of:=TEXT(WEEKDAY([.F280]);&quot;ddd&quot;)" office:value-type="string" office:string-value="Ter" table:number-columns-spanned="1" table:number-rows-spanned="2">
            <text:p>Ter</text:p>
          </table:table-cell>
          <table:table-cell table:style-name="ce368" table:formula="of:=[.F278]+1" office:value-type="date" office:date-value="2013-08-27" table:number-columns-spanned="1" table:number-rows-spanned="2">
            <text:p>27</text:p>
          </table:table-cell>
          <table:table-cell table:style-name="ce204"/>
          <table:table-cell/>
          <table:table-cell table:style-name="ce221"/>
          <table:table-cell table:number-columns-repeated="1015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/>
          <table:table-cell table:style-name="ce463"/>
          <table:table-cell table:number-columns-repeated="1015"/>
        </table:table-row>
        <table:table-row table:style-name="ro1">
          <table:table-cell table:style-name="ce3" table:formula="of:=TEXT(WEEKDAY([.B282]);&quot;ddd&quot;)" office:value-type="string" office:string-value="Ter" table:number-columns-spanned="1" table:number-rows-spanned="2">
            <text:p>Ter</text:p>
          </table:table-cell>
          <table:table-cell table:style-name="ce134" table:formula="of:=[.B280]+1" office:value-type="date" office:date-value="2013-08-13" table:number-columns-spanned="1" table:number-rows-spanned="2">
            <text:p>13</text:p>
          </table:table-cell>
          <table:table-cell table:style-name="ce204"/>
          <table:table-cell table:style-name="ce232"/>
          <table:table-cell table:style-name="ce3" table:formula="of:=TEXT(WEEKDAY([.F282]);&quot;ddd&quot;)" office:value-type="string" office:string-value="Qua" table:number-columns-spanned="1" table:number-rows-spanned="2">
            <text:p>Qua</text:p>
          </table:table-cell>
          <table:table-cell table:style-name="ce369" table:formula="of:=[.F280]+1" office:value-type="date" office:date-value="2013-08-28" table:number-columns-spanned="1" table:number-rows-spanned="2">
            <text:p>28</text:p>
          </table:table-cell>
          <table:table-cell table:style-name="ce204"/>
          <table:table-cell/>
          <table:table-cell table:style-name="ce463"/>
          <table:table-cell table:number-columns-repeated="1015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/>
          <table:table-cell table:style-name="ce463"/>
          <table:table-cell table:number-columns-repeated="1015"/>
        </table:table-row>
        <table:table-row table:style-name="ro1">
          <table:table-cell table:style-name="ce3" table:formula="of:=TEXT(WEEKDAY([.B284]);&quot;ddd&quot;)" office:value-type="string" office:string-value="Qua" table:number-columns-spanned="1" table:number-rows-spanned="2">
            <text:p>Qua</text:p>
          </table:table-cell>
          <table:table-cell table:style-name="ce135" table:formula="of:=[.B282]+1" office:value-type="date" office:date-value="2013-08-14" table:number-columns-spanned="1" table:number-rows-spanned="2">
            <text:p>14</text:p>
          </table:table-cell>
          <table:table-cell table:style-name="ce204"/>
          <table:table-cell table:style-name="ce232"/>
          <table:table-cell table:style-name="ce3" table:formula="of:=TEXT(WEEKDAY([.F284]);&quot;ddd&quot;)" office:value-type="string" office:string-value="Qui" table:number-columns-spanned="1" table:number-rows-spanned="2">
            <text:p>Qui</text:p>
          </table:table-cell>
          <table:table-cell table:style-name="ce370" table:formula="of:=[.F282]+1" office:value-type="date" office:date-value="2013-08-29" table:number-columns-spanned="1" table:number-rows-spanned="2">
            <text:p>29</text:p>
          </table:table-cell>
          <table:table-cell table:style-name="ce204"/>
          <table:table-cell/>
          <table:table-cell table:style-name="ce463"/>
          <table:table-cell table:number-columns-repeated="1015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/>
          <table:table-cell table:style-name="ce463"/>
          <table:table-cell table:number-columns-repeated="1015"/>
        </table:table-row>
        <table:table-row table:style-name="ro1">
          <table:table-cell table:style-name="ce3" table:formula="of:=TEXT(WEEKDAY([.B286]);&quot;ddd&quot;)" office:value-type="string" office:string-value="Qui" table:number-columns-spanned="1" table:number-rows-spanned="2">
            <text:p>Qui</text:p>
          </table:table-cell>
          <table:table-cell table:style-name="ce136" table:formula="of:=[.B284]+1" office:value-type="date" office:date-value="2013-08-15" table:number-columns-spanned="1" table:number-rows-spanned="2">
            <text:p>15</text:p>
          </table:table-cell>
          <table:table-cell table:style-name="ce204"/>
          <table:table-cell table:style-name="ce232"/>
          <table:table-cell table:style-name="ce3" table:formula="of:=TEXT(WEEKDAY([.F286]);&quot;ddd&quot;)" office:value-type="string" office:string-value="Sex" table:number-columns-spanned="1" table:number-rows-spanned="2">
            <text:p>Sex</text:p>
          </table:table-cell>
          <table:table-cell table:style-name="ce371" table:formula="of:=[.F284]+1" office:value-type="date" office:date-value="2013-08-30" table:number-columns-spanned="1" table:number-rows-spanned="2">
            <text:p>30</text:p>
          </table:table-cell>
          <table:table-cell table:style-name="ce204"/>
          <table:table-cell/>
          <table:table-cell table:style-name="ce463"/>
          <table:table-cell table:number-columns-repeated="1015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/>
          <table:table-cell table:style-name="ce463"/>
          <table:table-cell table:number-columns-repeated="1015"/>
        </table:table-row>
        <table:table-row table:style-name="ro1">
          <table:table-cell table:style-name="ce4" table:number-columns-spanned="1" table:number-rows-spanned="2"/>
          <table:table-cell table:style-name="ce27"/>
          <table:table-cell table:style-name="ce205"/>
          <table:table-cell table:style-name="ce206"/>
          <table:table-cell table:style-name="ce3" table:formula="of:=TEXT(WEEKDAY([.F288]);&quot;ddd&quot;)" office:value-type="string" office:string-value="Sáb" table:number-columns-spanned="1" table:number-rows-spanned="2">
            <text:p>Sáb</text:p>
          </table:table-cell>
          <table:table-cell table:style-name="ce372" table:formula="of:=[.F286]+1" office:value-type="date" office:date-value="2013-08-31" table:number-columns-spanned="1" table:number-rows-spanned="2">
            <text:p>31</text:p>
          </table:table-cell>
          <table:table-cell table:style-name="ce204"/>
          <table:table-cell/>
          <table:table-cell table:style-name="ce463"/>
          <table:table-cell table:number-columns-repeated="1015"/>
        </table:table-row>
        <table:table-row table:style-name="ro1">
          <table:covered-table-cell table:style-name="ce4"/>
          <table:table-cell table:style-name="ce27"/>
          <table:table-cell table:style-name="ce206"/>
          <table:table-cell table:style-name="ce233"/>
          <table:covered-table-cell table:style-name="ce241"/>
          <table:covered-table-cell table:style-name="Default"/>
          <table:table-cell table:style-name="ce204"/>
          <table:table-cell/>
          <table:table-cell table:style-name="ce463"/>
          <table:table-cell table:number-columns-repeated="1015"/>
        </table:table-row>
        <table:table-row table:style-name="ro1">
          <table:table-cell table:style-name="ce8"/>
          <table:table-cell table:style-name="ce45"/>
          <table:table-cell table:style-name="ce8" table:number-columns-repeated="3"/>
          <table:table-cell table:style-name="ce45"/>
          <table:table-cell table:style-name="ce8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7"/>
          <table:table-cell table:style-name="ce220" table:number-columns-repeated="3"/>
          <table:table-cell table:style-name="ce137"/>
          <table:table-cell table:style-name="ce220"/>
          <table:table-cell table:style-name="ce451"/>
          <table:table-cell table:number-columns-repeated="1016"/>
        </table:table-row>
        <table:table-row table:style-name="ro1">
          <table:table-cell table:style-name="ce8"/>
          <table:table-cell table:style-name="ce137"/>
          <table:table-cell table:style-name="ce221"/>
          <table:table-cell table:style-name="ce220" table:number-columns-repeated="2"/>
          <table:table-cell table:style-name="ce137"/>
          <table:table-cell table:style-name="ce441"/>
          <table:table-cell table:style-name="ce451"/>
          <table:table-cell table:number-columns-repeated="1016"/>
        </table:table-row>
        <table:table-row table:style-name="ro1">
          <table:table-cell/>
          <table:table-cell table:style-name="ce45"/>
          <table:table-cell table:style-name="ce208"/>
          <table:table-cell table:style-name="ce8" table:number-columns-repeated="2"/>
          <table:table-cell table:style-name="ce45"/>
          <table:table-cell table:style-name="ce8"/>
          <table:table-cell table:number-columns-repeated="1017"/>
        </table:table-row>
        <table:table-row table:style-name="ro3">
          <table:table-cell table:style-name="ce9" table:formula="of:=[.$A$2]" office:value-type="float" office:value="2013" table:number-columns-spanned="2" table:number-rows-spanned="1">
            <text:p>2013</text:p>
          </table:table-cell>
          <table:covered-table-cell table:style-name="ce46"/>
          <table:table-cell table:style-name="ce200" office:value-type="string">
            <text:p>Setembro</text:p>
          </table:table-cell>
          <table:table-cell table:style-name="ce232"/>
          <table:table-cell table:style-name="ce236" table:number-columns-spanned="2" table:number-rows-spanned="1"/>
          <table:covered-table-cell table:style-name="ce244"/>
          <table:table-cell table:style-name="ce436"/>
          <table:table-cell table:style-name="ce451"/>
          <table:table-cell table:style-name="ce220"/>
          <table:table-cell table:number-columns-repeated="1015"/>
        </table:table-row>
        <table:table-row table:style-name="ro1">
          <table:table-cell table:style-name="ce3" table:formula="of:=TEXT(WEEKDAY([.B296]);&quot;ddd&quot;)" office:value-type="string" office:string-value="Dom" table:number-columns-spanned="1" table:number-rows-spanned="2">
            <text:p>Dom</text:p>
          </table:table-cell>
          <table:table-cell table:style-name="ce138" table:formula="of:=[.F288]+1" office:value-type="date" office:date-value="2013-09-01" table:number-columns-spanned="1" table:number-rows-spanned="2">
            <text:p>1</text:p>
          </table:table-cell>
          <table:table-cell table:style-name="ce204"/>
          <table:table-cell table:style-name="ce232"/>
          <table:table-cell table:style-name="ce3" table:formula="of:=TEXT(WEEKDAY([.F296]);&quot;ddd&quot;)" office:value-type="string" office:string-value="Seg" table:number-columns-spanned="1" table:number-rows-spanned="2">
            <text:p>Seg</text:p>
          </table:table-cell>
          <table:table-cell table:style-name="ce373" table:formula="of:=[.B324]+1" office:value-type="date" office:date-value="2013-09-16" table:number-columns-spanned="1" table:number-rows-spanned="2">
            <text:p>16</text:p>
          </table:table-cell>
          <table:table-cell table:style-name="ce204"/>
          <table:table-cell table:style-name="ce451"/>
          <table:table-cell table:style-name="ce220"/>
          <table:table-cell table:number-columns-repeated="1015"/>
        </table:table-row>
        <table:table-row table:style-name="ro1">
          <table:covered-table-cell table:style-name="ce3"/>
          <table:covered-table-cell table:style-name="ce139"/>
          <table:table-cell table:style-name="ce204"/>
          <table:table-cell table:style-name="ce232"/>
          <table:covered-table-cell table:style-name="ce3"/>
          <table:covered-table-cell table:style-name="ce139"/>
          <table:table-cell table:style-name="ce204"/>
          <table:table-cell table:style-name="ce451"/>
          <table:table-cell table:style-name="ce220"/>
          <table:table-cell table:number-columns-repeated="1015"/>
        </table:table-row>
        <table:table-row table:style-name="ro1">
          <table:table-cell table:style-name="ce3" table:formula="of:=TEXT(WEEKDAY([.B298]);&quot;ddd&quot;)" office:value-type="string" office:string-value="Seg" table:number-columns-spanned="1" table:number-rows-spanned="2">
            <text:p>Seg</text:p>
          </table:table-cell>
          <table:table-cell table:style-name="ce140" table:formula="of:=[.B296]+1" office:value-type="date" office:date-value="2013-09-02" table:number-columns-spanned="1" table:number-rows-spanned="2">
            <text:p>2</text:p>
          </table:table-cell>
          <table:table-cell table:style-name="ce204"/>
          <table:table-cell table:style-name="ce232"/>
          <table:table-cell table:style-name="ce3" table:formula="of:=TEXT(WEEKDAY([.F298]);&quot;ddd&quot;)" office:value-type="string" office:string-value="Ter" table:number-columns-spanned="1" table:number-rows-spanned="2">
            <text:p>Ter</text:p>
          </table:table-cell>
          <table:table-cell table:style-name="ce374" table:formula="of:=[.F296]+1" office:value-type="date" office:date-value="2013-09-17" table:number-columns-spanned="1" table:number-rows-spanned="2">
            <text:p>17</text:p>
          </table:table-cell>
          <table:table-cell table:style-name="ce212"/>
          <table:table-cell table:style-name="ce451"/>
          <table:table-cell table:style-name="ce220"/>
          <table:table-cell table:number-columns-repeated="1015"/>
        </table:table-row>
        <table:table-row table:style-name="ro1">
          <table:covered-table-cell table:style-name="ce3"/>
          <table:covered-table-cell table:style-name="ce139"/>
          <table:table-cell table:style-name="ce204"/>
          <table:table-cell table:style-name="ce232"/>
          <table:covered-table-cell table:style-name="ce3"/>
          <table:covered-table-cell table:style-name="ce139"/>
          <table:table-cell table:style-name="ce212"/>
          <table:table-cell table:style-name="ce451"/>
          <table:table-cell table:style-name="ce220"/>
          <table:table-cell table:number-columns-repeated="1015"/>
        </table:table-row>
        <table:table-row table:style-name="ro1">
          <table:table-cell table:style-name="ce3" table:formula="of:=TEXT(WEEKDAY([.B300]);&quot;ddd&quot;)" office:value-type="string" office:string-value="Ter" table:number-columns-spanned="1" table:number-rows-spanned="2">
            <text:p>Ter</text:p>
          </table:table-cell>
          <table:table-cell table:style-name="ce141" table:formula="of:=[.B298]+1" office:value-type="date" office:date-value="2013-09-03" table:number-columns-spanned="1" table:number-rows-spanned="2">
            <text:p>3</text:p>
          </table:table-cell>
          <table:table-cell table:style-name="ce204"/>
          <table:table-cell table:style-name="ce232"/>
          <table:table-cell table:style-name="ce3" table:formula="of:=TEXT(WEEKDAY([.F300]);&quot;ddd&quot;)" office:value-type="string" office:string-value="Qua" table:number-columns-spanned="1" table:number-rows-spanned="2">
            <text:p>Qua</text:p>
          </table:table-cell>
          <table:table-cell table:style-name="ce375" table:formula="of:=[.F298]+1" office:value-type="date" office:date-value="2013-09-18" table:number-columns-spanned="1" table:number-rows-spanned="2">
            <text:p>18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3"/>
          <table:covered-table-cell table:style-name="ce139"/>
          <table:table-cell table:style-name="ce204"/>
          <table:table-cell table:style-name="ce232"/>
          <table:covered-table-cell table:style-name="ce3"/>
          <table:covered-table-cell table:style-name="ce139"/>
          <table:table-cell table:style-name="ce212"/>
          <table:table-cell table:number-columns-repeated="1017"/>
        </table:table-row>
        <table:table-row table:style-name="ro1">
          <table:table-cell table:style-name="ce3" table:formula="of:=TEXT(WEEKDAY([.B302]);&quot;ddd&quot;)" office:value-type="string" office:string-value="Qua" table:number-columns-spanned="1" table:number-rows-spanned="2">
            <text:p>Qua</text:p>
          </table:table-cell>
          <table:table-cell table:style-name="ce142" table:formula="of:=[.B300]+1" office:value-type="date" office:date-value="2013-09-04" table:number-columns-spanned="1" table:number-rows-spanned="2">
            <text:p>4</text:p>
          </table:table-cell>
          <table:table-cell table:style-name="ce204"/>
          <table:table-cell table:style-name="ce232"/>
          <table:table-cell table:style-name="ce3" table:formula="of:=TEXT(WEEKDAY([.F302]);&quot;ddd&quot;)" office:value-type="string" office:string-value="Qui" table:number-columns-spanned="1" table:number-rows-spanned="2">
            <text:p>Qui</text:p>
          </table:table-cell>
          <table:table-cell table:style-name="ce376" table:formula="of:=[.F300]+1" office:value-type="date" office:date-value="2013-09-19" table:number-columns-spanned="1" table:number-rows-spanned="2">
            <text:p>19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3"/>
          <table:covered-table-cell table:style-name="ce139"/>
          <table:table-cell table:style-name="ce204"/>
          <table:table-cell table:style-name="ce232"/>
          <table:covered-table-cell table:style-name="ce3"/>
          <table:covered-table-cell table:style-name="ce139"/>
          <table:table-cell table:style-name="ce212"/>
          <table:table-cell table:number-columns-repeated="1017"/>
        </table:table-row>
        <table:table-row table:style-name="ro1">
          <table:table-cell table:style-name="ce3" table:formula="of:=TEXT(WEEKDAY([.B304]);&quot;ddd&quot;)" office:value-type="string" office:string-value="Qui" table:number-columns-spanned="1" table:number-rows-spanned="2">
            <text:p>Qui</text:p>
          </table:table-cell>
          <table:table-cell table:style-name="ce143" table:formula="of:=[.B302]+1" office:value-type="date" office:date-value="2013-09-05" table:number-columns-spanned="1" table:number-rows-spanned="2">
            <text:p>5</text:p>
          </table:table-cell>
          <table:table-cell table:style-name="ce204"/>
          <table:table-cell table:style-name="ce232"/>
          <table:table-cell table:style-name="ce3" table:formula="of:=TEXT(WEEKDAY([.F304]);&quot;ddd&quot;)" office:value-type="string" office:string-value="Sex" table:number-columns-spanned="1" table:number-rows-spanned="2">
            <text:p>Sex</text:p>
          </table:table-cell>
          <table:table-cell table:style-name="ce377" table:formula="of:=[.F302]+1" office:value-type="date" office:date-value="2013-09-20" table:number-columns-spanned="1" table:number-rows-spanned="2">
            <text:p>20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3"/>
          <table:covered-table-cell table:style-name="ce139"/>
          <table:table-cell table:style-name="ce204"/>
          <table:table-cell table:style-name="ce232"/>
          <table:covered-table-cell table:style-name="ce3"/>
          <table:covered-table-cell table:style-name="ce139"/>
          <table:table-cell table:style-name="ce212"/>
          <table:table-cell table:number-columns-repeated="1017"/>
        </table:table-row>
        <table:table-row table:style-name="ro1">
          <table:table-cell table:style-name="ce3" table:formula="of:=TEXT(WEEKDAY([.B306]);&quot;ddd&quot;)" office:value-type="string" office:string-value="Sex" table:number-columns-spanned="1" table:number-rows-spanned="2">
            <text:p>Sex</text:p>
          </table:table-cell>
          <table:table-cell table:style-name="ce144" table:formula="of:=[.B304]+1" office:value-type="date" office:date-value="2013-09-06" table:number-columns-spanned="1" table:number-rows-spanned="2">
            <text:p>6</text:p>
          </table:table-cell>
          <table:table-cell table:style-name="ce204"/>
          <table:table-cell table:style-name="ce232"/>
          <table:table-cell table:style-name="ce3" table:formula="of:=TEXT(WEEKDAY([.F306]);&quot;ddd&quot;)" office:value-type="string" office:string-value="Sáb" table:number-columns-spanned="1" table:number-rows-spanned="2">
            <text:p>Sáb</text:p>
          </table:table-cell>
          <table:table-cell table:style-name="ce378" table:formula="of:=[.F304]+1" office:value-type="date" office:date-value="2013-09-21" table:number-columns-spanned="1" table:number-rows-spanned="2">
            <text:p>21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3"/>
          <table:covered-table-cell table:style-name="ce139"/>
          <table:table-cell table:style-name="ce204"/>
          <table:table-cell table:style-name="ce232"/>
          <table:covered-table-cell table:style-name="ce3"/>
          <table:covered-table-cell table:style-name="ce139"/>
          <table:table-cell table:style-name="ce212"/>
          <table:table-cell table:number-columns-repeated="1017"/>
        </table:table-row>
        <table:table-row table:style-name="ro1">
          <table:table-cell table:style-name="ce3" table:formula="of:=TEXT(WEEKDAY([.B308]);&quot;ddd&quot;)" office:value-type="string" office:string-value="Sáb" table:number-columns-spanned="1" table:number-rows-spanned="2">
            <text:p>Sáb</text:p>
          </table:table-cell>
          <table:table-cell table:style-name="ce145" table:formula="of:=[.B306]+1" office:value-type="date" office:date-value="2013-09-07" table:number-columns-spanned="1" table:number-rows-spanned="2">
            <text:p>7</text:p>
          </table:table-cell>
          <table:table-cell table:style-name="ce201" office:value-type="string">
            <text:p>Independência do Brasil</text:p>
          </table:table-cell>
          <table:table-cell table:style-name="ce232"/>
          <table:table-cell table:style-name="ce3" table:formula="of:=TEXT(WEEKDAY([.F308]);&quot;ddd&quot;)" office:value-type="string" office:string-value="Dom" table:number-columns-spanned="1" table:number-rows-spanned="2">
            <text:p>Dom</text:p>
          </table:table-cell>
          <table:table-cell table:style-name="ce379" table:formula="of:=[.F306]+1" office:value-type="date" office:date-value="2013-09-22" table:number-columns-spanned="1" table:number-rows-spanned="2">
            <text:p>22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3"/>
          <table:covered-table-cell table:style-name="ce139"/>
          <table:table-cell table:style-name="ce202"/>
          <table:table-cell table:style-name="ce232"/>
          <table:covered-table-cell table:style-name="ce3"/>
          <table:covered-table-cell table:style-name="ce139"/>
          <table:table-cell table:style-name="ce212"/>
          <table:table-cell table:number-columns-repeated="1017"/>
        </table:table-row>
        <table:table-row table:style-name="ro1">
          <table:table-cell table:style-name="ce3" table:formula="of:=TEXT(WEEKDAY([.B310]);&quot;ddd&quot;)" office:value-type="string" office:string-value="Dom" table:number-columns-spanned="1" table:number-rows-spanned="2">
            <text:p>Dom</text:p>
          </table:table-cell>
          <table:table-cell table:style-name="ce146" table:formula="of:=[.B308]+1" office:value-type="date" office:date-value="2013-09-08" table:number-columns-spanned="1" table:number-rows-spanned="2">
            <text:p>8</text:p>
          </table:table-cell>
          <table:table-cell table:style-name="ce212"/>
          <table:table-cell table:style-name="ce232"/>
          <table:table-cell table:style-name="ce3" table:formula="of:=TEXT(WEEKDAY([.F310]);&quot;ddd&quot;)" office:value-type="string" office:string-value="Seg" table:number-columns-spanned="1" table:number-rows-spanned="2">
            <text:p>Seg</text:p>
          </table:table-cell>
          <table:table-cell table:style-name="ce380" table:formula="of:=[.F308]+1" office:value-type="date" office:date-value="2013-09-23" table:number-columns-spanned="1" table:number-rows-spanned="2">
            <text:p>23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3"/>
          <table:covered-table-cell table:style-name="ce139"/>
          <table:table-cell table:style-name="ce212"/>
          <table:table-cell table:style-name="ce232"/>
          <table:covered-table-cell table:style-name="ce3"/>
          <table:covered-table-cell table:style-name="ce139"/>
          <table:table-cell table:style-name="ce212"/>
          <table:table-cell table:number-columns-repeated="1017"/>
        </table:table-row>
        <table:table-row table:style-name="ro1">
          <table:table-cell table:style-name="ce3" table:formula="of:=TEXT(WEEKDAY([.B312]);&quot;ddd&quot;)" office:value-type="string" office:string-value="Seg" table:number-columns-spanned="1" table:number-rows-spanned="2">
            <text:p>Seg</text:p>
          </table:table-cell>
          <table:table-cell table:style-name="ce147" table:formula="of:=[.B310]+1" office:value-type="date" office:date-value="2013-09-09" table:number-columns-spanned="1" table:number-rows-spanned="2">
            <text:p>9</text:p>
          </table:table-cell>
          <table:table-cell table:style-name="ce212"/>
          <table:table-cell table:style-name="ce232"/>
          <table:table-cell table:style-name="ce242" table:formula="of:=TEXT(WEEKDAY([.F312]);&quot;ddd&quot;)" office:value-type="string" office:string-value="Ter" table:number-columns-spanned="1" table:number-rows-spanned="2">
            <text:p>Ter</text:p>
          </table:table-cell>
          <table:table-cell table:style-name="ce381" table:formula="of:=[.F310]+1" office:value-type="date" office:date-value="2013-09-24" table:number-columns-spanned="1" table:number-rows-spanned="2">
            <text:p>24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3"/>
          <table:covered-table-cell table:style-name="ce139"/>
          <table:table-cell table:style-name="ce212"/>
          <table:table-cell table:style-name="ce232"/>
          <table:covered-table-cell table:style-name="ce3"/>
          <table:covered-table-cell table:style-name="ce139"/>
          <table:table-cell table:style-name="ce212"/>
          <table:table-cell table:number-columns-repeated="1017"/>
        </table:table-row>
        <table:table-row table:style-name="ro1">
          <table:table-cell table:style-name="ce3" table:formula="of:=TEXT(WEEKDAY([.B314]);&quot;ddd&quot;)" office:value-type="string" office:string-value="Ter" table:number-columns-spanned="1" table:number-rows-spanned="2">
            <text:p>Ter</text:p>
          </table:table-cell>
          <table:table-cell table:style-name="ce148" table:formula="of:=[.B312]+1" office:value-type="date" office:date-value="2013-09-10" table:number-columns-spanned="1" table:number-rows-spanned="2">
            <text:p>10</text:p>
          </table:table-cell>
          <table:table-cell table:style-name="ce212"/>
          <table:table-cell table:style-name="ce232"/>
          <table:table-cell table:style-name="ce3" table:formula="of:=TEXT(WEEKDAY([.F314]);&quot;ddd&quot;)" office:value-type="string" office:string-value="Qua" table:number-columns-spanned="1" table:number-rows-spanned="2">
            <text:p>Qua</text:p>
          </table:table-cell>
          <table:table-cell table:style-name="ce382" table:formula="of:=[.F312]+1" office:value-type="date" office:date-value="2013-09-25" table:number-columns-spanned="1" table:number-rows-spanned="2">
            <text:p>25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3"/>
          <table:covered-table-cell table:style-name="ce139"/>
          <table:table-cell table:style-name="ce212"/>
          <table:table-cell table:style-name="ce232"/>
          <table:covered-table-cell table:style-name="ce3"/>
          <table:covered-table-cell table:style-name="ce139"/>
          <table:table-cell table:style-name="ce212"/>
          <table:table-cell table:number-columns-repeated="1017"/>
        </table:table-row>
        <table:table-row table:style-name="ro1">
          <table:table-cell table:style-name="ce3" table:formula="of:=TEXT(WEEKDAY([.B316]);&quot;ddd&quot;)" office:value-type="string" office:string-value="Qua" table:number-columns-spanned="1" table:number-rows-spanned="2">
            <text:p>Qua</text:p>
          </table:table-cell>
          <table:table-cell table:style-name="ce149" table:formula="of:=[.B314]+1" office:value-type="date" office:date-value="2013-09-11" table:number-columns-spanned="1" table:number-rows-spanned="2">
            <text:p>11</text:p>
          </table:table-cell>
          <table:table-cell table:style-name="ce212"/>
          <table:table-cell table:style-name="ce232"/>
          <table:table-cell table:style-name="ce3" table:formula="of:=TEXT(WEEKDAY([.F316]);&quot;ddd&quot;)" office:value-type="string" office:string-value="Qui" table:number-columns-spanned="1" table:number-rows-spanned="2">
            <text:p>Qui</text:p>
          </table:table-cell>
          <table:table-cell table:style-name="ce383" table:formula="of:=[.F314]+1" office:value-type="date" office:date-value="2013-09-26" table:number-columns-spanned="1" table:number-rows-spanned="2">
            <text:p>26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3"/>
          <table:covered-table-cell table:style-name="ce139"/>
          <table:table-cell table:style-name="ce212"/>
          <table:table-cell table:style-name="ce232"/>
          <table:covered-table-cell table:style-name="ce3"/>
          <table:covered-table-cell table:style-name="ce139"/>
          <table:table-cell table:style-name="ce212"/>
          <table:table-cell table:number-columns-repeated="1017"/>
        </table:table-row>
        <table:table-row table:style-name="ro1">
          <table:table-cell table:style-name="ce3" table:formula="of:=TEXT(WEEKDAY([.B318]);&quot;ddd&quot;)" office:value-type="string" office:string-value="Qui" table:number-columns-spanned="1" table:number-rows-spanned="2">
            <text:p>Qui</text:p>
          </table:table-cell>
          <table:table-cell table:style-name="ce150" table:formula="of:=[.B316]+1" office:value-type="date" office:date-value="2013-09-12" table:number-columns-spanned="1" table:number-rows-spanned="2">
            <text:p>12</text:p>
          </table:table-cell>
          <table:table-cell table:style-name="ce212"/>
          <table:table-cell table:style-name="ce232"/>
          <table:table-cell table:style-name="ce3" table:formula="of:=TEXT(WEEKDAY([.F318]);&quot;ddd&quot;)" office:value-type="string" office:string-value="Sex" table:number-columns-spanned="1" table:number-rows-spanned="2">
            <text:p>Sex</text:p>
          </table:table-cell>
          <table:table-cell table:style-name="ce384" table:formula="of:=[.F316]+1" office:value-type="date" office:date-value="2013-09-27" table:number-columns-spanned="1" table:number-rows-spanned="2">
            <text:p>27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3"/>
          <table:covered-table-cell table:style-name="ce139"/>
          <table:table-cell table:style-name="ce212"/>
          <table:table-cell table:style-name="ce232"/>
          <table:covered-table-cell table:style-name="ce3"/>
          <table:covered-table-cell table:style-name="ce139"/>
          <table:table-cell table:style-name="ce212"/>
          <table:table-cell table:number-columns-repeated="1017"/>
        </table:table-row>
        <table:table-row table:style-name="ro1">
          <table:table-cell table:style-name="ce3" table:formula="of:=TEXT(WEEKDAY([.B320]);&quot;ddd&quot;)" office:value-type="string" office:string-value="Sex" table:number-columns-spanned="1" table:number-rows-spanned="2">
            <text:p>Sex</text:p>
          </table:table-cell>
          <table:table-cell table:style-name="ce151" table:formula="of:=[.B318]+1" office:value-type="date" office:date-value="2013-09-13" table:number-columns-spanned="1" table:number-rows-spanned="2">
            <text:p>13</text:p>
          </table:table-cell>
          <table:table-cell table:style-name="ce212"/>
          <table:table-cell table:style-name="ce232"/>
          <table:table-cell table:style-name="ce3" table:formula="of:=TEXT(WEEKDAY([.F320]);&quot;ddd&quot;)" office:value-type="string" office:string-value="Sáb" table:number-columns-spanned="1" table:number-rows-spanned="2">
            <text:p>Sáb</text:p>
          </table:table-cell>
          <table:table-cell table:style-name="ce385" table:formula="of:=[.F318]+1" office:value-type="date" office:date-value="2013-09-28" table:number-columns-spanned="1" table:number-rows-spanned="2">
            <text:p>28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3"/>
          <table:covered-table-cell table:style-name="ce139"/>
          <table:table-cell table:style-name="ce212"/>
          <table:table-cell table:style-name="ce232"/>
          <table:covered-table-cell table:style-name="ce3"/>
          <table:covered-table-cell table:style-name="ce139"/>
          <table:table-cell table:style-name="ce212"/>
          <table:table-cell table:number-columns-repeated="1017"/>
        </table:table-row>
        <table:table-row table:style-name="ro1">
          <table:table-cell table:style-name="ce3" table:formula="of:=TEXT(WEEKDAY([.B322]);&quot;ddd&quot;)" office:value-type="string" office:string-value="Sáb" table:number-columns-spanned="1" table:number-rows-spanned="2">
            <text:p>Sáb</text:p>
          </table:table-cell>
          <table:table-cell table:style-name="ce152" table:formula="of:=[.B320]+1" office:value-type="date" office:date-value="2013-09-14" table:number-columns-spanned="1" table:number-rows-spanned="2">
            <text:p>14</text:p>
          </table:table-cell>
          <table:table-cell table:style-name="ce212"/>
          <table:table-cell table:style-name="ce232"/>
          <table:table-cell table:style-name="ce3" table:formula="of:=TEXT(WEEKDAY([.F322]);&quot;ddd&quot;)" office:value-type="string" office:string-value="Dom" table:number-columns-spanned="1" table:number-rows-spanned="2">
            <text:p>Dom</text:p>
          </table:table-cell>
          <table:table-cell table:style-name="ce386" table:formula="of:=[.F320]+1" office:value-type="date" office:date-value="2013-09-29" table:number-columns-spanned="1" table:number-rows-spanned="2">
            <text:p>29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3"/>
          <table:covered-table-cell table:style-name="ce139"/>
          <table:table-cell table:style-name="ce212"/>
          <table:table-cell table:style-name="ce232"/>
          <table:covered-table-cell table:style-name="ce3"/>
          <table:covered-table-cell table:style-name="ce139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324]);&quot;ddd&quot;)" office:value-type="string" office:string-value="Dom" table:number-columns-spanned="1" table:number-rows-spanned="2">
            <text:p>Dom</text:p>
          </table:table-cell>
          <table:table-cell table:style-name="ce153" table:formula="of:=[.B322]+1" office:value-type="date" office:date-value="2013-09-15" table:number-columns-spanned="1" table:number-rows-spanned="2">
            <text:p>15</text:p>
          </table:table-cell>
          <table:table-cell table:style-name="ce212"/>
          <table:table-cell table:style-name="ce232"/>
          <table:table-cell table:style-name="ce3" table:formula="of:=TEXT(WEEKDAY([.F324]);&quot;ddd&quot;)" office:value-type="string" office:string-value="Seg" table:number-columns-spanned="1" table:number-rows-spanned="2">
            <text:p>Seg</text:p>
          </table:table-cell>
          <table:table-cell table:style-name="ce387" table:formula="of:=[.F322]+1" office:value-type="date" office:date-value="2013-09-30" table:number-columns-spanned="1" table:number-rows-spanned="2">
            <text:p>30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ce139"/>
          <table:table-cell table:style-name="ce212"/>
          <table:table-cell table:style-name="ce232"/>
          <table:covered-table-cell table:style-name="ce3"/>
          <table:covered-table-cell table:style-name="ce139"/>
          <table:table-cell table:style-name="ce204"/>
          <table:table-cell table:number-columns-repeated="1017"/>
        </table:table-row>
        <table:table-row table:style-name="ro1">
          <table:table-cell table:style-name="ce8"/>
          <table:table-cell table:style-name="ce45"/>
          <table:table-cell table:style-name="ce222"/>
          <table:table-cell table:style-name="ce8" table:number-columns-repeated="2"/>
          <table:table-cell table:style-name="ce45"/>
          <table:table-cell table:style-name="ce8"/>
          <table:table-cell table:number-columns-repeated="1017"/>
        </table:table-row>
        <table:table-row table:style-name="ro1" table:number-rows-repeated="3">
          <table:table-cell table:style-name="ce8"/>
          <table:table-cell table:style-name="ce45"/>
          <table:table-cell table:style-name="ce213"/>
          <table:table-cell table:style-name="ce8" table:number-columns-repeated="2"/>
          <table:table-cell table:style-name="ce45"/>
          <table:table-cell table:style-name="ce8"/>
          <table:table-cell table:number-columns-repeated="1017"/>
        </table:table-row>
        <table:table-row table:style-name="ro1">
          <table:table-cell/>
          <table:table-cell table:style-name="ce45"/>
          <table:table-cell table:style-name="ce208"/>
          <table:table-cell table:style-name="ce8" table:number-columns-repeated="2"/>
          <table:table-cell table:style-name="ce45"/>
          <table:table-cell table:style-name="ce8"/>
          <table:table-cell table:number-columns-repeated="1017"/>
        </table:table-row>
        <table:table-row table:style-name="ro3">
          <table:table-cell table:style-name="ce9" table:formula="of:=[.$A$2]" office:value-type="float" office:value="2013" table:number-columns-spanned="2" table:number-rows-spanned="1">
            <text:p>2013</text:p>
          </table:table-cell>
          <table:covered-table-cell table:style-name="ce46"/>
          <table:table-cell table:style-name="ce200" office:value-type="string">
            <text:p>Outubro</text:p>
          </table:table-cell>
          <table:table-cell table:style-name="ce232"/>
          <table:table-cell table:style-name="ce236" table:number-columns-spanned="2" table:number-rows-spanned="1"/>
          <table:covered-table-cell table:style-name="ce244"/>
          <table:table-cell table:style-name="ce436"/>
          <table:table-cell table:number-columns-repeated="1017"/>
        </table:table-row>
        <table:table-row table:style-name="ro1">
          <table:table-cell table:style-name="ce3" table:formula="of:=TEXT(WEEKDAY([.B332]);&quot;ddd&quot;)" office:value-type="string" office:string-value="Ter" table:number-columns-spanned="1" table:number-rows-spanned="2">
            <text:p>Ter</text:p>
          </table:table-cell>
          <table:table-cell table:style-name="ce154" table:formula="of:=[.F324]+1" office:value-type="date" office:date-value="2013-10-01" table:number-columns-spanned="1" table:number-rows-spanned="2">
            <text:p>1</text:p>
          </table:table-cell>
          <table:table-cell table:style-name="ce204"/>
          <table:table-cell table:style-name="ce232"/>
          <table:table-cell table:style-name="ce3" table:formula="of:=TEXT(WEEKDAY([.F332]);&quot;ddd&quot;)" office:value-type="string" office:string-value="Qua" table:number-columns-spanned="1" table:number-rows-spanned="2">
            <text:p>Qua</text:p>
          </table:table-cell>
          <table:table-cell table:style-name="ce388" table:formula="of:=[.B360]+1" office:value-type="date" office:date-value="2013-10-16" table:number-columns-spanned="1" table:number-rows-spanned="2">
            <text:p>16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ce139"/>
          <table:table-cell table:style-name="ce204"/>
          <table:table-cell table:style-name="ce232"/>
          <table:covered-table-cell table:style-name="ce3"/>
          <table:covered-table-cell table:style-name="ce139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334]);&quot;ddd&quot;)" office:value-type="string" office:string-value="Qua" table:number-columns-spanned="1" table:number-rows-spanned="2">
            <text:p>Qua</text:p>
          </table:table-cell>
          <table:table-cell table:style-name="ce155" table:formula="of:=[.B332]+1" office:value-type="date" office:date-value="2013-10-02" table:number-columns-spanned="1" table:number-rows-spanned="2">
            <text:p>2</text:p>
          </table:table-cell>
          <table:table-cell table:style-name="ce204"/>
          <table:table-cell table:style-name="ce232"/>
          <table:table-cell table:style-name="ce3" table:formula="of:=TEXT(WEEKDAY([.F334]);&quot;ddd&quot;)" office:value-type="string" office:string-value="Qui" table:number-columns-spanned="1" table:number-rows-spanned="2">
            <text:p>Qui</text:p>
          </table:table-cell>
          <table:table-cell table:style-name="ce389" table:formula="of:=[.F332]+1" office:value-type="date" office:date-value="2013-10-17" table:number-columns-spanned="1" table:number-rows-spanned="2">
            <text:p>17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ce139"/>
          <table:table-cell table:style-name="ce204"/>
          <table:table-cell table:style-name="ce232"/>
          <table:covered-table-cell table:style-name="ce3"/>
          <table:covered-table-cell table:style-name="ce139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336]);&quot;ddd&quot;)" office:value-type="string" office:string-value="Qui" table:number-columns-spanned="1" table:number-rows-spanned="2">
            <text:p>Qui</text:p>
          </table:table-cell>
          <table:table-cell table:style-name="ce156" table:formula="of:=[.B334]+1" office:value-type="date" office:date-value="2013-10-03" table:number-columns-spanned="1" table:number-rows-spanned="2">
            <text:p>3</text:p>
          </table:table-cell>
          <table:table-cell table:style-name="ce204"/>
          <table:table-cell table:style-name="ce232"/>
          <table:table-cell table:style-name="ce3" table:formula="of:=TEXT(WEEKDAY([.F336]);&quot;ddd&quot;)" office:value-type="string" office:string-value="Sex" table:number-columns-spanned="1" table:number-rows-spanned="2">
            <text:p>Sex</text:p>
          </table:table-cell>
          <table:table-cell table:style-name="ce390" table:formula="of:=[.F334]+1" office:value-type="date" office:date-value="2013-10-18" table:number-columns-spanned="1" table:number-rows-spanned="2">
            <text:p>18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ce139"/>
          <table:table-cell table:style-name="ce204"/>
          <table:table-cell table:style-name="ce232"/>
          <table:covered-table-cell table:style-name="ce3"/>
          <table:covered-table-cell table:style-name="ce139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338]);&quot;ddd&quot;)" office:value-type="string" office:string-value="Sex" table:number-columns-spanned="1" table:number-rows-spanned="2">
            <text:p>Sex</text:p>
          </table:table-cell>
          <table:table-cell table:style-name="ce157" table:formula="of:=[.B336]+1" office:value-type="date" office:date-value="2013-10-04" table:number-columns-spanned="1" table:number-rows-spanned="2">
            <text:p>4</text:p>
          </table:table-cell>
          <table:table-cell table:style-name="ce204"/>
          <table:table-cell table:style-name="ce232"/>
          <table:table-cell table:style-name="ce3" table:formula="of:=TEXT(WEEKDAY([.F338]);&quot;ddd&quot;)" office:value-type="string" office:string-value="Sáb" table:number-columns-spanned="1" table:number-rows-spanned="2">
            <text:p>Sáb</text:p>
          </table:table-cell>
          <table:table-cell table:style-name="ce391" table:formula="of:=[.F336]+1" office:value-type="date" office:date-value="2013-10-19" table:number-columns-spanned="1" table:number-rows-spanned="2">
            <text:p>19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ce139"/>
          <table:table-cell table:style-name="ce204"/>
          <table:table-cell table:style-name="ce232"/>
          <table:covered-table-cell table:style-name="ce3"/>
          <table:covered-table-cell table:style-name="ce139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340]);&quot;ddd&quot;)" office:value-type="string" office:string-value="Sáb" table:number-columns-spanned="1" table:number-rows-spanned="2">
            <text:p>Sáb</text:p>
          </table:table-cell>
          <table:table-cell table:style-name="ce158" table:formula="of:=[.B338]+1" office:value-type="date" office:date-value="2013-10-05" table:number-columns-spanned="1" table:number-rows-spanned="2">
            <text:p>5</text:p>
          </table:table-cell>
          <table:table-cell table:style-name="ce204"/>
          <table:table-cell table:style-name="ce232"/>
          <table:table-cell table:style-name="ce3" table:formula="of:=TEXT(WEEKDAY([.F340]);&quot;ddd&quot;)" office:value-type="string" office:string-value="Dom" table:number-columns-spanned="1" table:number-rows-spanned="2">
            <text:p>Dom</text:p>
          </table:table-cell>
          <table:table-cell table:style-name="ce392" table:formula="of:=[.F338]+1" office:value-type="date" office:date-value="2013-10-20" table:number-columns-spanned="1" table:number-rows-spanned="2">
            <text:p>20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ce139"/>
          <table:table-cell table:style-name="ce204"/>
          <table:table-cell table:style-name="ce232"/>
          <table:covered-table-cell table:style-name="ce3"/>
          <table:covered-table-cell table:style-name="ce139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342]);&quot;ddd&quot;)" office:value-type="string" office:string-value="Dom" table:number-columns-spanned="1" table:number-rows-spanned="2">
            <text:p>Dom</text:p>
          </table:table-cell>
          <table:table-cell table:style-name="ce159" table:formula="of:=[.B340]+1" office:value-type="date" office:date-value="2013-10-06" table:number-columns-spanned="1" table:number-rows-spanned="2">
            <text:p>6</text:p>
          </table:table-cell>
          <table:table-cell table:style-name="ce204"/>
          <table:table-cell table:style-name="ce232"/>
          <table:table-cell table:style-name="ce3" table:formula="of:=TEXT(WEEKDAY([.F342]);&quot;ddd&quot;)" office:value-type="string" office:string-value="Seg" table:number-columns-spanned="1" table:number-rows-spanned="2">
            <text:p>Seg</text:p>
          </table:table-cell>
          <table:table-cell table:style-name="ce393" table:formula="of:=[.F340]+1" office:value-type="date" office:date-value="2013-10-21" table:number-columns-spanned="1" table:number-rows-spanned="2">
            <text:p>21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ce139"/>
          <table:table-cell table:style-name="ce204"/>
          <table:table-cell table:style-name="ce232"/>
          <table:covered-table-cell table:style-name="ce3"/>
          <table:covered-table-cell table:style-name="ce139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344]);&quot;ddd&quot;)" office:value-type="string" office:string-value="Seg" table:number-columns-spanned="1" table:number-rows-spanned="2">
            <text:p>Seg</text:p>
          </table:table-cell>
          <table:table-cell table:style-name="ce160" table:formula="of:=[.B342]+1" office:value-type="date" office:date-value="2013-10-07" table:number-columns-spanned="1" table:number-rows-spanned="2">
            <text:p>7</text:p>
          </table:table-cell>
          <table:table-cell table:style-name="ce204"/>
          <table:table-cell table:style-name="ce232"/>
          <table:table-cell table:style-name="ce3" table:formula="of:=TEXT(WEEKDAY([.F344]);&quot;ddd&quot;)" office:value-type="string" office:string-value="Ter" table:number-columns-spanned="1" table:number-rows-spanned="2">
            <text:p>Ter</text:p>
          </table:table-cell>
          <table:table-cell table:style-name="ce394" table:formula="of:=[.F342]+1" office:value-type="date" office:date-value="2013-10-22" table:number-columns-spanned="1" table:number-rows-spanned="2">
            <text:p>22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ce139"/>
          <table:table-cell table:style-name="ce204"/>
          <table:table-cell table:style-name="ce232"/>
          <table:covered-table-cell table:style-name="ce3"/>
          <table:covered-table-cell table:style-name="ce139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346]);&quot;ddd&quot;)" office:value-type="string" office:string-value="Ter" table:number-columns-spanned="1" table:number-rows-spanned="2">
            <text:p>Ter</text:p>
          </table:table-cell>
          <table:table-cell table:style-name="ce161" table:formula="of:=[.B344]+1" office:value-type="date" office:date-value="2013-10-08" table:number-columns-spanned="1" table:number-rows-spanned="2">
            <text:p>8</text:p>
          </table:table-cell>
          <table:table-cell table:style-name="ce204"/>
          <table:table-cell table:style-name="ce232"/>
          <table:table-cell table:style-name="ce3" table:formula="of:=TEXT(WEEKDAY([.F346]);&quot;ddd&quot;)" office:value-type="string" office:string-value="Qua" table:number-columns-spanned="1" table:number-rows-spanned="2">
            <text:p>Qua</text:p>
          </table:table-cell>
          <table:table-cell table:style-name="ce395" table:formula="of:=[.F344]+1" office:value-type="date" office:date-value="2013-10-23" table:number-columns-spanned="1" table:number-rows-spanned="2">
            <text:p>23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ce139"/>
          <table:table-cell table:style-name="ce204"/>
          <table:table-cell table:style-name="ce232"/>
          <table:covered-table-cell table:style-name="ce3"/>
          <table:covered-table-cell table:style-name="ce139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348]);&quot;ddd&quot;)" office:value-type="string" office:string-value="Qua" table:number-columns-spanned="1" table:number-rows-spanned="2">
            <text:p>Qua</text:p>
          </table:table-cell>
          <table:table-cell table:style-name="ce162" table:formula="of:=[.B346]+1" office:value-type="date" office:date-value="2013-10-09" table:number-columns-spanned="1" table:number-rows-spanned="2">
            <text:p>9</text:p>
          </table:table-cell>
          <table:table-cell table:style-name="ce204"/>
          <table:table-cell table:style-name="ce232"/>
          <table:table-cell table:style-name="ce3" table:formula="of:=TEXT(WEEKDAY([.F348]);&quot;ddd&quot;)" office:value-type="string" office:string-value="Qui" table:number-columns-spanned="1" table:number-rows-spanned="2">
            <text:p>Qui</text:p>
          </table:table-cell>
          <table:table-cell table:style-name="ce396" table:formula="of:=[.F346]+1" office:value-type="date" office:date-value="2013-10-24" table:number-columns-spanned="1" table:number-rows-spanned="2">
            <text:p>24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ce139"/>
          <table:table-cell table:style-name="ce204"/>
          <table:table-cell table:style-name="ce232"/>
          <table:covered-table-cell table:style-name="ce3"/>
          <table:covered-table-cell table:style-name="ce139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350]);&quot;ddd&quot;)" office:value-type="string" office:string-value="Qui" table:number-columns-spanned="1" table:number-rows-spanned="2">
            <text:p>Qui</text:p>
          </table:table-cell>
          <table:table-cell table:style-name="ce163" table:formula="of:=[.B348]+1" office:value-type="date" office:date-value="2013-10-10" table:number-columns-spanned="1" table:number-rows-spanned="2">
            <text:p>10</text:p>
          </table:table-cell>
          <table:table-cell table:style-name="ce204"/>
          <table:table-cell table:style-name="ce232"/>
          <table:table-cell table:style-name="ce3" table:formula="of:=TEXT(WEEKDAY([.F350]);&quot;ddd&quot;)" office:value-type="string" office:string-value="Sex" table:number-columns-spanned="1" table:number-rows-spanned="2">
            <text:p>Sex</text:p>
          </table:table-cell>
          <table:table-cell table:style-name="ce397" table:formula="of:=[.F348]+1" office:value-type="date" office:date-value="2013-10-25" table:number-columns-spanned="1" table:number-rows-spanned="2">
            <text:p>25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ce139"/>
          <table:table-cell table:style-name="ce204"/>
          <table:table-cell table:style-name="ce232"/>
          <table:covered-table-cell table:style-name="ce3"/>
          <table:covered-table-cell table:style-name="ce139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352]);&quot;ddd&quot;)" office:value-type="string" office:string-value="Sex" table:number-columns-spanned="1" table:number-rows-spanned="2">
            <text:p>Sex</text:p>
          </table:table-cell>
          <table:table-cell table:style-name="ce164" table:formula="of:=[.B350]+1" office:value-type="date" office:date-value="2013-10-11" table:number-columns-spanned="1" table:number-rows-spanned="2">
            <text:p>11</text:p>
          </table:table-cell>
          <table:table-cell table:style-name="ce204"/>
          <table:table-cell table:style-name="ce232"/>
          <table:table-cell table:style-name="ce3" table:formula="of:=TEXT(WEEKDAY([.F352]);&quot;ddd&quot;)" office:value-type="string" office:string-value="Sáb" table:number-columns-spanned="1" table:number-rows-spanned="2">
            <text:p>Sáb</text:p>
          </table:table-cell>
          <table:table-cell table:style-name="ce398" table:formula="of:=[.F350]+1" office:value-type="date" office:date-value="2013-10-26" table:number-columns-spanned="1" table:number-rows-spanned="2">
            <text:p>26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ce139"/>
          <table:table-cell table:style-name="ce204"/>
          <table:table-cell table:style-name="ce232"/>
          <table:covered-table-cell table:style-name="ce3"/>
          <table:covered-table-cell table:style-name="ce139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354]);&quot;ddd&quot;)" office:value-type="string" office:string-value="Sáb" table:number-columns-spanned="1" table:number-rows-spanned="2">
            <text:p>Sáb</text:p>
          </table:table-cell>
          <table:table-cell table:style-name="ce165" table:formula="of:=[.B352]+1" office:value-type="date" office:date-value="2013-10-12" table:number-columns-spanned="1" table:number-rows-spanned="2">
            <text:p>12</text:p>
          </table:table-cell>
          <table:table-cell table:style-name="ce201" office:value-type="string">
            <text:p>N. S. Aparecida</text:p>
          </table:table-cell>
          <table:table-cell table:style-name="ce232"/>
          <table:table-cell table:style-name="ce3" table:formula="of:=TEXT(WEEKDAY([.F354]);&quot;ddd&quot;)" office:value-type="string" office:string-value="Dom" table:number-columns-spanned="1" table:number-rows-spanned="2">
            <text:p>Dom</text:p>
          </table:table-cell>
          <table:table-cell table:style-name="ce399" table:formula="of:=[.F352]+1" office:value-type="date" office:date-value="2013-10-27" table:number-columns-spanned="1" table:number-rows-spanned="2">
            <text:p>27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ce139"/>
          <table:table-cell table:style-name="ce202"/>
          <table:table-cell table:style-name="ce232"/>
          <table:covered-table-cell table:style-name="ce3"/>
          <table:covered-table-cell table:style-name="ce139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356]);&quot;ddd&quot;)" office:value-type="string" office:string-value="Dom" table:number-columns-spanned="1" table:number-rows-spanned="2">
            <text:p>Dom</text:p>
          </table:table-cell>
          <table:table-cell table:style-name="ce166" table:formula="of:=[.B354]+1" office:value-type="date" office:date-value="2013-10-13" table:number-columns-spanned="1" table:number-rows-spanned="2">
            <text:p>13</text:p>
          </table:table-cell>
          <table:table-cell table:style-name="ce212"/>
          <table:table-cell table:style-name="ce232"/>
          <table:table-cell table:style-name="ce3" table:formula="of:=TEXT(WEEKDAY([.F356]);&quot;ddd&quot;)" office:value-type="string" office:string-value="Seg" table:number-columns-spanned="1" table:number-rows-spanned="2">
            <text:p>Seg</text:p>
          </table:table-cell>
          <table:table-cell table:style-name="ce400" table:formula="of:=[.F354]+1" office:value-type="date" office:date-value="2013-10-28" table:number-columns-spanned="1" table:number-rows-spanned="2">
            <text:p>28</text:p>
          </table:table-cell>
          <table:table-cell table:style-name="ce201" office:value-type="string">
            <text:p>Funcionário Público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139"/>
          <table:table-cell table:style-name="ce212"/>
          <table:table-cell table:style-name="ce232"/>
          <table:covered-table-cell table:style-name="ce3"/>
          <table:covered-table-cell table:style-name="ce139"/>
          <table:table-cell table:style-name="ce442"/>
          <table:table-cell table:number-columns-repeated="1017"/>
        </table:table-row>
        <table:table-row table:style-name="ro1">
          <table:table-cell table:style-name="ce3" table:formula="of:=TEXT(WEEKDAY([.B358]);&quot;ddd&quot;)" office:value-type="string" office:string-value="Seg" table:number-columns-spanned="1" table:number-rows-spanned="2">
            <text:p>Seg</text:p>
          </table:table-cell>
          <table:table-cell table:style-name="ce167" table:formula="of:=[.B356]+1" office:value-type="date" office:date-value="2013-10-14" table:number-columns-spanned="1" table:number-rows-spanned="2">
            <text:p>14</text:p>
          </table:table-cell>
          <table:table-cell table:style-name="ce212"/>
          <table:table-cell table:style-name="ce232"/>
          <table:table-cell table:style-name="ce3" table:formula="of:=TEXT(WEEKDAY([.F358]);&quot;ddd&quot;)" office:value-type="string" office:string-value="Ter" table:number-columns-spanned="1" table:number-rows-spanned="2">
            <text:p>Ter</text:p>
          </table:table-cell>
          <table:table-cell table:style-name="ce401" table:formula="of:=[.F356]+1" office:value-type="date" office:date-value="2013-10-29" table:number-columns-spanned="1" table:number-rows-spanned="2">
            <text:p>29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ce139"/>
          <table:table-cell table:style-name="ce212"/>
          <table:table-cell table:style-name="ce232"/>
          <table:covered-table-cell table:style-name="ce3"/>
          <table:covered-table-cell table:style-name="ce139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360]);&quot;ddd&quot;)" office:value-type="string" office:string-value="Ter" table:number-columns-spanned="1" table:number-rows-spanned="2">
            <text:p>Ter</text:p>
          </table:table-cell>
          <table:table-cell table:style-name="ce168" table:formula="of:=[.B358]+1" office:value-type="date" office:date-value="2013-10-15" table:number-columns-spanned="1" table:number-rows-spanned="2">
            <text:p>15</text:p>
          </table:table-cell>
          <table:table-cell table:style-name="ce212"/>
          <table:table-cell table:style-name="ce232"/>
          <table:table-cell table:style-name="ce3" table:formula="of:=TEXT(WEEKDAY([.F360]);&quot;ddd&quot;)" office:value-type="string" office:string-value="Qua" table:number-columns-spanned="1" table:number-rows-spanned="2">
            <text:p>Qua</text:p>
          </table:table-cell>
          <table:table-cell table:style-name="ce402" table:formula="of:=[.F358]+1" office:value-type="date" office:date-value="2013-10-30" table:number-columns-spanned="1" table:number-rows-spanned="2">
            <text:p>30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ce139"/>
          <table:table-cell table:style-name="ce212"/>
          <table:table-cell table:style-name="ce232"/>
          <table:covered-table-cell table:style-name="ce3"/>
          <table:covered-table-cell table:style-name="ce139"/>
          <table:table-cell table:style-name="ce204"/>
          <table:table-cell table:number-columns-repeated="1017"/>
        </table:table-row>
        <table:table-row table:style-name="ro1">
          <table:table-cell table:style-name="ce4" table:number-columns-spanned="1" table:number-rows-spanned="2"/>
          <table:table-cell table:style-name="ce27"/>
          <table:table-cell table:style-name="ce223"/>
          <table:table-cell table:style-name="ce206"/>
          <table:table-cell table:style-name="ce3" table:formula="of:=TEXT(WEEKDAY([.F362]);&quot;ddd&quot;)" office:value-type="string" office:string-value="Qui" table:number-columns-spanned="1" table:number-rows-spanned="2">
            <text:p>Qui</text:p>
          </table:table-cell>
          <table:table-cell table:style-name="ce403" table:formula="of:=[.F360]+1" office:value-type="date" office:date-value="2013-10-31" table:number-columns-spanned="1" table:number-rows-spanned="2">
            <text:p>31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4"/>
          <table:table-cell table:style-name="ce27"/>
          <table:table-cell table:style-name="ce211"/>
          <table:table-cell table:style-name="ce233"/>
          <table:covered-table-cell table:style-name="ce3"/>
          <table:covered-table-cell table:style-name="ce139"/>
          <table:table-cell table:style-name="ce204"/>
          <table:table-cell table:number-columns-repeated="1017"/>
        </table:table-row>
        <table:table-row table:style-name="ro1" table:number-rows-repeated="4">
          <table:table-cell table:style-name="ce8"/>
          <table:table-cell table:style-name="ce45"/>
          <table:table-cell table:style-name="ce220"/>
          <table:table-cell table:style-name="ce8" table:number-columns-repeated="2"/>
          <table:table-cell table:style-name="ce45"/>
          <table:table-cell table:style-name="ce8"/>
          <table:table-cell table:number-columns-repeated="1017"/>
        </table:table-row>
        <table:table-row table:style-name="ro1">
          <table:table-cell/>
          <table:table-cell table:style-name="ce45"/>
          <table:table-cell table:style-name="ce224"/>
          <table:table-cell table:style-name="ce8" table:number-columns-repeated="2"/>
          <table:table-cell table:style-name="ce45"/>
          <table:table-cell table:style-name="ce8"/>
          <table:table-cell table:number-columns-repeated="1017"/>
        </table:table-row>
        <table:table-row table:style-name="ro3">
          <table:table-cell table:style-name="ce9" table:formula="of:=[.$A$2]" office:value-type="float" office:value="2013" table:number-columns-spanned="2" table:number-rows-spanned="1">
            <text:p>2013</text:p>
          </table:table-cell>
          <table:covered-table-cell table:style-name="ce46"/>
          <table:table-cell table:style-name="ce200" office:value-type="string">
            <text:p>Novembro</text:p>
          </table:table-cell>
          <table:table-cell table:style-name="ce232"/>
          <table:table-cell table:style-name="ce236" table:number-columns-spanned="2" table:number-rows-spanned="1"/>
          <table:covered-table-cell table:style-name="ce244"/>
          <table:table-cell table:style-name="ce436"/>
          <table:table-cell table:number-columns-repeated="1017"/>
        </table:table-row>
        <table:table-row table:style-name="ro1">
          <table:table-cell table:style-name="ce3" table:formula="of:=TEXT(WEEKDAY([.B370]);&quot;ddd&quot;)" office:value-type="string" office:string-value="Sex" table:number-columns-spanned="1" table:number-rows-spanned="2">
            <text:p>Sex</text:p>
          </table:table-cell>
          <table:table-cell table:style-name="ce169" table:formula="of:=[.F362]+1" office:value-type="date" office:date-value="2013-11-01" table:number-columns-spanned="1" table:number-rows-spanned="2">
            <text:p>1</text:p>
          </table:table-cell>
          <table:table-cell table:style-name="ce204"/>
          <table:table-cell table:style-name="ce232"/>
          <table:table-cell table:style-name="ce3" table:formula="of:=TEXT(WEEKDAY([.F370]);&quot;ddd&quot;)" office:value-type="string" office:string-value="Sáb" table:number-columns-spanned="1" table:number-rows-spanned="2">
            <text:p>Sáb</text:p>
          </table:table-cell>
          <table:table-cell table:style-name="ce404" table:formula="of:=[.B398]+1" office:value-type="date" office:date-value="2013-11-16" table:number-columns-spanned="1" table:number-rows-spanned="2">
            <text:p>16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12"/>
          <table:table-cell table:number-columns-repeated="1017"/>
        </table:table-row>
        <table:table-row table:style-name="ro1">
          <table:table-cell table:style-name="ce3" table:formula="of:=TEXT(WEEKDAY([.B372]);&quot;ddd&quot;)" office:value-type="string" office:string-value="Sáb" table:number-columns-spanned="1" table:number-rows-spanned="2">
            <text:p>Sáb</text:p>
          </table:table-cell>
          <table:table-cell table:style-name="ce170" table:formula="of:=[.B370]+1" office:value-type="date" office:date-value="2013-11-02" table:number-columns-spanned="1" table:number-rows-spanned="2">
            <text:p>2</text:p>
          </table:table-cell>
          <table:table-cell table:style-name="ce201" office:value-type="string">
            <text:p>Finados</text:p>
          </table:table-cell>
          <table:table-cell table:style-name="ce232"/>
          <table:table-cell table:style-name="ce3" table:formula="of:=TEXT(WEEKDAY([.F372]);&quot;ddd&quot;)" office:value-type="string" office:string-value="Dom" table:number-columns-spanned="1" table:number-rows-spanned="2">
            <text:p>Dom</text:p>
          </table:table-cell>
          <table:table-cell table:style-name="ce405" table:formula="of:=[.F370]+1" office:value-type="date" office:date-value="2013-11-17" table:number-columns-spanned="1" table:number-rows-spanned="2">
            <text:p>17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2"/>
          <table:table-cell table:style-name="ce232"/>
          <table:covered-table-cell table:style-name="ce3"/>
          <table:covered-table-cell table:style-name="Default"/>
          <table:table-cell table:style-name="ce212"/>
          <table:table-cell table:number-columns-repeated="1017"/>
        </table:table-row>
        <table:table-row table:style-name="ro1">
          <table:table-cell table:style-name="ce3" table:formula="of:=TEXT(WEEKDAY([.B374]);&quot;ddd&quot;)" office:value-type="string" office:string-value="Dom" table:number-columns-spanned="1" table:number-rows-spanned="2">
            <text:p>Dom</text:p>
          </table:table-cell>
          <table:table-cell table:style-name="ce171" table:formula="of:=[.B372]+1" office:value-type="date" office:date-value="2013-11-03" table:number-columns-spanned="1" table:number-rows-spanned="2">
            <text:p>3</text:p>
          </table:table-cell>
          <table:table-cell table:style-name="ce212"/>
          <table:table-cell table:style-name="ce232"/>
          <table:table-cell table:style-name="ce3" table:formula="of:=TEXT(WEEKDAY([.F374]);&quot;ddd&quot;)" office:value-type="string" office:string-value="Seg" table:number-columns-spanned="1" table:number-rows-spanned="2">
            <text:p>Seg</text:p>
          </table:table-cell>
          <table:table-cell table:style-name="ce406" table:formula="of:=[.F372]+1" office:value-type="date" office:date-value="2013-11-18" table:number-columns-spanned="1" table:number-rows-spanned="2">
            <text:p>18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12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376]);&quot;ddd&quot;)" office:value-type="string" office:string-value="Seg" table:number-columns-spanned="1" table:number-rows-spanned="2">
            <text:p>Seg</text:p>
          </table:table-cell>
          <table:table-cell table:style-name="ce172" table:formula="of:=[.B374]+1" office:value-type="date" office:date-value="2013-11-04" table:number-columns-spanned="1" table:number-rows-spanned="2">
            <text:p>4</text:p>
          </table:table-cell>
          <table:table-cell table:style-name="ce204"/>
          <table:table-cell table:style-name="ce232"/>
          <table:table-cell table:style-name="ce3" table:formula="of:=TEXT(WEEKDAY([.F376]);&quot;ddd&quot;)" office:value-type="string" office:string-value="Ter" table:number-columns-spanned="1" table:number-rows-spanned="2">
            <text:p>Ter</text:p>
          </table:table-cell>
          <table:table-cell table:style-name="ce407" table:formula="of:=[.F374]+1" office:value-type="date" office:date-value="2013-11-19" table:number-columns-spanned="1" table:number-rows-spanned="2">
            <text:p>19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378]);&quot;ddd&quot;)" office:value-type="string" office:string-value="Ter" table:number-columns-spanned="1" table:number-rows-spanned="2">
            <text:p>Ter</text:p>
          </table:table-cell>
          <table:table-cell table:style-name="ce173" table:formula="of:=[.B376]+1" office:value-type="date" office:date-value="2013-11-05" table:number-columns-spanned="1" table:number-rows-spanned="2">
            <text:p>5</text:p>
          </table:table-cell>
          <table:table-cell table:style-name="ce225"/>
          <table:table-cell table:style-name="ce232"/>
          <table:table-cell table:style-name="ce3" table:formula="of:=TEXT(WEEKDAY([.F378]);&quot;ddd&quot;)" office:value-type="string" office:string-value="Qua" table:number-columns-spanned="1" table:number-rows-spanned="2">
            <text:p>Qua</text:p>
          </table:table-cell>
          <table:table-cell table:style-name="ce408" table:formula="of:=[.F376]+1" office:value-type="date" office:date-value="2013-11-20" table:number-columns-spanned="1" table:number-rows-spanned="2">
            <text:p>20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380]);&quot;ddd&quot;)" office:value-type="string" office:string-value="Qua" table:number-columns-spanned="1" table:number-rows-spanned="2">
            <text:p>Qua</text:p>
          </table:table-cell>
          <table:table-cell table:style-name="ce174" table:formula="of:=[.B378]+1" office:value-type="date" office:date-value="2013-11-06" table:number-columns-spanned="1" table:number-rows-spanned="2">
            <text:p>6</text:p>
          </table:table-cell>
          <table:table-cell table:style-name="ce204"/>
          <table:table-cell table:style-name="ce232"/>
          <table:table-cell table:style-name="ce3" table:formula="of:=TEXT(WEEKDAY([.F380]);&quot;ddd&quot;)" office:value-type="string" office:string-value="Qui" table:number-columns-spanned="1" table:number-rows-spanned="2">
            <text:p>Qui</text:p>
          </table:table-cell>
          <table:table-cell table:style-name="ce409" table:formula="of:=[.F378]+1" office:value-type="date" office:date-value="2013-11-21" table:number-columns-spanned="1" table:number-rows-spanned="2">
            <text:p>21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382]);&quot;ddd&quot;)" office:value-type="string" office:string-value="Qui" table:number-columns-spanned="1" table:number-rows-spanned="2">
            <text:p>Qui</text:p>
          </table:table-cell>
          <table:table-cell table:style-name="ce175" table:formula="of:=[.B380]+1" office:value-type="date" office:date-value="2013-11-07" table:number-columns-spanned="1" table:number-rows-spanned="2">
            <text:p>7</text:p>
          </table:table-cell>
          <table:table-cell table:style-name="ce204"/>
          <table:table-cell table:style-name="ce232"/>
          <table:table-cell table:style-name="ce3" table:formula="of:=TEXT(WEEKDAY([.F382]);&quot;ddd&quot;)" office:value-type="string" office:string-value="Sex" table:number-columns-spanned="1" table:number-rows-spanned="2">
            <text:p>Sex</text:p>
          </table:table-cell>
          <table:table-cell table:style-name="ce410" table:formula="of:=[.F380]+1" office:value-type="date" office:date-value="2013-11-22" table:number-columns-spanned="1" table:number-rows-spanned="2">
            <text:p>22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26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384]);&quot;ddd&quot;)" office:value-type="string" office:string-value="Sex" table:number-columns-spanned="1" table:number-rows-spanned="2">
            <text:p>Sex</text:p>
          </table:table-cell>
          <table:table-cell table:style-name="ce176" table:formula="of:=[.B382]+1" office:value-type="date" office:date-value="2013-11-08" table:number-columns-spanned="1" table:number-rows-spanned="2">
            <text:p>8</text:p>
          </table:table-cell>
          <table:table-cell table:style-name="ce204"/>
          <table:table-cell table:style-name="ce232"/>
          <table:table-cell table:style-name="ce3" table:formula="of:=TEXT(WEEKDAY([.F384]);&quot;ddd&quot;)" office:value-type="string" office:string-value="Sáb" table:number-columns-spanned="1" table:number-rows-spanned="2">
            <text:p>Sáb</text:p>
          </table:table-cell>
          <table:table-cell table:style-name="ce411" table:formula="of:=[.F382]+1" office:value-type="date" office:date-value="2013-11-23" table:number-columns-spanned="1" table:number-rows-spanned="2">
            <text:p>23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386]);&quot;ddd&quot;)" office:value-type="string" office:string-value="Sáb" table:number-columns-spanned="1" table:number-rows-spanned="2">
            <text:p>Sáb</text:p>
          </table:table-cell>
          <table:table-cell table:style-name="ce177" table:formula="of:=[.B384]+1" office:value-type="date" office:date-value="2013-11-09" table:number-columns-spanned="1" table:number-rows-spanned="2">
            <text:p>9</text:p>
          </table:table-cell>
          <table:table-cell table:style-name="ce204"/>
          <table:table-cell table:style-name="ce232"/>
          <table:table-cell table:style-name="ce3" table:formula="of:=TEXT(WEEKDAY([.F386]);&quot;ddd&quot;)" office:value-type="string" office:string-value="Dom" table:number-columns-spanned="1" table:number-rows-spanned="2">
            <text:p>Dom</text:p>
          </table:table-cell>
          <table:table-cell table:style-name="ce412" table:formula="of:=[.F384]+1" office:value-type="date" office:date-value="2013-11-24" table:number-columns-spanned="1" table:number-rows-spanned="2">
            <text:p>24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388]);&quot;ddd&quot;)" office:value-type="string" office:string-value="Dom" table:number-columns-spanned="1" table:number-rows-spanned="2">
            <text:p>Dom</text:p>
          </table:table-cell>
          <table:table-cell table:style-name="ce178" table:formula="of:=[.B386]+1" office:value-type="date" office:date-value="2013-11-10" table:number-columns-spanned="1" table:number-rows-spanned="2">
            <text:p>10</text:p>
          </table:table-cell>
          <table:table-cell table:style-name="ce204"/>
          <table:table-cell table:style-name="ce232"/>
          <table:table-cell table:style-name="ce3" table:formula="of:=TEXT(WEEKDAY([.F388]);&quot;ddd&quot;)" office:value-type="string" office:string-value="Seg" table:number-columns-spanned="1" table:number-rows-spanned="2">
            <text:p>Seg</text:p>
          </table:table-cell>
          <table:table-cell table:style-name="ce413" table:formula="of:=[.F386]+1" office:value-type="date" office:date-value="2013-11-25" table:number-columns-spanned="1" table:number-rows-spanned="2">
            <text:p>25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390]);&quot;ddd&quot;)" office:value-type="string" office:string-value="Seg" table:number-columns-spanned="1" table:number-rows-spanned="2">
            <text:p>Seg</text:p>
          </table:table-cell>
          <table:table-cell table:style-name="ce179" table:formula="of:=[.B388]+1" office:value-type="date" office:date-value="2013-11-11" table:number-columns-spanned="1" table:number-rows-spanned="2">
            <text:p>11</text:p>
          </table:table-cell>
          <table:table-cell table:style-name="ce204"/>
          <table:table-cell table:style-name="ce232"/>
          <table:table-cell table:style-name="ce3" table:formula="of:=TEXT(WEEKDAY([.F390]);&quot;ddd&quot;)" office:value-type="string" office:string-value="Ter" table:number-columns-spanned="1" table:number-rows-spanned="2">
            <text:p>Ter</text:p>
          </table:table-cell>
          <table:table-cell table:style-name="ce414" table:formula="of:=[.F388]+1" office:value-type="date" office:date-value="2013-11-26" table:number-columns-spanned="1" table:number-rows-spanned="2">
            <text:p>26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392]);&quot;ddd&quot;)" office:value-type="string" office:string-value="Ter" table:number-columns-spanned="1" table:number-rows-spanned="2">
            <text:p>Ter</text:p>
          </table:table-cell>
          <table:table-cell table:style-name="ce180" table:formula="of:=[.B390]+1" office:value-type="date" office:date-value="2013-11-12" table:number-columns-spanned="1" table:number-rows-spanned="2">
            <text:p>12</text:p>
          </table:table-cell>
          <table:table-cell table:style-name="ce204"/>
          <table:table-cell table:style-name="ce232"/>
          <table:table-cell table:style-name="ce3" table:formula="of:=TEXT(WEEKDAY([.F392]);&quot;ddd&quot;)" office:value-type="string" office:string-value="Qua" table:number-columns-spanned="1" table:number-rows-spanned="2">
            <text:p>Qua</text:p>
          </table:table-cell>
          <table:table-cell table:style-name="ce415" table:formula="of:=[.F390]+1" office:value-type="date" office:date-value="2013-11-27" table:number-columns-spanned="1" table:number-rows-spanned="2">
            <text:p>27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394]);&quot;ddd&quot;)" office:value-type="string" office:string-value="Qua" table:number-columns-spanned="1" table:number-rows-spanned="2">
            <text:p>Qua</text:p>
          </table:table-cell>
          <table:table-cell table:style-name="ce181" table:formula="of:=[.B392]+1" office:value-type="date" office:date-value="2013-11-13" table:number-columns-spanned="1" table:number-rows-spanned="2">
            <text:p>13</text:p>
          </table:table-cell>
          <table:table-cell table:style-name="ce204"/>
          <table:table-cell table:style-name="ce232"/>
          <table:table-cell table:style-name="ce3" table:formula="of:=TEXT(WEEKDAY([.F394]);&quot;ddd&quot;)" office:value-type="string" office:string-value="Qui" table:number-columns-spanned="1" table:number-rows-spanned="2">
            <text:p>Qui</text:p>
          </table:table-cell>
          <table:table-cell table:style-name="ce416" table:formula="of:=[.F392]+1" office:value-type="date" office:date-value="2013-11-28" table:number-columns-spanned="1" table:number-rows-spanned="2">
            <text:p>28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396]);&quot;ddd&quot;)" office:value-type="string" office:string-value="Qui" table:number-columns-spanned="1" table:number-rows-spanned="2">
            <text:p>Qui</text:p>
          </table:table-cell>
          <table:table-cell table:style-name="ce182" table:formula="of:=[.B394]+1" office:value-type="date" office:date-value="2013-11-14" table:number-columns-spanned="1" table:number-rows-spanned="2">
            <text:p>14</text:p>
          </table:table-cell>
          <table:table-cell table:style-name="ce209"/>
          <table:table-cell table:style-name="ce232"/>
          <table:table-cell table:style-name="ce3" table:formula="of:=TEXT(WEEKDAY([.F396]);&quot;ddd&quot;)" office:value-type="string" office:string-value="Sex" table:number-columns-spanned="1" table:number-rows-spanned="2">
            <text:p>Sex</text:p>
          </table:table-cell>
          <table:table-cell table:style-name="ce417" table:formula="of:=[.F394]+1" office:value-type="date" office:date-value="2013-11-29" table:number-columns-spanned="1" table:number-rows-spanned="2">
            <text:p>29</text:p>
          </table:table-cell>
          <table:table-cell table:style-name="ce443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9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398]);&quot;ddd&quot;)" office:value-type="string" office:string-value="Sex" table:number-columns-spanned="1" table:number-rows-spanned="2">
            <text:p>Sex</text:p>
          </table:table-cell>
          <table:table-cell table:style-name="ce183" table:formula="of:=[.B396]+1" office:value-type="date" office:date-value="2013-11-15" table:number-columns-spanned="1" table:number-rows-spanned="2">
            <text:p>15</text:p>
          </table:table-cell>
          <table:table-cell table:style-name="ce201" office:value-type="string">
            <text:p>Proclamação da República</text:p>
          </table:table-cell>
          <table:table-cell table:style-name="ce232"/>
          <table:table-cell table:style-name="ce3" table:formula="of:=TEXT(WEEKDAY([.F398]);&quot;ddd&quot;)" office:value-type="string" office:string-value="Sáb" table:number-columns-spanned="1" table:number-rows-spanned="2">
            <text:p>Sáb</text:p>
          </table:table-cell>
          <table:table-cell table:style-name="ce418" table:formula="of:=[.F396]+1" office:value-type="date" office:date-value="2013-11-30" table:number-columns-spanned="1" table:number-rows-spanned="2">
            <text:p>30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2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 table:number-rows-repeated="4">
          <table:table-cell table:style-name="ce8"/>
          <table:table-cell table:style-name="ce45"/>
          <table:table-cell table:style-name="ce213"/>
          <table:table-cell table:style-name="ce8" table:number-columns-repeated="2"/>
          <table:table-cell table:style-name="ce45"/>
          <table:table-cell table:style-name="ce8"/>
          <table:table-cell table:number-columns-repeated="1017"/>
        </table:table-row>
        <table:table-row table:style-name="ro1">
          <table:table-cell/>
          <table:table-cell table:style-name="ce45"/>
          <table:table-cell table:style-name="ce208"/>
          <table:table-cell table:style-name="ce8" table:number-columns-repeated="2"/>
          <table:table-cell table:style-name="ce45"/>
          <table:table-cell table:style-name="ce8"/>
          <table:table-cell table:number-columns-repeated="1017"/>
        </table:table-row>
        <table:table-row table:style-name="ro3">
          <table:table-cell table:style-name="ce9" table:formula="of:=[.$A$2]" office:value-type="float" office:value="2013" table:number-columns-spanned="2" table:number-rows-spanned="1">
            <text:p>2013</text:p>
          </table:table-cell>
          <table:covered-table-cell table:style-name="ce46"/>
          <table:table-cell table:style-name="ce200" office:value-type="string">
            <text:p>Dezembro</text:p>
          </table:table-cell>
          <table:table-cell table:style-name="ce232"/>
          <table:table-cell table:style-name="ce236" table:number-columns-spanned="2" table:number-rows-spanned="1"/>
          <table:covered-table-cell table:style-name="ce244"/>
          <table:table-cell table:style-name="ce436"/>
          <table:table-cell table:number-columns-repeated="1017"/>
        </table:table-row>
        <table:table-row table:style-name="ro1">
          <table:table-cell table:style-name="ce3" table:formula="of:=TEXT(WEEKDAY([.B406]);&quot;ddd&quot;)" office:value-type="string" office:string-value="Dom" table:number-columns-spanned="1" table:number-rows-spanned="2">
            <text:p>Dom</text:p>
          </table:table-cell>
          <table:table-cell table:style-name="ce184" table:formula="of:=[.F398]+1" office:value-type="date" office:date-value="2013-12-01" table:number-columns-spanned="1" table:number-rows-spanned="2">
            <text:p>1</text:p>
          </table:table-cell>
          <table:table-cell table:style-name="ce204"/>
          <table:table-cell table:style-name="ce232"/>
          <table:table-cell table:style-name="ce3" table:formula="of:=TEXT(WEEKDAY([.F406]);&quot;ddd&quot;)" office:value-type="string" office:string-value="Seg" table:number-columns-spanned="1" table:number-rows-spanned="2">
            <text:p>Seg</text:p>
          </table:table-cell>
          <table:table-cell table:style-name="ce419" table:formula="of:=[.B434]+1" office:value-type="date" office:date-value="2013-12-16" table:number-columns-spanned="1" table:number-rows-spanned="2">
            <text:p>16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408]);&quot;ddd&quot;)" office:value-type="string" office:string-value="Seg" table:number-columns-spanned="1" table:number-rows-spanned="2">
            <text:p>Seg</text:p>
          </table:table-cell>
          <table:table-cell table:style-name="ce185" table:formula="of:=[.B406]+1" office:value-type="date" office:date-value="2013-12-02" table:number-columns-spanned="1" table:number-rows-spanned="2">
            <text:p>2</text:p>
          </table:table-cell>
          <table:table-cell table:style-name="ce204"/>
          <table:table-cell table:style-name="ce232"/>
          <table:table-cell table:style-name="ce3" table:formula="of:=TEXT(WEEKDAY([.F408]);&quot;ddd&quot;)" office:value-type="string" office:string-value="Ter" table:number-columns-spanned="1" table:number-rows-spanned="2">
            <text:p>Ter</text:p>
          </table:table-cell>
          <table:table-cell table:style-name="ce420" table:formula="of:=[.F406]+1" office:value-type="date" office:date-value="2013-12-17" table:number-columns-spanned="1" table:number-rows-spanned="2">
            <text:p>17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410]);&quot;ddd&quot;)" office:value-type="string" office:string-value="Ter" table:number-columns-spanned="1" table:number-rows-spanned="2">
            <text:p>Ter</text:p>
          </table:table-cell>
          <table:table-cell table:style-name="ce186" table:formula="of:=[.B408]+1" office:value-type="date" office:date-value="2013-12-03" table:number-columns-spanned="1" table:number-rows-spanned="2">
            <text:p>3</text:p>
          </table:table-cell>
          <table:table-cell table:style-name="ce204"/>
          <table:table-cell table:style-name="ce232"/>
          <table:table-cell table:style-name="ce3" table:formula="of:=TEXT(WEEKDAY([.F410]);&quot;ddd&quot;)" office:value-type="string" office:string-value="Qua" table:number-columns-spanned="1" table:number-rows-spanned="2">
            <text:p>Qua</text:p>
          </table:table-cell>
          <table:table-cell table:style-name="ce421" table:formula="of:=[.F408]+1" office:value-type="date" office:date-value="2013-12-18" table:number-columns-spanned="1" table:number-rows-spanned="2">
            <text:p>18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412]);&quot;ddd&quot;)" office:value-type="string" office:string-value="Qua" table:number-columns-spanned="1" table:number-rows-spanned="2">
            <text:p>Qua</text:p>
          </table:table-cell>
          <table:table-cell table:style-name="ce187" table:formula="of:=[.B410]+1" office:value-type="date" office:date-value="2013-12-04" table:number-columns-spanned="1" table:number-rows-spanned="2">
            <text:p>4</text:p>
          </table:table-cell>
          <table:table-cell table:style-name="ce204"/>
          <table:table-cell table:style-name="ce232"/>
          <table:table-cell table:style-name="ce3" table:formula="of:=TEXT(WEEKDAY([.F412]);&quot;ddd&quot;)" office:value-type="string" office:string-value="Qui" table:number-columns-spanned="1" table:number-rows-spanned="2">
            <text:p>Qui</text:p>
          </table:table-cell>
          <table:table-cell table:style-name="ce422" table:formula="of:=[.F410]+1" office:value-type="date" office:date-value="2013-12-19" table:number-columns-spanned="1" table:number-rows-spanned="2">
            <text:p>19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414]);&quot;ddd&quot;)" office:value-type="string" office:string-value="Qui" table:number-columns-spanned="1" table:number-rows-spanned="2">
            <text:p>Qui</text:p>
          </table:table-cell>
          <table:table-cell table:style-name="ce188" table:formula="of:=[.B412]+1" office:value-type="date" office:date-value="2013-12-05" table:number-columns-spanned="1" table:number-rows-spanned="2">
            <text:p>5</text:p>
          </table:table-cell>
          <table:table-cell table:style-name="ce227"/>
          <table:table-cell table:style-name="ce232"/>
          <table:table-cell table:style-name="ce3" table:formula="of:=TEXT(WEEKDAY([.F414]);&quot;ddd&quot;)" office:value-type="string" office:string-value="Sex" table:number-columns-spanned="1" table:number-rows-spanned="2">
            <text:p>Sex</text:p>
          </table:table-cell>
          <table:table-cell table:style-name="ce423" table:formula="of:=[.F412]+1" office:value-type="date" office:date-value="2013-12-20" table:number-columns-spanned="1" table:number-rows-spanned="2">
            <text:p>20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416]);&quot;ddd&quot;)" office:value-type="string" office:string-value="Sex" table:number-columns-spanned="1" table:number-rows-spanned="2">
            <text:p>Sex</text:p>
          </table:table-cell>
          <table:table-cell table:style-name="ce189" table:formula="of:=[.B414]+1" office:value-type="date" office:date-value="2013-12-06" table:number-columns-spanned="1" table:number-rows-spanned="2">
            <text:p>6</text:p>
          </table:table-cell>
          <table:table-cell table:style-name="ce204"/>
          <table:table-cell table:style-name="ce232"/>
          <table:table-cell table:style-name="ce3" table:formula="of:=TEXT(WEEKDAY([.F416]);&quot;ddd&quot;)" office:value-type="string" office:string-value="Sáb" table:number-columns-spanned="1" table:number-rows-spanned="2">
            <text:p>Sáb</text:p>
          </table:table-cell>
          <table:table-cell table:style-name="ce424" table:formula="of:=[.F414]+1" office:value-type="date" office:date-value="2013-12-21" table:number-columns-spanned="1" table:number-rows-spanned="2">
            <text:p>21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418]);&quot;ddd&quot;)" office:value-type="string" office:string-value="Sáb" table:number-columns-spanned="1" table:number-rows-spanned="2">
            <text:p>Sáb</text:p>
          </table:table-cell>
          <table:table-cell table:style-name="ce190" table:formula="of:=[.B416]+1" office:value-type="date" office:date-value="2013-12-07" table:number-columns-spanned="1" table:number-rows-spanned="2">
            <text:p>7</text:p>
          </table:table-cell>
          <table:table-cell table:style-name="ce204"/>
          <table:table-cell table:style-name="ce232"/>
          <table:table-cell table:style-name="ce3" table:formula="of:=TEXT(WEEKDAY([.F418]);&quot;ddd&quot;)" office:value-type="string" office:string-value="Dom" table:number-columns-spanned="1" table:number-rows-spanned="2">
            <text:p>Dom</text:p>
          </table:table-cell>
          <table:table-cell table:style-name="ce425" table:formula="of:=[.F416]+1" office:value-type="date" office:date-value="2013-12-22" table:number-columns-spanned="1" table:number-rows-spanned="2">
            <text:p>22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420]);&quot;ddd&quot;)" office:value-type="string" office:string-value="Dom" table:number-columns-spanned="1" table:number-rows-spanned="2">
            <text:p>Dom</text:p>
          </table:table-cell>
          <table:table-cell table:style-name="ce191" table:formula="of:=[.B418]+1" office:value-type="date" office:date-value="2013-12-08" table:number-columns-spanned="1" table:number-rows-spanned="2">
            <text:p>8</text:p>
          </table:table-cell>
          <table:table-cell table:style-name="ce212"/>
          <table:table-cell table:style-name="ce232"/>
          <table:table-cell table:style-name="ce3" table:formula="of:=TEXT(WEEKDAY([.F420]);&quot;ddd&quot;)" office:value-type="string" office:string-value="Seg" table:number-columns-spanned="1" table:number-rows-spanned="2">
            <text:p>Seg</text:p>
          </table:table-cell>
          <table:table-cell table:style-name="ce426" table:formula="of:=[.F418]+1" office:value-type="date" office:date-value="2013-12-23" table:number-columns-spanned="1" table:number-rows-spanned="2">
            <text:p>23</text:p>
          </table:table-cell>
          <table:table-cell table:style-name="ce204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4"/>
          <table:table-cell table:number-columns-repeated="1017"/>
        </table:table-row>
        <table:table-row table:style-name="ro1">
          <table:table-cell table:style-name="ce3" table:formula="of:=TEXT(WEEKDAY([.B422]);&quot;ddd&quot;)" office:value-type="string" office:string-value="Seg" table:number-columns-spanned="1" table:number-rows-spanned="2">
            <text:p>Seg</text:p>
          </table:table-cell>
          <table:table-cell table:style-name="ce192" table:formula="of:=[.B420]+1" office:value-type="date" office:date-value="2013-12-09" table:number-columns-spanned="1" table:number-rows-spanned="2">
            <text:p>9</text:p>
          </table:table-cell>
          <table:table-cell table:style-name="ce204"/>
          <table:table-cell table:style-name="ce232"/>
          <table:table-cell table:style-name="ce3" table:formula="of:=TEXT(WEEKDAY([.F422]);&quot;ddd&quot;)" office:value-type="string" office:string-value="Ter" table:number-columns-spanned="1" table:number-rows-spanned="2">
            <text:p>Ter</text:p>
          </table:table-cell>
          <table:table-cell table:style-name="ce427" table:formula="of:=[.F420]+1" office:value-type="date" office:date-value="2013-12-24" table:number-columns-spanned="1" table:number-rows-spanned="2">
            <text:p>24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12"/>
          <table:table-cell table:number-columns-repeated="1017"/>
        </table:table-row>
        <table:table-row table:style-name="ro1">
          <table:table-cell table:style-name="ce3" table:formula="of:=TEXT(WEEKDAY([.B424]);&quot;ddd&quot;)" office:value-type="string" office:string-value="Ter" table:number-columns-spanned="1" table:number-rows-spanned="2">
            <text:p>Ter</text:p>
          </table:table-cell>
          <table:table-cell table:style-name="ce193" table:formula="of:=[.B422]+1" office:value-type="date" office:date-value="2013-12-10" table:number-columns-spanned="1" table:number-rows-spanned="2">
            <text:p>10</text:p>
          </table:table-cell>
          <table:table-cell table:style-name="ce204"/>
          <table:table-cell table:style-name="ce232"/>
          <table:table-cell table:style-name="ce3" table:formula="of:=TEXT(WEEKDAY([.F424]);&quot;ddd&quot;)" office:value-type="string" office:string-value="Qua" table:number-columns-spanned="1" table:number-rows-spanned="2">
            <text:p>Qua</text:p>
          </table:table-cell>
          <table:table-cell table:style-name="ce428" table:formula="of:=[.F422]+1" office:value-type="date" office:date-value="2013-12-25" table:number-columns-spanned="1" table:number-rows-spanned="2">
            <text:p>25</text:p>
          </table:table-cell>
          <table:table-cell table:style-name="ce201" office:value-type="string">
            <text:p>Natal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02"/>
          <table:table-cell table:number-columns-repeated="1017"/>
        </table:table-row>
        <table:table-row table:style-name="ro1">
          <table:table-cell table:style-name="ce3" table:formula="of:=TEXT(WEEKDAY([.B426]);&quot;ddd&quot;)" office:value-type="string" office:string-value="Qua" table:number-columns-spanned="1" table:number-rows-spanned="2">
            <text:p>Qua</text:p>
          </table:table-cell>
          <table:table-cell table:style-name="ce194" table:formula="of:=[.B424]+1" office:value-type="date" office:date-value="2013-12-11" table:number-columns-spanned="1" table:number-rows-spanned="2">
            <text:p>11</text:p>
          </table:table-cell>
          <table:table-cell table:style-name="ce204"/>
          <table:table-cell table:style-name="ce232"/>
          <table:table-cell table:style-name="ce3" table:formula="of:=TEXT(WEEKDAY([.F426]);&quot;ddd&quot;)" office:value-type="string" office:string-value="Qui" table:number-columns-spanned="1" table:number-rows-spanned="2">
            <text:p>Qui</text:p>
          </table:table-cell>
          <table:table-cell table:style-name="ce429" table:formula="of:=[.F424]+1" office:value-type="date" office:date-value="2013-12-26" table:number-columns-spanned="1" table:number-rows-spanned="2">
            <text:p>26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12"/>
          <table:table-cell table:number-columns-repeated="1017"/>
        </table:table-row>
        <table:table-row table:style-name="ro1">
          <table:table-cell table:style-name="ce3" table:formula="of:=TEXT(WEEKDAY([.B428]);&quot;ddd&quot;)" office:value-type="string" office:string-value="Qui" table:number-columns-spanned="1" table:number-rows-spanned="2">
            <text:p>Qui</text:p>
          </table:table-cell>
          <table:table-cell table:style-name="ce195" table:formula="of:=[.B426]+1" office:value-type="date" office:date-value="2013-12-12" table:number-columns-spanned="1" table:number-rows-spanned="2">
            <text:p>12</text:p>
          </table:table-cell>
          <table:table-cell table:style-name="ce204"/>
          <table:table-cell table:style-name="ce232"/>
          <table:table-cell table:style-name="ce3" table:formula="of:=TEXT(WEEKDAY([.F428]);&quot;ddd&quot;)" office:value-type="string" office:string-value="Sex" table:number-columns-spanned="1" table:number-rows-spanned="2">
            <text:p>Sex</text:p>
          </table:table-cell>
          <table:table-cell table:style-name="ce430" table:formula="of:=[.F426]+1" office:value-type="date" office:date-value="2013-12-27" table:number-columns-spanned="1" table:number-rows-spanned="2">
            <text:p>27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12"/>
          <table:table-cell table:number-columns-repeated="1017"/>
        </table:table-row>
        <table:table-row table:style-name="ro1">
          <table:table-cell table:style-name="ce3" table:formula="of:=TEXT(WEEKDAY([.B430]);&quot;ddd&quot;)" office:value-type="string" office:string-value="Sex" table:number-columns-spanned="1" table:number-rows-spanned="2">
            <text:p>Sex</text:p>
          </table:table-cell>
          <table:table-cell table:style-name="ce196" table:formula="of:=[.B428]+1" office:value-type="date" office:date-value="2013-12-13" table:number-columns-spanned="1" table:number-rows-spanned="2">
            <text:p>13</text:p>
          </table:table-cell>
          <table:table-cell table:style-name="ce204"/>
          <table:table-cell table:style-name="ce232"/>
          <table:table-cell table:style-name="ce3" table:formula="of:=TEXT(WEEKDAY([.F430]);&quot;ddd&quot;)" office:value-type="string" office:string-value="Sáb" table:number-columns-spanned="1" table:number-rows-spanned="2">
            <text:p>Sáb</text:p>
          </table:table-cell>
          <table:table-cell table:style-name="ce431" table:formula="of:=[.F428]+1" office:value-type="date" office:date-value="2013-12-28" table:number-columns-spanned="1" table:number-rows-spanned="2">
            <text:p>28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12"/>
          <table:table-cell table:number-columns-repeated="1017"/>
        </table:table-row>
        <table:table-row table:style-name="ro1">
          <table:table-cell table:style-name="ce3" table:formula="of:=TEXT(WEEKDAY([.B432]);&quot;ddd&quot;)" office:value-type="string" office:string-value="Sáb" table:number-columns-spanned="1" table:number-rows-spanned="2">
            <text:p>Sáb</text:p>
          </table:table-cell>
          <table:table-cell table:style-name="ce197" table:formula="of:=[.B430]+1" office:value-type="date" office:date-value="2013-12-14" table:number-columns-spanned="1" table:number-rows-spanned="2">
            <text:p>14</text:p>
          </table:table-cell>
          <table:table-cell table:style-name="ce204"/>
          <table:table-cell table:style-name="ce232"/>
          <table:table-cell table:style-name="ce3" table:formula="of:=TEXT(WEEKDAY([.F432]);&quot;ddd&quot;)" office:value-type="string" office:string-value="Dom" table:number-columns-spanned="1" table:number-rows-spanned="2">
            <text:p>Dom</text:p>
          </table:table-cell>
          <table:table-cell table:style-name="ce432" table:formula="of:=[.F430]+1" office:value-type="date" office:date-value="2013-12-29" table:number-columns-spanned="1" table:number-rows-spanned="2">
            <text:p>29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12"/>
          <table:table-cell table:number-columns-repeated="1017"/>
        </table:table-row>
        <table:table-row table:style-name="ro1">
          <table:table-cell table:style-name="ce3" table:formula="of:=TEXT(WEEKDAY([.B434]);&quot;ddd&quot;)" office:value-type="string" office:string-value="Dom" table:number-columns-spanned="1" table:number-rows-spanned="2">
            <text:p>Dom</text:p>
          </table:table-cell>
          <table:table-cell table:style-name="ce198" table:formula="of:=[.B432]+1" office:value-type="date" office:date-value="2013-12-15" table:number-columns-spanned="1" table:number-rows-spanned="2">
            <text:p>15</text:p>
          </table:table-cell>
          <table:table-cell table:style-name="ce204"/>
          <table:table-cell table:style-name="ce232"/>
          <table:table-cell table:style-name="ce3" table:formula="of:=TEXT(WEEKDAY([.F434]);&quot;ddd&quot;)" office:value-type="string" office:string-value="Seg" table:number-columns-spanned="1" table:number-rows-spanned="2">
            <text:p>Seg</text:p>
          </table:table-cell>
          <table:table-cell table:style-name="ce433" table:formula="of:=[.F432]+1" office:value-type="date" office:date-value="2013-12-30" table:number-columns-spanned="1" table:number-rows-spanned="2">
            <text:p>30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3"/>
          <table:covered-table-cell table:style-name="Default"/>
          <table:table-cell table:style-name="ce204"/>
          <table:table-cell table:style-name="ce232"/>
          <table:covered-table-cell table:style-name="ce3"/>
          <table:covered-table-cell table:style-name="Default"/>
          <table:table-cell table:style-name="ce212"/>
          <table:table-cell table:number-columns-repeated="1017"/>
        </table:table-row>
        <table:table-row table:style-name="ro1">
          <table:table-cell table:style-name="ce4" table:number-columns-spanned="1" table:number-rows-spanned="2"/>
          <table:table-cell table:style-name="ce27"/>
          <table:table-cell table:style-name="ce205"/>
          <table:table-cell table:style-name="ce206"/>
          <table:table-cell table:style-name="ce3" table:formula="of:=TEXT(WEEKDAY([.F436]);&quot;ddd&quot;)" office:value-type="string" office:string-value="Ter" table:number-columns-spanned="1" table:number-rows-spanned="2">
            <text:p>Ter</text:p>
          </table:table-cell>
          <table:table-cell table:style-name="ce434" table:formula="of:=[.F434]+1" office:value-type="date" office:date-value="2013-12-31" table:number-columns-spanned="1" table:number-rows-spanned="2">
            <text:p>31</text:p>
          </table:table-cell>
          <table:table-cell table:style-name="ce212"/>
          <table:table-cell table:number-columns-repeated="1017"/>
        </table:table-row>
        <table:table-row table:style-name="ro1">
          <table:covered-table-cell table:style-name="ce4"/>
          <table:table-cell table:style-name="ce27"/>
          <table:table-cell table:style-name="ce228"/>
          <table:table-cell table:style-name="ce233"/>
          <table:covered-table-cell table:style-name="ce3"/>
          <table:covered-table-cell table:style-name="Default"/>
          <table:table-cell table:style-name="ce212"/>
          <table:table-cell table:number-columns-repeated="1017"/>
        </table:table-row>
        <table:table-row table:style-name="ro6">
          <table:table-cell table:style-name="ce8"/>
          <table:table-cell table:style-name="ce199"/>
          <table:table-cell table:style-name="ce211" table:number-columns-repeated="2"/>
          <table:table-cell table:style-name="ce243"/>
          <table:table-cell table:style-name="ce137"/>
          <table:table-cell table:style-name="ce444"/>
          <table:table-cell table:number-columns-repeated="1017"/>
        </table:table-row>
        <table:table-row table:style-name="ro6" table:number-rows-repeated="2">
          <table:table-cell table:style-name="ce8"/>
          <table:table-cell table:style-name="ce137"/>
          <table:table-cell table:style-name="ce229"/>
          <table:table-cell table:style-name="ce235" table:number-columns-repeated="2"/>
          <table:table-cell table:style-name="ce137"/>
          <table:table-cell table:style-name="ce445"/>
          <table:table-cell table:number-columns-repeated="1017"/>
        </table:table-row>
        <table:table-row table:style-name="ro6">
          <table:table-cell table:style-name="ce8"/>
          <table:table-cell table:style-name="ce137"/>
          <table:table-cell table:style-name="ce230"/>
          <table:table-cell table:style-name="ce235" table:number-columns-repeated="2"/>
          <table:table-cell table:style-name="ce137"/>
          <table:table-cell table:style-name="ce445"/>
          <table:table-cell table:number-columns-repeated="1017"/>
        </table:table-row>
        <table:table-row table:style-name="ro6">
          <table:table-cell table:style-name="ce8" office:value-type="string">
            <text:p>...</text:p>
          </table:table-cell>
          <table:table-cell table:style-name="ce137"/>
          <table:table-cell table:style-name="ce230"/>
          <table:table-cell table:style-name="ce235" table:number-columns-repeated="2"/>
          <table:table-cell table:style-name="ce137"/>
          <table:table-cell table:style-name="ce446"/>
          <table:table-cell table:number-columns-repeated="1017"/>
        </table:table-row>
        <table:table-row table:style-name="ro6">
          <table:table-cell table:number-columns-repeated="2"/>
          <table:table-cell table:style-name="ce231"/>
          <table:table-cell table:number-columns-repeated="3"/>
          <table:table-cell table:style-name="ce447"/>
          <table:table-cell table:number-columns-repeated="1017"/>
        </table:table-row>
        <table:table-row table:style-name="ro6">
          <table:table-cell table:number-columns-repeated="2"/>
          <table:table-cell table:style-name="ce231"/>
          <table:table-cell table:number-columns-repeated="1021"/>
        </table:table-row>
        <table:table-row table:style-name="ro7" table:number-rows-repeated="104813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enda 2" table:style-name="ta2" table:print-ranges="'Agenda 2'.A1:'Agenda 2'.C440">
        <office:forms form:automatic-focus="false" form:apply-design-mode="false"/>
        <table:table-column table:style-name="co5" table:default-cell-style-name="ce6"/>
        <table:table-column table:style-name="co10" table:default-cell-style-name="ce6"/>
        <table:table-column table:style-name="co11" table:default-cell-style-name="ce837"/>
        <table:table-column table:style-name="co12" table:default-cell-style-name="ce6"/>
        <table:table-column table:style-name="co13" table:default-cell-style-name="ce842"/>
        <table:table-column table:style-name="co14" table:number-columns-repeated="2" table:default-cell-style-name="ce6"/>
        <table:table-column table:style-name="co9" table:number-columns-repeated="1017" table:default-cell-style-name="ce6"/>
        <table:table-row table:style-name="ro8">
          <table:table-cell table:style-name="ce1" office:value-type="string">
            <text:p>Mude o ano aqui</text:p>
          </table:table-cell>
          <table:table-cell table:number-columns-repeated="1023"/>
        </table:table-row>
        <table:table-row table:style-name="ro8">
          <table:table-cell table:style-name="ce2" office:value-type="float" office:value="2013" table:number-columns-spanned="2" table:number-rows-spanned="1">
            <text:p>2013</text:p>
          </table:table-cell>
          <table:covered-table-cell table:style-name="ce2"/>
          <table:table-cell table:style-name="ce838" office:value-type="string">
            <text:p>Janeiro</text:p>
          </table:table-cell>
          <table:table-cell table:style-name="ce448"/>
          <table:table-cell table:style-name="ce847" office:value-type="string" table:number-columns-spanned="1" table:number-rows-spanned="2">
            <text:p>Feriados fixos</text:p>
          </table:table-cell>
          <table:table-cell table:number-columns-repeated="1019"/>
        </table:table-row>
        <table:table-row table:style-name="ro8">
          <table:table-cell table:style-name="ce464" table:formula="of:=TEXT(WEEKDAY([.B3]);&quot;ddd&quot;)" office:value-type="string" office:string-value="Ter">
            <text:p>Ter</text:p>
          </table:table-cell>
          <table:table-cell table:style-name="ce467" table:formula="of:=DATE([.A2];1;1)" office:value-type="date" office:date-value="2013-01-01">
            <text:p>1</text:p>
          </table:table-cell>
          <table:table-cell table:style-name="ce839" office:value-type="string">
            <text:p>Ano Novo</text:p>
          </table:table-cell>
          <table:table-cell table:style-name="ce435"/>
          <table:covered-table-cell table:style-name="ce847"/>
          <table:table-cell table:number-columns-repeated="1019"/>
        </table:table-row>
        <table:table-row table:style-name="ro8">
          <table:table-cell table:style-name="ce464" table:formula="of:=TEXT(WEEKDAY([.B4]);&quot;ddd&quot;)" office:value-type="string" office:string-value="Qua">
            <text:p>Qua</text:p>
          </table:table-cell>
          <table:table-cell table:style-name="ce468" table:formula="of:=[.B3]+1" office:value-type="date" office:date-value="2013-01-02">
            <text:p>2</text:p>
          </table:table-cell>
          <table:table-cell table:style-name="ce840"/>
          <table:table-cell table:style-name="ce449"/>
          <table:table-cell table:style-name="ce848"/>
          <table:table-cell table:number-columns-repeated="1019"/>
        </table:table-row>
        <table:table-row table:style-name="ro8">
          <table:table-cell table:style-name="ce464" table:formula="of:=TEXT(WEEKDAY([.B5]);&quot;ddd&quot;)" office:value-type="string" office:string-value="Qui">
            <text:p>Qui</text:p>
          </table:table-cell>
          <table:table-cell table:style-name="ce469" table:formula="of:=[.B4]+1" office:value-type="date" office:date-value="2013-01-03">
            <text:p>3</text:p>
          </table:table-cell>
          <table:table-cell table:style-name="ce840"/>
          <table:table-cell/>
          <table:table-cell table:style-name="ce849" table:number-columns-spanned="1" table:number-rows-spanned="2"/>
          <table:table-cell table:number-columns-repeated="1019"/>
        </table:table-row>
        <table:table-row table:style-name="ro8">
          <table:table-cell table:style-name="ce464" table:formula="of:=TEXT(WEEKDAY([.B6]);&quot;ddd&quot;)" office:value-type="string" office:string-value="Sex">
            <text:p>Sex</text:p>
          </table:table-cell>
          <table:table-cell table:style-name="ce470" table:formula="of:=[.B5]+1" office:value-type="date" office:date-value="2013-01-04">
            <text:p>4</text:p>
          </table:table-cell>
          <table:table-cell table:style-name="ce840"/>
          <table:table-cell/>
          <table:covered-table-cell table:style-name="ce850"/>
          <table:table-cell table:number-columns-repeated="1019"/>
        </table:table-row>
        <table:table-row table:style-name="ro8">
          <table:table-cell table:style-name="ce464" table:formula="of:=TEXT(WEEKDAY([.B7]);&quot;ddd&quot;)" office:value-type="string" office:string-value="Sáb">
            <text:p>Sáb</text:p>
          </table:table-cell>
          <table:table-cell table:style-name="ce471" table:formula="of:=[.B6]+1" office:value-type="date" office:date-value="2013-01-05">
            <text:p>5</text:p>
          </table:table-cell>
          <table:table-cell table:style-name="ce840"/>
          <table:table-cell/>
          <table:table-cell table:style-name="ce851"/>
          <table:table-cell table:number-columns-repeated="1019"/>
        </table:table-row>
        <table:table-row table:style-name="ro8">
          <table:table-cell table:style-name="ce464" table:formula="of:=TEXT(WEEKDAY([.B8]);&quot;ddd&quot;)" office:value-type="string" office:string-value="Dom">
            <text:p>Dom</text:p>
          </table:table-cell>
          <table:table-cell table:style-name="ce472" table:formula="of:=[.B7]+1" office:value-type="date" office:date-value="2013-01-06">
            <text:p>6</text:p>
          </table:table-cell>
          <table:table-cell table:style-name="ce840"/>
          <table:table-cell/>
          <table:table-cell table:style-name="ce852" office:value-type="string" table:number-columns-spanned="1" table:number-rows-spanned="2">
            <text:p>Dias passados - coluna dos números</text:p>
          </table:table-cell>
          <table:table-cell table:number-columns-repeated="1019"/>
        </table:table-row>
        <table:table-row table:style-name="ro8">
          <table:table-cell table:style-name="ce464" table:formula="of:=TEXT(WEEKDAY([.B9]);&quot;ddd&quot;)" office:value-type="string" office:string-value="Seg">
            <text:p>Seg</text:p>
          </table:table-cell>
          <table:table-cell table:style-name="ce473" table:formula="of:=[.B8]+1" office:value-type="date" office:date-value="2013-01-07">
            <text:p>7</text:p>
          </table:table-cell>
          <table:table-cell table:style-name="ce840"/>
          <table:table-cell/>
          <table:covered-table-cell table:style-name="ce853"/>
          <table:table-cell table:number-columns-repeated="1019"/>
        </table:table-row>
        <table:table-row table:style-name="ro8">
          <table:table-cell table:style-name="ce464" table:formula="of:=TEXT(WEEKDAY([.B10]);&quot;ddd&quot;)" office:value-type="string" office:string-value="Ter">
            <text:p>Ter</text:p>
          </table:table-cell>
          <table:table-cell table:style-name="ce474" table:formula="of:=[.B9]+1" office:value-type="date" office:date-value="2013-01-08">
            <text:p>8</text:p>
          </table:table-cell>
          <table:table-cell table:style-name="ce840"/>
          <table:table-cell/>
          <table:table-cell table:style-name="ce848"/>
          <table:table-cell table:number-columns-repeated="1019"/>
        </table:table-row>
        <table:table-row table:style-name="ro8">
          <table:table-cell table:style-name="ce464" table:formula="of:=TEXT(WEEKDAY([.B11]);&quot;ddd&quot;)" office:value-type="string" office:string-value="Qua">
            <text:p>Qua</text:p>
          </table:table-cell>
          <table:table-cell table:style-name="ce475" table:formula="of:=[.B10]+1" office:value-type="date" office:date-value="2013-01-09">
            <text:p>9</text:p>
          </table:table-cell>
          <table:table-cell table:style-name="ce840"/>
          <table:table-cell/>
          <table:table-cell table:style-name="ce854" office:value-type="string" table:number-columns-spanned="1" table:number-rows-spanned="2">
            <text:p>Hoje - coluna dos números</text:p>
          </table:table-cell>
          <table:table-cell table:number-columns-repeated="1019"/>
        </table:table-row>
        <table:table-row table:style-name="ro8">
          <table:table-cell table:style-name="ce464" table:formula="of:=TEXT(WEEKDAY([.B12]);&quot;ddd&quot;)" office:value-type="string" office:string-value="Qui">
            <text:p>Qui</text:p>
          </table:table-cell>
          <table:table-cell table:style-name="ce476" table:formula="of:=[.B11]+1" office:value-type="date" office:date-value="2013-01-10">
            <text:p>10</text:p>
          </table:table-cell>
          <table:table-cell table:style-name="ce840"/>
          <table:table-cell/>
          <table:covered-table-cell table:style-name="ce855"/>
          <table:table-cell table:number-columns-repeated="1019"/>
        </table:table-row>
        <table:table-row table:style-name="ro8">
          <table:table-cell table:style-name="ce464" table:formula="of:=TEXT(WEEKDAY([.B13]);&quot;ddd&quot;)" office:value-type="string" office:string-value="Sex">
            <text:p>Sex</text:p>
          </table:table-cell>
          <table:table-cell table:style-name="ce477" table:formula="of:=[.B12]+1" office:value-type="date" office:date-value="2013-01-11">
            <text:p>11</text:p>
          </table:table-cell>
          <table:table-cell table:style-name="ce840"/>
          <table:table-cell/>
          <table:table-cell table:style-name="ce856"/>
          <table:table-cell table:number-columns-repeated="1019"/>
        </table:table-row>
        <table:table-row table:style-name="ro8">
          <table:table-cell table:style-name="ce464" table:formula="of:=TEXT(WEEKDAY([.B14]);&quot;ddd&quot;)" office:value-type="string" office:string-value="Sáb">
            <text:p>Sáb</text:p>
          </table:table-cell>
          <table:table-cell table:style-name="ce478" table:formula="of:=[.B13]+1" office:value-type="date" office:date-value="2013-01-12">
            <text:p>12</text:p>
          </table:table-cell>
          <table:table-cell table:style-name="ce840"/>
          <table:table-cell/>
          <table:table-cell table:style-name="ce857" table:number-columns-spanned="1" table:number-rows-spanned="2"/>
          <table:table-cell table:number-columns-repeated="1019"/>
        </table:table-row>
        <table:table-row table:style-name="ro8">
          <table:table-cell table:style-name="ce464" table:formula="of:=TEXT(WEEKDAY([.B15]);&quot;ddd&quot;)" office:value-type="string" office:string-value="Dom">
            <text:p>Dom</text:p>
          </table:table-cell>
          <table:table-cell table:style-name="ce479" table:formula="of:=[.B14]+1" office:value-type="date" office:date-value="2013-01-13">
            <text:p>13</text:p>
          </table:table-cell>
          <table:table-cell table:style-name="ce840"/>
          <table:table-cell/>
          <table:covered-table-cell table:style-name="ce858"/>
          <table:table-cell table:number-columns-repeated="1019"/>
        </table:table-row>
        <table:table-row table:style-name="ro8">
          <table:table-cell table:style-name="ce464" table:formula="of:=TEXT(WEEKDAY([.B16]);&quot;ddd&quot;)" office:value-type="string" office:string-value="Seg">
            <text:p>Seg</text:p>
          </table:table-cell>
          <table:table-cell table:style-name="ce480" table:formula="of:=[.B15]+1" office:value-type="date" office:date-value="2013-01-14">
            <text:p>14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7]);&quot;ddd&quot;)" office:value-type="string" office:string-value="Ter">
            <text:p>Ter</text:p>
          </table:table-cell>
          <table:table-cell table:style-name="ce481" table:formula="of:=[.B16]+1" office:value-type="date" office:date-value="2013-01-15">
            <text:p>15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8]);&quot;ddd&quot;)" office:value-type="string" office:string-value="Qua">
            <text:p>Qua</text:p>
          </table:table-cell>
          <table:table-cell table:style-name="ce482" table:formula="of:=[.B17]+1" office:value-type="date" office:date-value="2013-01-16">
            <text:p>16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9]);&quot;ddd&quot;)" office:value-type="string" office:string-value="Qui">
            <text:p>Qui</text:p>
          </table:table-cell>
          <table:table-cell table:style-name="ce483" table:formula="of:=[.B18]+1" office:value-type="date" office:date-value="2013-01-17">
            <text:p>17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0]);&quot;ddd&quot;)" office:value-type="string" office:string-value="Sex">
            <text:p>Sex</text:p>
          </table:table-cell>
          <table:table-cell table:style-name="ce484" table:formula="of:=[.B19]+1" office:value-type="date" office:date-value="2013-01-18">
            <text:p>18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1]);&quot;ddd&quot;)" office:value-type="string" office:string-value="Sáb">
            <text:p>Sáb</text:p>
          </table:table-cell>
          <table:table-cell table:style-name="ce485" table:formula="of:=[.B20]+1" office:value-type="date" office:date-value="2013-01-19">
            <text:p>19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2]);&quot;ddd&quot;)" office:value-type="string" office:string-value="Dom">
            <text:p>Dom</text:p>
          </table:table-cell>
          <table:table-cell table:style-name="ce486" table:formula="of:=[.B21]+1" office:value-type="date" office:date-value="2013-01-20">
            <text:p>20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3]);&quot;ddd&quot;)" office:value-type="string" office:string-value="Seg">
            <text:p>Seg</text:p>
          </table:table-cell>
          <table:table-cell table:style-name="ce487" table:formula="of:=[.B22]+1" office:value-type="date" office:date-value="2013-01-21">
            <text:p>21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4]);&quot;ddd&quot;)" office:value-type="string" office:string-value="Ter">
            <text:p>Ter</text:p>
          </table:table-cell>
          <table:table-cell table:style-name="ce488" table:formula="of:=[.B23]+1" office:value-type="date" office:date-value="2013-01-22">
            <text:p>22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5]);&quot;ddd&quot;)" office:value-type="string" office:string-value="Qua">
            <text:p>Qua</text:p>
          </table:table-cell>
          <table:table-cell table:style-name="ce489" table:formula="of:=[.B24]+1" office:value-type="date" office:date-value="2013-01-23">
            <text:p>23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6]);&quot;ddd&quot;)" office:value-type="string" office:string-value="Qui">
            <text:p>Qui</text:p>
          </table:table-cell>
          <table:table-cell table:style-name="ce490" table:formula="of:=[.B25]+1" office:value-type="date" office:date-value="2013-01-24">
            <text:p>24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7]);&quot;ddd&quot;)" office:value-type="string" office:string-value="Sex">
            <text:p>Sex</text:p>
          </table:table-cell>
          <table:table-cell table:style-name="ce491" table:formula="of:=[.B26]+1" office:value-type="date" office:date-value="2013-01-25">
            <text:p>25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8]);&quot;ddd&quot;)" office:value-type="string" office:string-value="Sáb">
            <text:p>Sáb</text:p>
          </table:table-cell>
          <table:table-cell table:style-name="ce492" table:formula="of:=[.B27]+1" office:value-type="date" office:date-value="2013-01-26">
            <text:p>26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9]);&quot;ddd&quot;)" office:value-type="string" office:string-value="Dom">
            <text:p>Dom</text:p>
          </table:table-cell>
          <table:table-cell table:style-name="ce493" table:formula="of:=[.B28]+1" office:value-type="date" office:date-value="2013-01-27">
            <text:p>27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0]);&quot;ddd&quot;)" office:value-type="string" office:string-value="Seg">
            <text:p>Seg</text:p>
          </table:table-cell>
          <table:table-cell table:style-name="ce494" table:formula="of:=[.B29]+1" office:value-type="date" office:date-value="2013-01-28">
            <text:p>28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1]);&quot;ddd&quot;)" office:value-type="string" office:string-value="Ter">
            <text:p>Ter</text:p>
          </table:table-cell>
          <table:table-cell table:style-name="ce495" table:formula="of:=[.B30]+1" office:value-type="date" office:date-value="2013-01-29">
            <text:p>29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2]);&quot;ddd&quot;)" office:value-type="string" office:string-value="Qua">
            <text:p>Qua</text:p>
          </table:table-cell>
          <table:table-cell table:style-name="ce496" table:formula="of:=[.B31]+1" office:value-type="date" office:date-value="2013-01-30">
            <text:p>30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3]);&quot;ddd&quot;)" office:value-type="string" office:string-value="Qui">
            <text:p>Qui</text:p>
          </table:table-cell>
          <table:table-cell table:style-name="ce497" table:formula="of:=[.B32]+1" office:value-type="date" office:date-value="2013-01-31">
            <text:p>31</text:p>
          </table:table-cell>
          <table:table-cell table:style-name="ce840"/>
          <table:table-cell table:number-columns-repeated="1021"/>
        </table:table-row>
        <table:table-row table:style-name="ro8" table:number-rows-repeated="2">
          <table:table-cell table:style-name="ce465"/>
          <table:table-cell table:style-name="ce437"/>
          <table:table-cell table:style-name="ce841"/>
          <table:table-cell table:number-columns-repeated="1021"/>
        </table:table-row>
        <table:table-row table:style-name="ro8" table:number-rows-repeated="2">
          <table:table-cell table:style-name="ce8" table:number-columns-repeated="2"/>
          <table:table-cell table:style-name="ce842"/>
          <table:table-cell table:number-columns-repeated="1021"/>
        </table:table-row>
        <table:table-row table:style-name="ro9">
          <table:table-cell table:style-name="ce7" table:formula="of:=[.$A$2]" office:value-type="float" office:value="2013" table:number-columns-spanned="2" table:number-rows-spanned="1">
            <text:p>2013</text:p>
          </table:table-cell>
          <table:covered-table-cell table:style-name="ce7"/>
          <table:table-cell table:style-name="ce838" office:value-type="string">
            <text:p>Fevereiro</text:p>
          </table:table-cell>
          <table:table-cell table:number-columns-repeated="1021"/>
        </table:table-row>
        <table:table-row table:style-name="ro8">
          <table:table-cell table:style-name="ce464" table:formula="of:=TEXT(WEEKDAY([.B39]);&quot;ddd&quot;)" office:value-type="string" office:string-value="Sex">
            <text:p>Sex</text:p>
          </table:table-cell>
          <table:table-cell table:style-name="ce498" table:formula="of:=[.B33]+1" office:value-type="date" office:date-value="2013-02-01">
            <text:p>1</text:p>
          </table:table-cell>
          <table:table-cell table:style-name="ce840" office:value-type="string">
            <text:p>.</text:p>
          </table:table-cell>
          <table:table-cell table:number-columns-repeated="1021"/>
        </table:table-row>
        <table:table-row table:style-name="ro8">
          <table:table-cell table:style-name="ce464" table:formula="of:=TEXT(WEEKDAY([.B40]);&quot;ddd&quot;)" office:value-type="string" office:string-value="Sáb">
            <text:p>Sáb</text:p>
          </table:table-cell>
          <table:table-cell table:style-name="ce499" table:formula="of:=[.B39]+1" office:value-type="date" office:date-value="2013-02-02">
            <text:p>2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41]);&quot;ddd&quot;)" office:value-type="string" office:string-value="Dom">
            <text:p>Dom</text:p>
          </table:table-cell>
          <table:table-cell table:style-name="ce500" table:formula="of:=[.B40]+1" office:value-type="date" office:date-value="2013-02-03">
            <text:p>3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42]);&quot;ddd&quot;)" office:value-type="string" office:string-value="Seg">
            <text:p>Seg</text:p>
          </table:table-cell>
          <table:table-cell table:style-name="ce501" table:formula="of:=[.B41]+1" office:value-type="date" office:date-value="2013-02-04">
            <text:p>4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43]);&quot;ddd&quot;)" office:value-type="string" office:string-value="Ter">
            <text:p>Ter</text:p>
          </table:table-cell>
          <table:table-cell table:style-name="ce502" table:formula="of:=[.B42]+1" office:value-type="date" office:date-value="2013-02-05">
            <text:p>5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44]);&quot;ddd&quot;)" office:value-type="string" office:string-value="Qua">
            <text:p>Qua</text:p>
          </table:table-cell>
          <table:table-cell table:style-name="ce503" table:formula="of:=[.B43]+1" office:value-type="date" office:date-value="2013-02-06">
            <text:p>6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45]);&quot;ddd&quot;)" office:value-type="string" office:string-value="Qui">
            <text:p>Qui</text:p>
          </table:table-cell>
          <table:table-cell table:style-name="ce504" table:formula="of:=[.B44]+1" office:value-type="date" office:date-value="2013-02-07">
            <text:p>7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46]);&quot;ddd&quot;)" office:value-type="string" office:string-value="Sex">
            <text:p>Sex</text:p>
          </table:table-cell>
          <table:table-cell table:style-name="ce505" table:formula="of:=[.B45]+1" office:value-type="date" office:date-value="2013-02-08">
            <text:p>8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47]);&quot;ddd&quot;)" office:value-type="string" office:string-value="Sáb">
            <text:p>Sáb</text:p>
          </table:table-cell>
          <table:table-cell table:style-name="ce506" table:formula="of:=[.B46]+1" office:value-type="date" office:date-value="2013-02-09">
            <text:p>9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48]);&quot;ddd&quot;)" office:value-type="string" office:string-value="Dom">
            <text:p>Dom</text:p>
          </table:table-cell>
          <table:table-cell table:style-name="ce507" table:formula="of:=[.B47]+1" office:value-type="date" office:date-value="2013-02-10">
            <text:p>10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49]);&quot;ddd&quot;)" office:value-type="string" office:string-value="Seg">
            <text:p>Seg</text:p>
          </table:table-cell>
          <table:table-cell table:style-name="ce508" table:formula="of:=[.B48]+1" office:value-type="date" office:date-value="2013-02-11">
            <text:p>11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50]);&quot;ddd&quot;)" office:value-type="string" office:string-value="Ter">
            <text:p>Ter</text:p>
          </table:table-cell>
          <table:table-cell table:style-name="ce509" table:formula="of:=[.B49]+1" office:value-type="date" office:date-value="2013-02-12">
            <text:p>12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51]);&quot;ddd&quot;)" office:value-type="string" office:string-value="Qua">
            <text:p>Qua</text:p>
          </table:table-cell>
          <table:table-cell table:style-name="ce510" table:formula="of:=[.B50]+1" office:value-type="date" office:date-value="2013-02-13">
            <text:p>13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52]);&quot;ddd&quot;)" office:value-type="string" office:string-value="Qui">
            <text:p>Qui</text:p>
          </table:table-cell>
          <table:table-cell table:style-name="ce511" table:formula="of:=[.B51]+1" office:value-type="date" office:date-value="2013-02-14">
            <text:p>14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53]);&quot;ddd&quot;)" office:value-type="string" office:string-value="Sex">
            <text:p>Sex</text:p>
          </table:table-cell>
          <table:table-cell table:style-name="ce512" table:formula="of:=[.B52]+1" office:value-type="date" office:date-value="2013-02-15">
            <text:p>15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54]);&quot;ddd&quot;)" office:value-type="string" office:string-value="Sáb">
            <text:p>Sáb</text:p>
          </table:table-cell>
          <table:table-cell table:style-name="ce513" table:formula="of:=[.B53]+1" office:value-type="date" office:date-value="2013-02-16">
            <text:p>16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55]);&quot;ddd&quot;)" office:value-type="string" office:string-value="Dom">
            <text:p>Dom</text:p>
          </table:table-cell>
          <table:table-cell table:style-name="ce514" table:formula="of:=[.B54]+1" office:value-type="date" office:date-value="2013-02-17">
            <text:p>17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56]);&quot;ddd&quot;)" office:value-type="string" office:string-value="Seg">
            <text:p>Seg</text:p>
          </table:table-cell>
          <table:table-cell table:style-name="ce515" table:formula="of:=[.B55]+1" office:value-type="date" office:date-value="2013-02-18">
            <text:p>18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57]);&quot;ddd&quot;)" office:value-type="string" office:string-value="Ter">
            <text:p>Ter</text:p>
          </table:table-cell>
          <table:table-cell table:style-name="ce516" table:formula="of:=[.B56]+1" office:value-type="date" office:date-value="2013-02-19">
            <text:p>19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58]);&quot;ddd&quot;)" office:value-type="string" office:string-value="Qua">
            <text:p>Qua</text:p>
          </table:table-cell>
          <table:table-cell table:style-name="ce517" table:formula="of:=[.B57]+1" office:value-type="date" office:date-value="2013-02-20">
            <text:p>20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59]);&quot;ddd&quot;)" office:value-type="string" office:string-value="Qui">
            <text:p>Qui</text:p>
          </table:table-cell>
          <table:table-cell table:style-name="ce518" table:formula="of:=[.B58]+1" office:value-type="date" office:date-value="2013-02-21">
            <text:p>21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60]);&quot;ddd&quot;)" office:value-type="string" office:string-value="Sex">
            <text:p>Sex</text:p>
          </table:table-cell>
          <table:table-cell table:style-name="ce519" table:formula="of:=[.B59]+1" office:value-type="date" office:date-value="2013-02-22">
            <text:p>22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61]);&quot;ddd&quot;)" office:value-type="string" office:string-value="Sáb">
            <text:p>Sáb</text:p>
          </table:table-cell>
          <table:table-cell table:style-name="ce520" table:formula="of:=[.B60]+1" office:value-type="date" office:date-value="2013-02-23">
            <text:p>23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62]);&quot;ddd&quot;)" office:value-type="string" office:string-value="Dom">
            <text:p>Dom</text:p>
          </table:table-cell>
          <table:table-cell table:style-name="ce521" table:formula="of:=[.B61]+1" office:value-type="date" office:date-value="2013-02-24">
            <text:p>24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63]);&quot;ddd&quot;)" office:value-type="string" office:string-value="Seg">
            <text:p>Seg</text:p>
          </table:table-cell>
          <table:table-cell table:style-name="ce522" table:formula="of:=[.B62]+1" office:value-type="date" office:date-value="2013-02-25">
            <text:p>25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64]);&quot;ddd&quot;)" office:value-type="string" office:string-value="Ter">
            <text:p>Ter</text:p>
          </table:table-cell>
          <table:table-cell table:style-name="ce523" table:formula="of:=[.B63]+1" office:value-type="date" office:date-value="2013-02-26">
            <text:p>26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65]);&quot;ddd&quot;)" office:value-type="string" office:string-value="Qua">
            <text:p>Qua</text:p>
          </table:table-cell>
          <table:table-cell table:style-name="ce524" table:formula="of:=[.B64]+1" office:value-type="date" office:date-value="2013-02-27">
            <text:p>27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66]);&quot;ddd&quot;)" office:value-type="string" office:string-value="Qui">
            <text:p>Qui</text:p>
          </table:table-cell>
          <table:table-cell table:style-name="ce525" table:formula="of:=[.B65]+1" office:value-type="date" office:date-value="2013-02-28">
            <text:p>28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6" table:formula="of:=TEXT(WEEKDAY([.B67]);&quot;ddd&quot;)" office:value-type="string" office:string-value="Qui">
            <text:p>Qui</text:p>
          </table:table-cell>
          <table:table-cell table:style-name="ce526" table:formula="of:=IF(MOD([.A2];4)=0;[.B66]+1;[.B66])" office:value-type="date" office:date-value="2013-02-28">
            <text:p>28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206" table:number-columns-repeated="2"/>
          <table:table-cell table:style-name="ce843"/>
          <table:table-cell table:number-columns-repeated="1021"/>
        </table:table-row>
        <table:table-row table:style-name="ro8" table:number-rows-repeated="5">
          <table:table-cell table:style-name="ce8" table:number-columns-repeated="2"/>
          <table:table-cell table:style-name="ce844"/>
          <table:table-cell table:number-columns-repeated="1021"/>
        </table:table-row>
        <table:table-row table:style-name="ro9">
          <table:table-cell table:style-name="ce7" table:formula="of:=[.$A$2]" office:value-type="float" office:value="2013" table:number-columns-spanned="2" table:number-rows-spanned="1">
            <text:p>2013</text:p>
          </table:table-cell>
          <table:covered-table-cell table:style-name="ce7"/>
          <table:table-cell table:style-name="ce838" office:value-type="string">
            <text:p>Março</text:p>
          </table:table-cell>
          <table:table-cell table:number-columns-repeated="1021"/>
        </table:table-row>
        <table:table-row table:style-name="ro8">
          <table:table-cell table:style-name="ce464" table:formula="of:=TEXT(WEEKDAY([.B75]);&quot;ddd&quot;)" office:value-type="string" office:string-value="Sex">
            <text:p>Sex</text:p>
          </table:table-cell>
          <table:table-cell table:style-name="ce527" table:formula="of:=[.B67]+1" office:value-type="date" office:date-value="2013-03-01">
            <text:p>1</text:p>
          </table:table-cell>
          <table:table-cell table:style-name="ce840" office:value-type="string">
            <text:p>.</text:p>
          </table:table-cell>
          <table:table-cell table:number-columns-repeated="1021"/>
        </table:table-row>
        <table:table-row table:style-name="ro8">
          <table:table-cell table:style-name="ce464" table:formula="of:=TEXT(WEEKDAY([.B76]);&quot;ddd&quot;)" office:value-type="string" office:string-value="Sáb">
            <text:p>Sáb</text:p>
          </table:table-cell>
          <table:table-cell table:style-name="ce528" table:formula="of:=[.B75]+1" office:value-type="date" office:date-value="2013-03-02">
            <text:p>2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77]);&quot;ddd&quot;)" office:value-type="string" office:string-value="Dom">
            <text:p>Dom</text:p>
          </table:table-cell>
          <table:table-cell table:style-name="ce529" table:formula="of:=[.B76]+1" office:value-type="date" office:date-value="2013-03-03">
            <text:p>3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78]);&quot;ddd&quot;)" office:value-type="string" office:string-value="Seg">
            <text:p>Seg</text:p>
          </table:table-cell>
          <table:table-cell table:style-name="ce530" table:formula="of:=[.B77]+1" office:value-type="date" office:date-value="2013-03-04">
            <text:p>4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79]);&quot;ddd&quot;)" office:value-type="string" office:string-value="Ter">
            <text:p>Ter</text:p>
          </table:table-cell>
          <table:table-cell table:style-name="ce531" table:formula="of:=[.B78]+1" office:value-type="date" office:date-value="2013-03-05">
            <text:p>5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80]);&quot;ddd&quot;)" office:value-type="string" office:string-value="Qua">
            <text:p>Qua</text:p>
          </table:table-cell>
          <table:table-cell table:style-name="ce532" table:formula="of:=[.B79]+1" office:value-type="date" office:date-value="2013-03-06">
            <text:p>6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81]);&quot;ddd&quot;)" office:value-type="string" office:string-value="Qui">
            <text:p>Qui</text:p>
          </table:table-cell>
          <table:table-cell table:style-name="ce533" table:formula="of:=[.B80]+1" office:value-type="date" office:date-value="2013-03-07">
            <text:p>7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82]);&quot;ddd&quot;)" office:value-type="string" office:string-value="Sex">
            <text:p>Sex</text:p>
          </table:table-cell>
          <table:table-cell table:style-name="ce534" table:formula="of:=[.B81]+1" office:value-type="date" office:date-value="2013-03-08">
            <text:p>8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83]);&quot;ddd&quot;)" office:value-type="string" office:string-value="Sáb">
            <text:p>Sáb</text:p>
          </table:table-cell>
          <table:table-cell table:style-name="ce535" table:formula="of:=[.B82]+1" office:value-type="date" office:date-value="2013-03-09">
            <text:p>9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84]);&quot;ddd&quot;)" office:value-type="string" office:string-value="Dom">
            <text:p>Dom</text:p>
          </table:table-cell>
          <table:table-cell table:style-name="ce536" table:formula="of:=[.B83]+1" office:value-type="date" office:date-value="2013-03-10">
            <text:p>10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85]);&quot;ddd&quot;)" office:value-type="string" office:string-value="Seg">
            <text:p>Seg</text:p>
          </table:table-cell>
          <table:table-cell table:style-name="ce537" table:formula="of:=[.B84]+1" office:value-type="date" office:date-value="2013-03-11">
            <text:p>11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86]);&quot;ddd&quot;)" office:value-type="string" office:string-value="Ter">
            <text:p>Ter</text:p>
          </table:table-cell>
          <table:table-cell table:style-name="ce538" table:formula="of:=[.B85]+1" office:value-type="date" office:date-value="2013-03-12">
            <text:p>12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87]);&quot;ddd&quot;)" office:value-type="string" office:string-value="Qua">
            <text:p>Qua</text:p>
          </table:table-cell>
          <table:table-cell table:style-name="ce539" table:formula="of:=[.B86]+1" office:value-type="date" office:date-value="2013-03-13">
            <text:p>13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88]);&quot;ddd&quot;)" office:value-type="string" office:string-value="Qui">
            <text:p>Qui</text:p>
          </table:table-cell>
          <table:table-cell table:style-name="ce540" table:formula="of:=[.B87]+1" office:value-type="date" office:date-value="2013-03-14">
            <text:p>14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89]);&quot;ddd&quot;)" office:value-type="string" office:string-value="Sex">
            <text:p>Sex</text:p>
          </table:table-cell>
          <table:table-cell table:style-name="ce541" table:formula="of:=[.B88]+1" office:value-type="date" office:date-value="2013-03-15">
            <text:p>15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90]);&quot;ddd&quot;)" office:value-type="string" office:string-value="Sáb">
            <text:p>Sáb</text:p>
          </table:table-cell>
          <table:table-cell table:style-name="ce542" table:formula="of:=[.B89]+1" office:value-type="date" office:date-value="2013-03-16">
            <text:p>16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91]);&quot;ddd&quot;)" office:value-type="string" office:string-value="Dom">
            <text:p>Dom</text:p>
          </table:table-cell>
          <table:table-cell table:style-name="ce543" table:formula="of:=[.B90]+1" office:value-type="date" office:date-value="2013-03-17">
            <text:p>17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92]);&quot;ddd&quot;)" office:value-type="string" office:string-value="Seg">
            <text:p>Seg</text:p>
          </table:table-cell>
          <table:table-cell table:style-name="ce544" table:formula="of:=[.B91]+1" office:value-type="date" office:date-value="2013-03-18">
            <text:p>18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93]);&quot;ddd&quot;)" office:value-type="string" office:string-value="Ter">
            <text:p>Ter</text:p>
          </table:table-cell>
          <table:table-cell table:style-name="ce545" table:formula="of:=[.B92]+1" office:value-type="date" office:date-value="2013-03-19">
            <text:p>19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94]);&quot;ddd&quot;)" office:value-type="string" office:string-value="Qua">
            <text:p>Qua</text:p>
          </table:table-cell>
          <table:table-cell table:style-name="ce546" table:formula="of:=[.B93]+1" office:value-type="date" office:date-value="2013-03-20">
            <text:p>20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95]);&quot;ddd&quot;)" office:value-type="string" office:string-value="Qui">
            <text:p>Qui</text:p>
          </table:table-cell>
          <table:table-cell table:style-name="ce547" table:formula="of:=[.B94]+1" office:value-type="date" office:date-value="2013-03-21">
            <text:p>21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96]);&quot;ddd&quot;)" office:value-type="string" office:string-value="Sex">
            <text:p>Sex</text:p>
          </table:table-cell>
          <table:table-cell table:style-name="ce548" table:formula="of:=[.B95]+1" office:value-type="date" office:date-value="2013-03-22">
            <text:p>22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97]);&quot;ddd&quot;)" office:value-type="string" office:string-value="Sáb">
            <text:p>Sáb</text:p>
          </table:table-cell>
          <table:table-cell table:style-name="ce549" table:formula="of:=[.B96]+1" office:value-type="date" office:date-value="2013-03-23">
            <text:p>23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98]);&quot;ddd&quot;)" office:value-type="string" office:string-value="Dom">
            <text:p>Dom</text:p>
          </table:table-cell>
          <table:table-cell table:style-name="ce550" table:formula="of:=[.B97]+1" office:value-type="date" office:date-value="2013-03-24">
            <text:p>24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99]);&quot;ddd&quot;)" office:value-type="string" office:string-value="Seg">
            <text:p>Seg</text:p>
          </table:table-cell>
          <table:table-cell table:style-name="ce551" table:formula="of:=[.B98]+1" office:value-type="date" office:date-value="2013-03-25">
            <text:p>25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00]);&quot;ddd&quot;)" office:value-type="string" office:string-value="Ter">
            <text:p>Ter</text:p>
          </table:table-cell>
          <table:table-cell table:style-name="ce552" table:formula="of:=[.B99]+1" office:value-type="date" office:date-value="2013-03-26">
            <text:p>26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01]);&quot;ddd&quot;)" office:value-type="string" office:string-value="Qua">
            <text:p>Qua</text:p>
          </table:table-cell>
          <table:table-cell table:style-name="ce553" table:formula="of:=[.B100]+1" office:value-type="date" office:date-value="2013-03-27">
            <text:p>27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02]);&quot;ddd&quot;)" office:value-type="string" office:string-value="Qui">
            <text:p>Qui</text:p>
          </table:table-cell>
          <table:table-cell table:style-name="ce554" table:formula="of:=[.B101]+1" office:value-type="date" office:date-value="2013-03-28">
            <text:p>28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03]);&quot;ddd&quot;)" office:value-type="string" office:string-value="Sex">
            <text:p>Sex</text:p>
          </table:table-cell>
          <table:table-cell table:style-name="ce555" table:formula="of:=[.B102]+1" office:value-type="date" office:date-value="2013-03-29">
            <text:p>29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04]);&quot;ddd&quot;)" office:value-type="string" office:string-value="Sáb">
            <text:p>Sáb</text:p>
          </table:table-cell>
          <table:table-cell table:style-name="ce556" table:formula="of:=[.B103]+1" office:value-type="date" office:date-value="2013-03-30">
            <text:p>30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05]);&quot;ddd&quot;)" office:value-type="string" office:string-value="Dom">
            <text:p>Dom</text:p>
          </table:table-cell>
          <table:table-cell table:style-name="ce557" table:formula="of:=[.B104]+1" office:value-type="date" office:date-value="2013-03-31">
            <text:p>31</text:p>
          </table:table-cell>
          <table:table-cell table:style-name="ce840"/>
          <table:table-cell table:number-columns-repeated="1021"/>
        </table:table-row>
        <table:table-row table:style-name="ro8" table:number-rows-repeated="4">
          <table:table-cell table:style-name="ce8" table:number-columns-repeated="2"/>
          <table:table-cell table:style-name="ce844"/>
          <table:table-cell table:number-columns-repeated="1021"/>
        </table:table-row>
        <table:table-row table:style-name="ro9">
          <table:table-cell table:style-name="ce7" table:formula="of:=[.$A$2]" office:value-type="float" office:value="2013" table:number-columns-spanned="2" table:number-rows-spanned="1">
            <text:p>2013</text:p>
          </table:table-cell>
          <table:covered-table-cell table:style-name="ce7"/>
          <table:table-cell table:style-name="ce838" office:value-type="string">
            <text:p>Abril</text:p>
          </table:table-cell>
          <table:table-cell table:number-columns-repeated="1021"/>
        </table:table-row>
        <table:table-row table:style-name="ro8">
          <table:table-cell table:style-name="ce464" table:formula="of:=TEXT(WEEKDAY([.B111]);&quot;ddd&quot;)" office:value-type="string" office:string-value="Seg">
            <text:p>Seg</text:p>
          </table:table-cell>
          <table:table-cell table:style-name="ce558" table:formula="of:=[.B105]+1" office:value-type="date" office:date-value="2013-04-01">
            <text:p>1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12]);&quot;ddd&quot;)" office:value-type="string" office:string-value="Ter">
            <text:p>Ter</text:p>
          </table:table-cell>
          <table:table-cell table:style-name="ce559" table:formula="of:=[.B111]+1" office:value-type="date" office:date-value="2013-04-02">
            <text:p>2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13]);&quot;ddd&quot;)" office:value-type="string" office:string-value="Qua">
            <text:p>Qua</text:p>
          </table:table-cell>
          <table:table-cell table:style-name="ce560" table:formula="of:=[.B112]+1" office:value-type="date" office:date-value="2013-04-03">
            <text:p>3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14]);&quot;ddd&quot;)" office:value-type="string" office:string-value="Qui">
            <text:p>Qui</text:p>
          </table:table-cell>
          <table:table-cell table:style-name="ce561" table:formula="of:=[.B113]+1" office:value-type="date" office:date-value="2013-04-04">
            <text:p>4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15]);&quot;ddd&quot;)" office:value-type="string" office:string-value="Sex">
            <text:p>Sex</text:p>
          </table:table-cell>
          <table:table-cell table:style-name="ce562" table:formula="of:=[.B114]+1" office:value-type="date" office:date-value="2013-04-05">
            <text:p>5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16]);&quot;ddd&quot;)" office:value-type="string" office:string-value="Sáb">
            <text:p>Sáb</text:p>
          </table:table-cell>
          <table:table-cell table:style-name="ce563" table:formula="of:=[.B115]+1" office:value-type="date" office:date-value="2013-04-06">
            <text:p>6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17]);&quot;ddd&quot;)" office:value-type="string" office:string-value="Dom">
            <text:p>Dom</text:p>
          </table:table-cell>
          <table:table-cell table:style-name="ce564" table:formula="of:=[.B116]+1" office:value-type="date" office:date-value="2013-04-07">
            <text:p>7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18]);&quot;ddd&quot;)" office:value-type="string" office:string-value="Seg">
            <text:p>Seg</text:p>
          </table:table-cell>
          <table:table-cell table:style-name="ce565" table:formula="of:=[.B117]+1" office:value-type="date" office:date-value="2013-04-08">
            <text:p>8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19]);&quot;ddd&quot;)" office:value-type="string" office:string-value="Ter">
            <text:p>Ter</text:p>
          </table:table-cell>
          <table:table-cell table:style-name="ce566" table:formula="of:=[.B118]+1" office:value-type="date" office:date-value="2013-04-09">
            <text:p>9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20]);&quot;ddd&quot;)" office:value-type="string" office:string-value="Qua">
            <text:p>Qua</text:p>
          </table:table-cell>
          <table:table-cell table:style-name="ce567" table:formula="of:=[.B119]+1" office:value-type="date" office:date-value="2013-04-10">
            <text:p>10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21]);&quot;ddd&quot;)" office:value-type="string" office:string-value="Qui">
            <text:p>Qui</text:p>
          </table:table-cell>
          <table:table-cell table:style-name="ce568" table:formula="of:=[.B120]+1" office:value-type="date" office:date-value="2013-04-11">
            <text:p>11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22]);&quot;ddd&quot;)" office:value-type="string" office:string-value="Sex">
            <text:p>Sex</text:p>
          </table:table-cell>
          <table:table-cell table:style-name="ce569" table:formula="of:=[.B121]+1" office:value-type="date" office:date-value="2013-04-12">
            <text:p>12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23]);&quot;ddd&quot;)" office:value-type="string" office:string-value="Sáb">
            <text:p>Sáb</text:p>
          </table:table-cell>
          <table:table-cell table:style-name="ce570" table:formula="of:=[.B122]+1" office:value-type="date" office:date-value="2013-04-13">
            <text:p>13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24]);&quot;ddd&quot;)" office:value-type="string" office:string-value="Dom">
            <text:p>Dom</text:p>
          </table:table-cell>
          <table:table-cell table:style-name="ce571" table:formula="of:=[.B123]+1" office:value-type="date" office:date-value="2013-04-14">
            <text:p>14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25]);&quot;ddd&quot;)" office:value-type="string" office:string-value="Seg">
            <text:p>Seg</text:p>
          </table:table-cell>
          <table:table-cell table:style-name="ce572" table:formula="of:=[.B124]+1" office:value-type="date" office:date-value="2013-04-15">
            <text:p>15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26]);&quot;ddd&quot;)" office:value-type="string" office:string-value="Ter">
            <text:p>Ter</text:p>
          </table:table-cell>
          <table:table-cell table:style-name="ce573" table:formula="of:=[.B125]+1" office:value-type="date" office:date-value="2013-04-16">
            <text:p>16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27]);&quot;ddd&quot;)" office:value-type="string" office:string-value="Qua">
            <text:p>Qua</text:p>
          </table:table-cell>
          <table:table-cell table:style-name="ce574" table:formula="of:=[.B126]+1" office:value-type="date" office:date-value="2013-04-17">
            <text:p>17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28]);&quot;ddd&quot;)" office:value-type="string" office:string-value="Qui">
            <text:p>Qui</text:p>
          </table:table-cell>
          <table:table-cell table:style-name="ce575" table:formula="of:=[.B127]+1" office:value-type="date" office:date-value="2013-04-18">
            <text:p>18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29]);&quot;ddd&quot;)" office:value-type="string" office:string-value="Sex">
            <text:p>Sex</text:p>
          </table:table-cell>
          <table:table-cell table:style-name="ce576" table:formula="of:=[.B128]+1" office:value-type="date" office:date-value="2013-04-19">
            <text:p>19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30]);&quot;ddd&quot;)" office:value-type="string" office:string-value="Sáb">
            <text:p>Sáb</text:p>
          </table:table-cell>
          <table:table-cell table:style-name="ce577" table:formula="of:=[.B129]+1" office:value-type="date" office:date-value="2013-04-20">
            <text:p>20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31]);&quot;ddd&quot;)" office:value-type="string" office:string-value="Dom">
            <text:p>Dom</text:p>
          </table:table-cell>
          <table:table-cell table:style-name="ce578" table:formula="of:=[.B130]+1" office:value-type="date" office:date-value="2013-04-21">
            <text:p>21</text:p>
          </table:table-cell>
          <table:table-cell table:style-name="ce839" office:value-type="string">
            <text:p>Tiradentes</text:p>
          </table:table-cell>
          <table:table-cell table:number-columns-repeated="1021"/>
        </table:table-row>
        <table:table-row table:style-name="ro8">
          <table:table-cell table:style-name="ce464" table:formula="of:=TEXT(WEEKDAY([.B132]);&quot;ddd&quot;)" office:value-type="string" office:string-value="Seg">
            <text:p>Seg</text:p>
          </table:table-cell>
          <table:table-cell table:style-name="ce579" table:formula="of:=[.B131]+1" office:value-type="date" office:date-value="2013-04-22">
            <text:p>22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33]);&quot;ddd&quot;)" office:value-type="string" office:string-value="Ter">
            <text:p>Ter</text:p>
          </table:table-cell>
          <table:table-cell table:style-name="ce580" table:formula="of:=[.B132]+1" office:value-type="date" office:date-value="2013-04-23">
            <text:p>23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34]);&quot;ddd&quot;)" office:value-type="string" office:string-value="Qua">
            <text:p>Qua</text:p>
          </table:table-cell>
          <table:table-cell table:style-name="ce581" table:formula="of:=[.B133]+1" office:value-type="date" office:date-value="2013-04-24">
            <text:p>24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35]);&quot;ddd&quot;)" office:value-type="string" office:string-value="Qui">
            <text:p>Qui</text:p>
          </table:table-cell>
          <table:table-cell table:style-name="ce582" table:formula="of:=[.B134]+1" office:value-type="date" office:date-value="2013-04-25">
            <text:p>25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36]);&quot;ddd&quot;)" office:value-type="string" office:string-value="Sex">
            <text:p>Sex</text:p>
          </table:table-cell>
          <table:table-cell table:style-name="ce583" table:formula="of:=[.B135]+1" office:value-type="date" office:date-value="2013-04-26">
            <text:p>26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37]);&quot;ddd&quot;)" office:value-type="string" office:string-value="Sáb">
            <text:p>Sáb</text:p>
          </table:table-cell>
          <table:table-cell table:style-name="ce584" table:formula="of:=[.B136]+1" office:value-type="date" office:date-value="2013-04-27">
            <text:p>27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38]);&quot;ddd&quot;)" office:value-type="string" office:string-value="Dom">
            <text:p>Dom</text:p>
          </table:table-cell>
          <table:table-cell table:style-name="ce585" table:formula="of:=[.B137]+1" office:value-type="date" office:date-value="2013-04-28">
            <text:p>28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39]);&quot;ddd&quot;)" office:value-type="string" office:string-value="Seg">
            <text:p>Seg</text:p>
          </table:table-cell>
          <table:table-cell table:style-name="ce586" table:formula="of:=[.B138]+1" office:value-type="date" office:date-value="2013-04-29">
            <text:p>29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40]);&quot;ddd&quot;)" office:value-type="string" office:string-value="Ter">
            <text:p>Ter</text:p>
          </table:table-cell>
          <table:table-cell table:style-name="ce587" table:formula="of:=[.B139]+1" office:value-type="date" office:date-value="2013-04-30">
            <text:p>30</text:p>
          </table:table-cell>
          <table:table-cell table:style-name="ce840"/>
          <table:table-cell table:number-columns-repeated="1021"/>
        </table:table-row>
        <table:table-row table:style-name="ro8" table:number-rows-repeated="5">
          <table:table-cell table:style-name="ce8" table:number-columns-repeated="2"/>
          <table:table-cell table:style-name="ce844"/>
          <table:table-cell table:number-columns-repeated="1021"/>
        </table:table-row>
        <table:table-row table:style-name="ro9">
          <table:table-cell table:style-name="ce7" table:formula="of:=[.$A$2]" office:value-type="float" office:value="2013" table:number-columns-spanned="2" table:number-rows-spanned="1">
            <text:p>2013</text:p>
          </table:table-cell>
          <table:covered-table-cell table:style-name="ce7"/>
          <table:table-cell table:style-name="ce838" office:value-type="string">
            <text:p>Maio</text:p>
          </table:table-cell>
          <table:table-cell table:number-columns-repeated="1021"/>
        </table:table-row>
        <table:table-row table:style-name="ro8">
          <table:table-cell table:style-name="ce464" table:formula="of:=TEXT(WEEKDAY([.B147]);&quot;ddd&quot;)" office:value-type="string" office:string-value="Qua">
            <text:p>Qua</text:p>
          </table:table-cell>
          <table:table-cell table:style-name="ce588" table:formula="of:=[.B140]+1" office:value-type="date" office:date-value="2013-05-01">
            <text:p>1</text:p>
          </table:table-cell>
          <table:table-cell table:style-name="ce839" office:value-type="string">
            <text:p>Trabalho</text:p>
          </table:table-cell>
          <table:table-cell table:number-columns-repeated="1021"/>
        </table:table-row>
        <table:table-row table:style-name="ro8">
          <table:table-cell table:style-name="ce464" table:formula="of:=TEXT(WEEKDAY([.B148]);&quot;ddd&quot;)" office:value-type="string" office:string-value="Qui">
            <text:p>Qui</text:p>
          </table:table-cell>
          <table:table-cell table:style-name="ce589" table:formula="of:=[.B147]+1" office:value-type="date" office:date-value="2013-05-02">
            <text:p>2</text:p>
          </table:table-cell>
          <table:table-cell table:style-name="ce845"/>
          <table:table-cell table:number-columns-repeated="1021"/>
        </table:table-row>
        <table:table-row table:style-name="ro8">
          <table:table-cell table:style-name="ce464" table:formula="of:=TEXT(WEEKDAY([.B149]);&quot;ddd&quot;)" office:value-type="string" office:string-value="Sex">
            <text:p>Sex</text:p>
          </table:table-cell>
          <table:table-cell table:style-name="ce590" table:formula="of:=[.B148]+1" office:value-type="date" office:date-value="2013-05-03">
            <text:p>3</text:p>
          </table:table-cell>
          <table:table-cell table:style-name="ce845"/>
          <table:table-cell table:number-columns-repeated="1021"/>
        </table:table-row>
        <table:table-row table:style-name="ro8">
          <table:table-cell table:style-name="ce464" table:formula="of:=TEXT(WEEKDAY([.B150]);&quot;ddd&quot;)" office:value-type="string" office:string-value="Sáb">
            <text:p>Sáb</text:p>
          </table:table-cell>
          <table:table-cell table:style-name="ce591" table:formula="of:=[.B149]+1" office:value-type="date" office:date-value="2013-05-04">
            <text:p>4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51]);&quot;ddd&quot;)" office:value-type="string" office:string-value="Dom">
            <text:p>Dom</text:p>
          </table:table-cell>
          <table:table-cell table:style-name="ce592" table:formula="of:=[.B150]+1" office:value-type="date" office:date-value="2013-05-05">
            <text:p>5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52]);&quot;ddd&quot;)" office:value-type="string" office:string-value="Seg">
            <text:p>Seg</text:p>
          </table:table-cell>
          <table:table-cell table:style-name="ce593" table:formula="of:=[.B151]+1" office:value-type="date" office:date-value="2013-05-06">
            <text:p>6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53]);&quot;ddd&quot;)" office:value-type="string" office:string-value="Ter">
            <text:p>Ter</text:p>
          </table:table-cell>
          <table:table-cell table:style-name="ce594" table:formula="of:=[.B152]+1" office:value-type="date" office:date-value="2013-05-07">
            <text:p>7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54]);&quot;ddd&quot;)" office:value-type="string" office:string-value="Qua">
            <text:p>Qua</text:p>
          </table:table-cell>
          <table:table-cell table:style-name="ce595" table:formula="of:=[.B153]+1" office:value-type="date" office:date-value="2013-05-08">
            <text:p>8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55]);&quot;ddd&quot;)" office:value-type="string" office:string-value="Qui">
            <text:p>Qui</text:p>
          </table:table-cell>
          <table:table-cell table:style-name="ce596" table:formula="of:=[.B154]+1" office:value-type="date" office:date-value="2013-05-09">
            <text:p>9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56]);&quot;ddd&quot;)" office:value-type="string" office:string-value="Sex">
            <text:p>Sex</text:p>
          </table:table-cell>
          <table:table-cell table:style-name="ce597" table:formula="of:=[.B155]+1" office:value-type="date" office:date-value="2013-05-10">
            <text:p>10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57]);&quot;ddd&quot;)" office:value-type="string" office:string-value="Sáb">
            <text:p>Sáb</text:p>
          </table:table-cell>
          <table:table-cell table:style-name="ce598" table:formula="of:=[.B156]+1" office:value-type="date" office:date-value="2013-05-11">
            <text:p>11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58]);&quot;ddd&quot;)" office:value-type="string" office:string-value="Dom">
            <text:p>Dom</text:p>
          </table:table-cell>
          <table:table-cell table:style-name="ce599" table:formula="of:=[.B157]+1" office:value-type="date" office:date-value="2013-05-12">
            <text:p>12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59]);&quot;ddd&quot;)" office:value-type="string" office:string-value="Seg">
            <text:p>Seg</text:p>
          </table:table-cell>
          <table:table-cell table:style-name="ce600" table:formula="of:=[.B158]+1" office:value-type="date" office:date-value="2013-05-13">
            <text:p>13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60]);&quot;ddd&quot;)" office:value-type="string" office:string-value="Ter">
            <text:p>Ter</text:p>
          </table:table-cell>
          <table:table-cell table:style-name="ce601" table:formula="of:=[.B159]+1" office:value-type="date" office:date-value="2013-05-14">
            <text:p>14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61]);&quot;ddd&quot;)" office:value-type="string" office:string-value="Qua">
            <text:p>Qua</text:p>
          </table:table-cell>
          <table:table-cell table:style-name="ce602" table:formula="of:=[.B160]+1" office:value-type="date" office:date-value="2013-05-15">
            <text:p>15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62]);&quot;ddd&quot;)" office:value-type="string" office:string-value="Qui">
            <text:p>Qui</text:p>
          </table:table-cell>
          <table:table-cell table:style-name="ce603" table:formula="of:=[.B161]+1" office:value-type="date" office:date-value="2013-05-16">
            <text:p>16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63]);&quot;ddd&quot;)" office:value-type="string" office:string-value="Sex">
            <text:p>Sex</text:p>
          </table:table-cell>
          <table:table-cell table:style-name="ce604" table:formula="of:=[.B162]+1" office:value-type="date" office:date-value="2013-05-17">
            <text:p>17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64]);&quot;ddd&quot;)" office:value-type="string" office:string-value="Sáb">
            <text:p>Sáb</text:p>
          </table:table-cell>
          <table:table-cell table:style-name="ce605" table:formula="of:=[.B163]+1" office:value-type="date" office:date-value="2013-05-18">
            <text:p>18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65]);&quot;ddd&quot;)" office:value-type="string" office:string-value="Dom">
            <text:p>Dom</text:p>
          </table:table-cell>
          <table:table-cell table:style-name="ce606" table:formula="of:=[.B164]+1" office:value-type="date" office:date-value="2013-05-19">
            <text:p>19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66]);&quot;ddd&quot;)" office:value-type="string" office:string-value="Seg">
            <text:p>Seg</text:p>
          </table:table-cell>
          <table:table-cell table:style-name="ce607" table:formula="of:=[.B165]+1" office:value-type="date" office:date-value="2013-05-20">
            <text:p>20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67]);&quot;ddd&quot;)" office:value-type="string" office:string-value="Ter">
            <text:p>Ter</text:p>
          </table:table-cell>
          <table:table-cell table:style-name="ce608" table:formula="of:=[.B166]+1" office:value-type="date" office:date-value="2013-05-21">
            <text:p>21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68]);&quot;ddd&quot;)" office:value-type="string" office:string-value="Qua">
            <text:p>Qua</text:p>
          </table:table-cell>
          <table:table-cell table:style-name="ce609" table:formula="of:=[.B167]+1" office:value-type="date" office:date-value="2013-05-22">
            <text:p>22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69]);&quot;ddd&quot;)" office:value-type="string" office:string-value="Qui">
            <text:p>Qui</text:p>
          </table:table-cell>
          <table:table-cell table:style-name="ce610" table:formula="of:=[.B168]+1" office:value-type="date" office:date-value="2013-05-23">
            <text:p>23</text:p>
          </table:table-cell>
          <table:table-cell table:style-name="ce845"/>
          <table:table-cell table:number-columns-repeated="1021"/>
        </table:table-row>
        <table:table-row table:style-name="ro8">
          <table:table-cell table:style-name="ce464" table:formula="of:=TEXT(WEEKDAY([.B170]);&quot;ddd&quot;)" office:value-type="string" office:string-value="Sex">
            <text:p>Sex</text:p>
          </table:table-cell>
          <table:table-cell table:style-name="ce611" table:formula="of:=[.B169]+1" office:value-type="date" office:date-value="2013-05-24">
            <text:p>24</text:p>
          </table:table-cell>
          <table:table-cell table:style-name="ce845"/>
          <table:table-cell table:number-columns-repeated="1021"/>
        </table:table-row>
        <table:table-row table:style-name="ro8">
          <table:table-cell table:style-name="ce464" table:formula="of:=TEXT(WEEKDAY([.B171]);&quot;ddd&quot;)" office:value-type="string" office:string-value="Sáb">
            <text:p>Sáb</text:p>
          </table:table-cell>
          <table:table-cell table:style-name="ce612" table:formula="of:=[.B170]+1" office:value-type="date" office:date-value="2013-05-25">
            <text:p>25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72]);&quot;ddd&quot;)" office:value-type="string" office:string-value="Dom">
            <text:p>Dom</text:p>
          </table:table-cell>
          <table:table-cell table:style-name="ce613" table:formula="of:=[.B171]+1" office:value-type="date" office:date-value="2013-05-26">
            <text:p>26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73]);&quot;ddd&quot;)" office:value-type="string" office:string-value="Seg">
            <text:p>Seg</text:p>
          </table:table-cell>
          <table:table-cell table:style-name="ce614" table:formula="of:=[.B172]+1" office:value-type="date" office:date-value="2013-05-27">
            <text:p>27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74]);&quot;ddd&quot;)" office:value-type="string" office:string-value="Ter">
            <text:p>Ter</text:p>
          </table:table-cell>
          <table:table-cell table:style-name="ce615" table:formula="of:=[.B173]+1" office:value-type="date" office:date-value="2013-05-28">
            <text:p>28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75]);&quot;ddd&quot;)" office:value-type="string" office:string-value="Qua">
            <text:p>Qua</text:p>
          </table:table-cell>
          <table:table-cell table:style-name="ce616" table:formula="of:=[.B174]+1" office:value-type="date" office:date-value="2013-05-29">
            <text:p>29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76]);&quot;ddd&quot;)" office:value-type="string" office:string-value="Qui">
            <text:p>Qui</text:p>
          </table:table-cell>
          <table:table-cell table:style-name="ce617" table:formula="of:=[.B175]+1" office:value-type="date" office:date-value="2013-05-30">
            <text:p>30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77]);&quot;ddd&quot;)" office:value-type="string" office:string-value="Sex">
            <text:p>Sex</text:p>
          </table:table-cell>
          <table:table-cell table:style-name="ce618" table:formula="of:=[.B176]+1" office:value-type="date" office:date-value="2013-05-31">
            <text:p>31</text:p>
          </table:table-cell>
          <table:table-cell table:style-name="ce840"/>
          <table:table-cell table:number-columns-repeated="1021"/>
        </table:table-row>
        <table:table-row table:style-name="ro8" table:number-rows-repeated="5">
          <table:table-cell table:style-name="ce8" table:number-columns-repeated="2"/>
          <table:table-cell table:style-name="ce844"/>
          <table:table-cell table:number-columns-repeated="1021"/>
        </table:table-row>
        <table:table-row table:style-name="ro9">
          <table:table-cell table:style-name="ce7" table:formula="of:=[.$A$2]" office:value-type="float" office:value="2013" table:number-columns-spanned="2" table:number-rows-spanned="1">
            <text:p>2013</text:p>
          </table:table-cell>
          <table:covered-table-cell table:style-name="ce7"/>
          <table:table-cell table:style-name="ce838" office:value-type="string">
            <text:p>Junho</text:p>
          </table:table-cell>
          <table:table-cell table:number-columns-repeated="1021"/>
        </table:table-row>
        <table:table-row table:style-name="ro8">
          <table:table-cell table:style-name="ce464" table:formula="of:=TEXT(WEEKDAY([.B184]);&quot;ddd&quot;)" office:value-type="string" office:string-value="Sáb">
            <text:p>Sáb</text:p>
          </table:table-cell>
          <table:table-cell table:style-name="ce619" table:formula="of:=[.B177]+1" office:value-type="date" office:date-value="2013-06-01">
            <text:p>1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85]);&quot;ddd&quot;)" office:value-type="string" office:string-value="Dom">
            <text:p>Dom</text:p>
          </table:table-cell>
          <table:table-cell table:style-name="ce620" table:formula="of:=[.B184]+1" office:value-type="date" office:date-value="2013-06-02">
            <text:p>2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86]);&quot;ddd&quot;)" office:value-type="string" office:string-value="Seg">
            <text:p>Seg</text:p>
          </table:table-cell>
          <table:table-cell table:style-name="ce621" table:formula="of:=[.B185]+1" office:value-type="date" office:date-value="2013-06-03">
            <text:p>3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87]);&quot;ddd&quot;)" office:value-type="string" office:string-value="Ter">
            <text:p>Ter</text:p>
          </table:table-cell>
          <table:table-cell table:style-name="ce622" table:formula="of:=[.B186]+1" office:value-type="date" office:date-value="2013-06-04">
            <text:p>4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88]);&quot;ddd&quot;)" office:value-type="string" office:string-value="Qua">
            <text:p>Qua</text:p>
          </table:table-cell>
          <table:table-cell table:style-name="ce623" table:formula="of:=[.B187]+1" office:value-type="date" office:date-value="2013-06-05">
            <text:p>5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89]);&quot;ddd&quot;)" office:value-type="string" office:string-value="Qui">
            <text:p>Qui</text:p>
          </table:table-cell>
          <table:table-cell table:style-name="ce624" table:formula="of:=[.B188]+1" office:value-type="date" office:date-value="2013-06-06">
            <text:p>6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90]);&quot;ddd&quot;)" office:value-type="string" office:string-value="Sex">
            <text:p>Sex</text:p>
          </table:table-cell>
          <table:table-cell table:style-name="ce625" table:formula="of:=[.B189]+1" office:value-type="date" office:date-value="2013-06-07">
            <text:p>7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91]);&quot;ddd&quot;)" office:value-type="string" office:string-value="Sáb">
            <text:p>Sáb</text:p>
          </table:table-cell>
          <table:table-cell table:style-name="ce626" table:formula="of:=[.B190]+1" office:value-type="date" office:date-value="2013-06-08">
            <text:p>8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92]);&quot;ddd&quot;)" office:value-type="string" office:string-value="Dom">
            <text:p>Dom</text:p>
          </table:table-cell>
          <table:table-cell table:style-name="ce627" table:formula="of:=[.B191]+1" office:value-type="date" office:date-value="2013-06-09">
            <text:p>9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93]);&quot;ddd&quot;)" office:value-type="string" office:string-value="Seg">
            <text:p>Seg</text:p>
          </table:table-cell>
          <table:table-cell table:style-name="ce628" table:formula="of:=[.B192]+1" office:value-type="date" office:date-value="2013-06-10">
            <text:p>10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94]);&quot;ddd&quot;)" office:value-type="string" office:string-value="Ter">
            <text:p>Ter</text:p>
          </table:table-cell>
          <table:table-cell table:style-name="ce629" table:formula="of:=[.B193]+1" office:value-type="date" office:date-value="2013-06-11">
            <text:p>11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95]);&quot;ddd&quot;)" office:value-type="string" office:string-value="Qua">
            <text:p>Qua</text:p>
          </table:table-cell>
          <table:table-cell table:style-name="ce630" table:formula="of:=[.B194]+1" office:value-type="date" office:date-value="2013-06-12">
            <text:p>12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96]);&quot;ddd&quot;)" office:value-type="string" office:string-value="Qui">
            <text:p>Qui</text:p>
          </table:table-cell>
          <table:table-cell table:style-name="ce631" table:formula="of:=[.B195]+1" office:value-type="date" office:date-value="2013-06-13">
            <text:p>13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97]);&quot;ddd&quot;)" office:value-type="string" office:string-value="Sex">
            <text:p>Sex</text:p>
          </table:table-cell>
          <table:table-cell table:style-name="ce632" table:formula="of:=[.B196]+1" office:value-type="date" office:date-value="2013-06-14">
            <text:p>14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98]);&quot;ddd&quot;)" office:value-type="string" office:string-value="Sáb">
            <text:p>Sáb</text:p>
          </table:table-cell>
          <table:table-cell table:style-name="ce633" table:formula="of:=[.B197]+1" office:value-type="date" office:date-value="2013-06-15">
            <text:p>15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199]);&quot;ddd&quot;)" office:value-type="string" office:string-value="Dom">
            <text:p>Dom</text:p>
          </table:table-cell>
          <table:table-cell table:style-name="ce634" table:formula="of:=[.B198]+1" office:value-type="date" office:date-value="2013-06-16">
            <text:p>16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00]);&quot;ddd&quot;)" office:value-type="string" office:string-value="Seg">
            <text:p>Seg</text:p>
          </table:table-cell>
          <table:table-cell table:style-name="ce635" table:formula="of:=[.B199]+1" office:value-type="date" office:date-value="2013-06-17">
            <text:p>17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01]);&quot;ddd&quot;)" office:value-type="string" office:string-value="Ter">
            <text:p>Ter</text:p>
          </table:table-cell>
          <table:table-cell table:style-name="ce636" table:formula="of:=[.B200]+1" office:value-type="date" office:date-value="2013-06-18">
            <text:p>18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02]);&quot;ddd&quot;)" office:value-type="string" office:string-value="Qua">
            <text:p>Qua</text:p>
          </table:table-cell>
          <table:table-cell table:style-name="ce637" table:formula="of:=[.B201]+1" office:value-type="date" office:date-value="2013-06-19">
            <text:p>19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03]);&quot;ddd&quot;)" office:value-type="string" office:string-value="Qui">
            <text:p>Qui</text:p>
          </table:table-cell>
          <table:table-cell table:style-name="ce638" table:formula="of:=[.B202]+1" office:value-type="date" office:date-value="2013-06-20">
            <text:p>20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04]);&quot;ddd&quot;)" office:value-type="string" office:string-value="Sex">
            <text:p>Sex</text:p>
          </table:table-cell>
          <table:table-cell table:style-name="ce639" table:formula="of:=[.B203]+1" office:value-type="date" office:date-value="2013-06-21">
            <text:p>21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05]);&quot;ddd&quot;)" office:value-type="string" office:string-value="Sáb">
            <text:p>Sáb</text:p>
          </table:table-cell>
          <table:table-cell table:style-name="ce640" table:formula="of:=[.B204]+1" office:value-type="date" office:date-value="2013-06-22">
            <text:p>22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06]);&quot;ddd&quot;)" office:value-type="string" office:string-value="Dom">
            <text:p>Dom</text:p>
          </table:table-cell>
          <table:table-cell table:style-name="ce641" table:formula="of:=[.B205]+1" office:value-type="date" office:date-value="2013-06-23">
            <text:p>23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07]);&quot;ddd&quot;)" office:value-type="string" office:string-value="Seg">
            <text:p>Seg</text:p>
          </table:table-cell>
          <table:table-cell table:style-name="ce642" table:formula="of:=[.B206]+1" office:value-type="date" office:date-value="2013-06-24">
            <text:p>24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08]);&quot;ddd&quot;)" office:value-type="string" office:string-value="Ter">
            <text:p>Ter</text:p>
          </table:table-cell>
          <table:table-cell table:style-name="ce643" table:formula="of:=[.B207]+1" office:value-type="date" office:date-value="2013-06-25">
            <text:p>25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09]);&quot;ddd&quot;)" office:value-type="string" office:string-value="Qua">
            <text:p>Qua</text:p>
          </table:table-cell>
          <table:table-cell table:style-name="ce644" table:formula="of:=[.B208]+1" office:value-type="date" office:date-value="2013-06-26">
            <text:p>26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10]);&quot;ddd&quot;)" office:value-type="string" office:string-value="Qui">
            <text:p>Qui</text:p>
          </table:table-cell>
          <table:table-cell table:style-name="ce645" table:formula="of:=[.B209]+1" office:value-type="date" office:date-value="2013-06-27">
            <text:p>27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11]);&quot;ddd&quot;)" office:value-type="string" office:string-value="Sex">
            <text:p>Sex</text:p>
          </table:table-cell>
          <table:table-cell table:style-name="ce646" table:formula="of:=[.B210]+1" office:value-type="date" office:date-value="2013-06-28">
            <text:p>28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12]);&quot;ddd&quot;)" office:value-type="string" office:string-value="Sáb">
            <text:p>Sáb</text:p>
          </table:table-cell>
          <table:table-cell table:style-name="ce647" table:formula="of:=[.B211]+1" office:value-type="date" office:date-value="2013-06-29">
            <text:p>29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13]);&quot;ddd&quot;)" office:value-type="string" office:string-value="Dom">
            <text:p>Dom</text:p>
          </table:table-cell>
          <table:table-cell table:style-name="ce648" table:formula="of:=[.B212]+1" office:value-type="date" office:date-value="2013-06-30">
            <text:p>30</text:p>
          </table:table-cell>
          <table:table-cell table:style-name="ce840"/>
          <table:table-cell table:number-columns-repeated="1021"/>
        </table:table-row>
        <table:table-row table:style-name="ro8" table:number-rows-repeated="6">
          <table:table-cell table:style-name="ce8" table:number-columns-repeated="2"/>
          <table:table-cell table:style-name="ce844"/>
          <table:table-cell table:number-columns-repeated="1021"/>
        </table:table-row>
        <table:table-row table:style-name="ro9">
          <table:table-cell table:style-name="ce7" table:formula="of:=[.$A$2]" office:value-type="float" office:value="2013" table:number-columns-spanned="2" table:number-rows-spanned="1">
            <text:p>2013</text:p>
          </table:table-cell>
          <table:covered-table-cell table:style-name="ce7"/>
          <table:table-cell table:style-name="ce838" office:value-type="string">
            <text:p>Julho</text:p>
          </table:table-cell>
          <table:table-cell table:number-columns-repeated="1021"/>
        </table:table-row>
        <table:table-row table:style-name="ro8">
          <table:table-cell table:style-name="ce464" table:formula="of:=TEXT(WEEKDAY([.B221]);&quot;ddd&quot;)" office:value-type="string" office:string-value="Seg">
            <text:p>Seg</text:p>
          </table:table-cell>
          <table:table-cell table:style-name="ce649" table:formula="of:=[.B213]+1" office:value-type="date" office:date-value="2013-07-01">
            <text:p>1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22]);&quot;ddd&quot;)" office:value-type="string" office:string-value="Ter">
            <text:p>Ter</text:p>
          </table:table-cell>
          <table:table-cell table:style-name="ce650" table:formula="of:=[.B221]+1" office:value-type="date" office:date-value="2013-07-02">
            <text:p>2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23]);&quot;ddd&quot;)" office:value-type="string" office:string-value="Qua">
            <text:p>Qua</text:p>
          </table:table-cell>
          <table:table-cell table:style-name="ce651" table:formula="of:=[.B222]+1" office:value-type="date" office:date-value="2013-07-03">
            <text:p>3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24]);&quot;ddd&quot;)" office:value-type="string" office:string-value="Qui">
            <text:p>Qui</text:p>
          </table:table-cell>
          <table:table-cell table:style-name="ce652" table:formula="of:=[.B223]+1" office:value-type="date" office:date-value="2013-07-04">
            <text:p>4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25]);&quot;ddd&quot;)" office:value-type="string" office:string-value="Sex">
            <text:p>Sex</text:p>
          </table:table-cell>
          <table:table-cell table:style-name="ce653" table:formula="of:=[.B224]+1" office:value-type="date" office:date-value="2013-07-05">
            <text:p>5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26]);&quot;ddd&quot;)" office:value-type="string" office:string-value="Sáb">
            <text:p>Sáb</text:p>
          </table:table-cell>
          <table:table-cell table:style-name="ce654" table:formula="of:=[.B225]+1" office:value-type="date" office:date-value="2013-07-06">
            <text:p>6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27]);&quot;ddd&quot;)" office:value-type="string" office:string-value="Dom">
            <text:p>Dom</text:p>
          </table:table-cell>
          <table:table-cell table:style-name="ce655" table:formula="of:=[.B226]+1" office:value-type="date" office:date-value="2013-07-07">
            <text:p>7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28]);&quot;ddd&quot;)" office:value-type="string" office:string-value="Seg">
            <text:p>Seg</text:p>
          </table:table-cell>
          <table:table-cell table:style-name="ce656" table:formula="of:=[.B227]+1" office:value-type="date" office:date-value="2013-07-08">
            <text:p>8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29]);&quot;ddd&quot;)" office:value-type="string" office:string-value="Ter">
            <text:p>Ter</text:p>
          </table:table-cell>
          <table:table-cell table:style-name="ce657" table:formula="of:=[.B228]+1" office:value-type="date" office:date-value="2013-07-09">
            <text:p>9</text:p>
          </table:table-cell>
          <table:table-cell table:style-name="ce839" office:value-type="string">
            <text:p>Revolução Constitucionalista</text:p>
          </table:table-cell>
          <table:table-cell table:number-columns-repeated="1021"/>
        </table:table-row>
        <table:table-row table:style-name="ro8">
          <table:table-cell table:style-name="ce464" table:formula="of:=TEXT(WEEKDAY([.B230]);&quot;ddd&quot;)" office:value-type="string" office:string-value="Qua">
            <text:p>Qua</text:p>
          </table:table-cell>
          <table:table-cell table:style-name="ce658" table:formula="of:=[.B229]+1" office:value-type="date" office:date-value="2013-07-10">
            <text:p>10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31]);&quot;ddd&quot;)" office:value-type="string" office:string-value="Qui">
            <text:p>Qui</text:p>
          </table:table-cell>
          <table:table-cell table:style-name="ce659" table:formula="of:=[.B230]+1" office:value-type="date" office:date-value="2013-07-11">
            <text:p>11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32]);&quot;ddd&quot;)" office:value-type="string" office:string-value="Sex">
            <text:p>Sex</text:p>
          </table:table-cell>
          <table:table-cell table:style-name="ce660" table:formula="of:=[.B231]+1" office:value-type="date" office:date-value="2013-07-12">
            <text:p>12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33]);&quot;ddd&quot;)" office:value-type="string" office:string-value="Sáb">
            <text:p>Sáb</text:p>
          </table:table-cell>
          <table:table-cell table:style-name="ce661" table:formula="of:=[.B232]+1" office:value-type="date" office:date-value="2013-07-13">
            <text:p>13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34]);&quot;ddd&quot;)" office:value-type="string" office:string-value="Dom">
            <text:p>Dom</text:p>
          </table:table-cell>
          <table:table-cell table:style-name="ce662" table:formula="of:=[.B233]+1" office:value-type="date" office:date-value="2013-07-14">
            <text:p>14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35]);&quot;ddd&quot;)" office:value-type="string" office:string-value="Seg">
            <text:p>Seg</text:p>
          </table:table-cell>
          <table:table-cell table:style-name="ce663" table:formula="of:=[.B234]+1" office:value-type="date" office:date-value="2013-07-15">
            <text:p>15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36]);&quot;ddd&quot;)" office:value-type="string" office:string-value="Ter">
            <text:p>Ter</text:p>
          </table:table-cell>
          <table:table-cell table:style-name="ce664" table:formula="of:=[.B235]+1" office:value-type="date" office:date-value="2013-07-16">
            <text:p>16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37]);&quot;ddd&quot;)" office:value-type="string" office:string-value="Qua">
            <text:p>Qua</text:p>
          </table:table-cell>
          <table:table-cell table:style-name="ce665" table:formula="of:=[.B236]+1" office:value-type="date" office:date-value="2013-07-17">
            <text:p>17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38]);&quot;ddd&quot;)" office:value-type="string" office:string-value="Qui">
            <text:p>Qui</text:p>
          </table:table-cell>
          <table:table-cell table:style-name="ce666" table:formula="of:=[.B237]+1" office:value-type="date" office:date-value="2013-07-18">
            <text:p>18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39]);&quot;ddd&quot;)" office:value-type="string" office:string-value="Sex">
            <text:p>Sex</text:p>
          </table:table-cell>
          <table:table-cell table:style-name="ce667" table:formula="of:=[.B238]+1" office:value-type="date" office:date-value="2013-07-19">
            <text:p>19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40]);&quot;ddd&quot;)" office:value-type="string" office:string-value="Sáb">
            <text:p>Sáb</text:p>
          </table:table-cell>
          <table:table-cell table:style-name="ce668" table:formula="of:=[.B239]+1" office:value-type="date" office:date-value="2013-07-20">
            <text:p>20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41]);&quot;ddd&quot;)" office:value-type="string" office:string-value="Dom">
            <text:p>Dom</text:p>
          </table:table-cell>
          <table:table-cell table:style-name="ce669" table:formula="of:=[.B240]+1" office:value-type="date" office:date-value="2013-07-21">
            <text:p>21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42]);&quot;ddd&quot;)" office:value-type="string" office:string-value="Seg">
            <text:p>Seg</text:p>
          </table:table-cell>
          <table:table-cell table:style-name="ce670" table:formula="of:=[.B241]+1" office:value-type="date" office:date-value="2013-07-22">
            <text:p>22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43]);&quot;ddd&quot;)" office:value-type="string" office:string-value="Ter">
            <text:p>Ter</text:p>
          </table:table-cell>
          <table:table-cell table:style-name="ce671" table:formula="of:=[.B242]+1" office:value-type="date" office:date-value="2013-07-23">
            <text:p>23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44]);&quot;ddd&quot;)" office:value-type="string" office:string-value="Qua">
            <text:p>Qua</text:p>
          </table:table-cell>
          <table:table-cell table:style-name="ce672" table:formula="of:=[.B243]+1" office:value-type="date" office:date-value="2013-07-24">
            <text:p>24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45]);&quot;ddd&quot;)" office:value-type="string" office:string-value="Qui">
            <text:p>Qui</text:p>
          </table:table-cell>
          <table:table-cell table:style-name="ce673" table:formula="of:=[.B244]+1" office:value-type="date" office:date-value="2013-07-25">
            <text:p>25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46]);&quot;ddd&quot;)" office:value-type="string" office:string-value="Sex">
            <text:p>Sex</text:p>
          </table:table-cell>
          <table:table-cell table:style-name="ce674" table:formula="of:=[.B245]+1" office:value-type="date" office:date-value="2013-07-26">
            <text:p>26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47]);&quot;ddd&quot;)" office:value-type="string" office:string-value="Sáb">
            <text:p>Sáb</text:p>
          </table:table-cell>
          <table:table-cell table:style-name="ce675" table:formula="of:=[.B246]+1" office:value-type="date" office:date-value="2013-07-27">
            <text:p>27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48]);&quot;ddd&quot;)" office:value-type="string" office:string-value="Dom">
            <text:p>Dom</text:p>
          </table:table-cell>
          <table:table-cell table:style-name="ce676" table:formula="of:=[.B247]+1" office:value-type="date" office:date-value="2013-07-28">
            <text:p>28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49]);&quot;ddd&quot;)" office:value-type="string" office:string-value="Seg">
            <text:p>Seg</text:p>
          </table:table-cell>
          <table:table-cell table:style-name="ce677" table:formula="of:=[.B248]+1" office:value-type="date" office:date-value="2013-07-29">
            <text:p>29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50]);&quot;ddd&quot;)" office:value-type="string" office:string-value="Ter">
            <text:p>Ter</text:p>
          </table:table-cell>
          <table:table-cell table:style-name="ce678" table:formula="of:=[.B249]+1" office:value-type="date" office:date-value="2013-07-30">
            <text:p>30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51]);&quot;ddd&quot;)" office:value-type="string" office:string-value="Qua">
            <text:p>Qua</text:p>
          </table:table-cell>
          <table:table-cell table:style-name="ce679" table:formula="of:=[.B250]+1" office:value-type="date" office:date-value="2013-07-31">
            <text:p>31</text:p>
          </table:table-cell>
          <table:table-cell table:style-name="ce840"/>
          <table:table-cell table:number-columns-repeated="1021"/>
        </table:table-row>
        <table:table-row table:style-name="ro8" table:number-rows-repeated="5">
          <table:table-cell table:style-name="ce8" table:number-columns-repeated="2"/>
          <table:table-cell table:style-name="ce844"/>
          <table:table-cell table:number-columns-repeated="1021"/>
        </table:table-row>
        <table:table-row table:style-name="ro9">
          <table:table-cell table:style-name="ce7" table:formula="of:=[.$A$2]" office:value-type="float" office:value="2013" table:number-columns-spanned="2" table:number-rows-spanned="1">
            <text:p>2013</text:p>
          </table:table-cell>
          <table:covered-table-cell table:style-name="ce7"/>
          <table:table-cell table:style-name="ce838" office:value-type="string">
            <text:p>Agosto</text:p>
          </table:table-cell>
          <table:table-cell table:number-columns-repeated="1021"/>
        </table:table-row>
        <table:table-row table:style-name="ro8">
          <table:table-cell table:style-name="ce464" table:formula="of:=TEXT(WEEKDAY([.B258]);&quot;ddd&quot;)" office:value-type="string" office:string-value="Qui">
            <text:p>Qui</text:p>
          </table:table-cell>
          <table:table-cell table:style-name="ce680" table:formula="of:=[.B251]+1" office:value-type="date" office:date-value="2013-08-01">
            <text:p>1</text:p>
          </table:table-cell>
          <table:table-cell table:style-name="ce839" office:value-type="string">
            <text:p>Aniversario de Bauru</text:p>
          </table:table-cell>
          <table:table-cell table:number-columns-repeated="1021"/>
        </table:table-row>
        <table:table-row table:style-name="ro8">
          <table:table-cell table:style-name="ce464" table:formula="of:=TEXT(WEEKDAY([.B259]);&quot;ddd&quot;)" office:value-type="string" office:string-value="Sex">
            <text:p>Sex</text:p>
          </table:table-cell>
          <table:table-cell table:style-name="ce681" table:formula="of:=[.B258]+1" office:value-type="date" office:date-value="2013-08-02">
            <text:p>2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60]);&quot;ddd&quot;)" office:value-type="string" office:string-value="Sáb">
            <text:p>Sáb</text:p>
          </table:table-cell>
          <table:table-cell table:style-name="ce682" table:formula="of:=[.B259]+1" office:value-type="date" office:date-value="2013-08-03">
            <text:p>3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61]);&quot;ddd&quot;)" office:value-type="string" office:string-value="Dom">
            <text:p>Dom</text:p>
          </table:table-cell>
          <table:table-cell table:style-name="ce683" table:formula="of:=[.B260]+1" office:value-type="date" office:date-value="2013-08-04">
            <text:p>4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62]);&quot;ddd&quot;)" office:value-type="string" office:string-value="Seg">
            <text:p>Seg</text:p>
          </table:table-cell>
          <table:table-cell table:style-name="ce684" table:formula="of:=[.B261]+1" office:value-type="date" office:date-value="2013-08-05">
            <text:p>5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63]);&quot;ddd&quot;)" office:value-type="string" office:string-value="Ter">
            <text:p>Ter</text:p>
          </table:table-cell>
          <table:table-cell table:style-name="ce685" table:formula="of:=[.B262]+1" office:value-type="date" office:date-value="2013-08-06">
            <text:p>6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64]);&quot;ddd&quot;)" office:value-type="string" office:string-value="Qua">
            <text:p>Qua</text:p>
          </table:table-cell>
          <table:table-cell table:style-name="ce686" table:formula="of:=[.B263]+1" office:value-type="date" office:date-value="2013-08-07">
            <text:p>7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65]);&quot;ddd&quot;)" office:value-type="string" office:string-value="Qui">
            <text:p>Qui</text:p>
          </table:table-cell>
          <table:table-cell table:style-name="ce687" table:formula="of:=[.B264]+1" office:value-type="date" office:date-value="2013-08-08">
            <text:p>8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66]);&quot;ddd&quot;)" office:value-type="string" office:string-value="Sex">
            <text:p>Sex</text:p>
          </table:table-cell>
          <table:table-cell table:style-name="ce688" table:formula="of:=[.B265]+1" office:value-type="date" office:date-value="2013-08-09">
            <text:p>9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67]);&quot;ddd&quot;)" office:value-type="string" office:string-value="Sáb">
            <text:p>Sáb</text:p>
          </table:table-cell>
          <table:table-cell table:style-name="ce689" table:formula="of:=[.B266]+1" office:value-type="date" office:date-value="2013-08-10">
            <text:p>10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68]);&quot;ddd&quot;)" office:value-type="string" office:string-value="Dom">
            <text:p>Dom</text:p>
          </table:table-cell>
          <table:table-cell table:style-name="ce690" table:formula="of:=[.B267]+1" office:value-type="date" office:date-value="2013-08-11">
            <text:p>11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69]);&quot;ddd&quot;)" office:value-type="string" office:string-value="Seg">
            <text:p>Seg</text:p>
          </table:table-cell>
          <table:table-cell table:style-name="ce691" table:formula="of:=[.B268]+1" office:value-type="date" office:date-value="2013-08-12">
            <text:p>12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70]);&quot;ddd&quot;)" office:value-type="string" office:string-value="Ter">
            <text:p>Ter</text:p>
          </table:table-cell>
          <table:table-cell table:style-name="ce692" table:formula="of:=[.B269]+1" office:value-type="date" office:date-value="2013-08-13">
            <text:p>13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71]);&quot;ddd&quot;)" office:value-type="string" office:string-value="Qua">
            <text:p>Qua</text:p>
          </table:table-cell>
          <table:table-cell table:style-name="ce693" table:formula="of:=[.B270]+1" office:value-type="date" office:date-value="2013-08-14">
            <text:p>14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72]);&quot;ddd&quot;)" office:value-type="string" office:string-value="Qui">
            <text:p>Qui</text:p>
          </table:table-cell>
          <table:table-cell table:style-name="ce694" table:formula="of:=[.B271]+1" office:value-type="date" office:date-value="2013-08-15">
            <text:p>15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73]);&quot;ddd&quot;)" office:value-type="string" office:string-value="Sex">
            <text:p>Sex</text:p>
          </table:table-cell>
          <table:table-cell table:style-name="ce695" table:formula="of:=[.B272]+1" office:value-type="date" office:date-value="2013-08-16">
            <text:p>16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74]);&quot;ddd&quot;)" office:value-type="string" office:string-value="Sáb">
            <text:p>Sáb</text:p>
          </table:table-cell>
          <table:table-cell table:style-name="ce696" table:formula="of:=[.B273]+1" office:value-type="date" office:date-value="2013-08-17">
            <text:p>17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75]);&quot;ddd&quot;)" office:value-type="string" office:string-value="Dom">
            <text:p>Dom</text:p>
          </table:table-cell>
          <table:table-cell table:style-name="ce697" table:formula="of:=[.B274]+1" office:value-type="date" office:date-value="2013-08-18">
            <text:p>18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76]);&quot;ddd&quot;)" office:value-type="string" office:string-value="Seg">
            <text:p>Seg</text:p>
          </table:table-cell>
          <table:table-cell table:style-name="ce698" table:formula="of:=[.B275]+1" office:value-type="date" office:date-value="2013-08-19">
            <text:p>19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77]);&quot;ddd&quot;)" office:value-type="string" office:string-value="Ter">
            <text:p>Ter</text:p>
          </table:table-cell>
          <table:table-cell table:style-name="ce699" table:formula="of:=[.B276]+1" office:value-type="date" office:date-value="2013-08-20">
            <text:p>20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78]);&quot;ddd&quot;)" office:value-type="string" office:string-value="Qua">
            <text:p>Qua</text:p>
          </table:table-cell>
          <table:table-cell table:style-name="ce700" table:formula="of:=[.B277]+1" office:value-type="date" office:date-value="2013-08-21">
            <text:p>21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79]);&quot;ddd&quot;)" office:value-type="string" office:string-value="Qui">
            <text:p>Qui</text:p>
          </table:table-cell>
          <table:table-cell table:style-name="ce701" table:formula="of:=[.B278]+1" office:value-type="date" office:date-value="2013-08-22">
            <text:p>22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80]);&quot;ddd&quot;)" office:value-type="string" office:string-value="Sex">
            <text:p>Sex</text:p>
          </table:table-cell>
          <table:table-cell table:style-name="ce702" table:formula="of:=[.B279]+1" office:value-type="date" office:date-value="2013-08-23">
            <text:p>23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81]);&quot;ddd&quot;)" office:value-type="string" office:string-value="Sáb">
            <text:p>Sáb</text:p>
          </table:table-cell>
          <table:table-cell table:style-name="ce703" table:formula="of:=[.B280]+1" office:value-type="date" office:date-value="2013-08-24">
            <text:p>24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82]);&quot;ddd&quot;)" office:value-type="string" office:string-value="Dom">
            <text:p>Dom</text:p>
          </table:table-cell>
          <table:table-cell table:style-name="ce704" table:formula="of:=[.B281]+1" office:value-type="date" office:date-value="2013-08-25">
            <text:p>25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83]);&quot;ddd&quot;)" office:value-type="string" office:string-value="Seg">
            <text:p>Seg</text:p>
          </table:table-cell>
          <table:table-cell table:style-name="ce705" table:formula="of:=[.B282]+1" office:value-type="date" office:date-value="2013-08-26">
            <text:p>26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84]);&quot;ddd&quot;)" office:value-type="string" office:string-value="Ter">
            <text:p>Ter</text:p>
          </table:table-cell>
          <table:table-cell table:style-name="ce706" table:formula="of:=[.B283]+1" office:value-type="date" office:date-value="2013-08-27">
            <text:p>27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85]);&quot;ddd&quot;)" office:value-type="string" office:string-value="Qua">
            <text:p>Qua</text:p>
          </table:table-cell>
          <table:table-cell table:style-name="ce707" table:formula="of:=[.B284]+1" office:value-type="date" office:date-value="2013-08-28">
            <text:p>28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86]);&quot;ddd&quot;)" office:value-type="string" office:string-value="Qui">
            <text:p>Qui</text:p>
          </table:table-cell>
          <table:table-cell table:style-name="ce708" table:formula="of:=[.B285]+1" office:value-type="date" office:date-value="2013-08-29">
            <text:p>29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87]);&quot;ddd&quot;)" office:value-type="string" office:string-value="Sex">
            <text:p>Sex</text:p>
          </table:table-cell>
          <table:table-cell table:style-name="ce709" table:formula="of:=[.B286]+1" office:value-type="date" office:date-value="2013-08-30">
            <text:p>30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88]);&quot;ddd&quot;)" office:value-type="string" office:string-value="Sáb">
            <text:p>Sáb</text:p>
          </table:table-cell>
          <table:table-cell table:style-name="ce710" table:formula="of:=[.B287]+1" office:value-type="date" office:date-value="2013-08-31">
            <text:p>31</text:p>
          </table:table-cell>
          <table:table-cell table:style-name="ce840"/>
          <table:table-cell table:number-columns-repeated="1021"/>
        </table:table-row>
        <table:table-row table:style-name="ro8" table:number-rows-repeated="5">
          <table:table-cell table:style-name="ce8" table:number-columns-repeated="2"/>
          <table:table-cell table:style-name="ce844"/>
          <table:table-cell table:number-columns-repeated="1021"/>
        </table:table-row>
        <table:table-row table:style-name="ro9">
          <table:table-cell table:style-name="ce7" table:formula="of:=[.$A$2]" office:value-type="float" office:value="2013" table:number-columns-spanned="2" table:number-rows-spanned="1">
            <text:p>2013</text:p>
          </table:table-cell>
          <table:covered-table-cell table:style-name="ce7"/>
          <table:table-cell table:style-name="ce838" office:value-type="string">
            <text:p>Setembro</text:p>
          </table:table-cell>
          <table:table-cell table:number-columns-repeated="1021"/>
        </table:table-row>
        <table:table-row table:style-name="ro8">
          <table:table-cell table:style-name="ce464" table:formula="of:=TEXT(WEEKDAY([.B295]);&quot;ddd&quot;)" office:value-type="string" office:string-value="Dom">
            <text:p>Dom</text:p>
          </table:table-cell>
          <table:table-cell table:style-name="ce711" table:formula="of:=[.B288]+1" office:value-type="date" office:date-value="2013-09-01">
            <text:p>1</text:p>
          </table:table-cell>
          <table:table-cell table:style-name="ce840" office:value-type="string">
            <text:p>.</text:p>
          </table:table-cell>
          <table:table-cell table:number-columns-repeated="1021"/>
        </table:table-row>
        <table:table-row table:style-name="ro8">
          <table:table-cell table:style-name="ce464" table:formula="of:=TEXT(WEEKDAY([.B296]);&quot;ddd&quot;)" office:value-type="string" office:string-value="Seg">
            <text:p>Seg</text:p>
          </table:table-cell>
          <table:table-cell table:style-name="ce712" table:formula="of:=[.B295]+1" office:value-type="date" office:date-value="2013-09-02">
            <text:p>2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97]);&quot;ddd&quot;)" office:value-type="string" office:string-value="Ter">
            <text:p>Ter</text:p>
          </table:table-cell>
          <table:table-cell table:style-name="ce713" table:formula="of:=[.B296]+1" office:value-type="date" office:date-value="2013-09-03">
            <text:p>3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98]);&quot;ddd&quot;)" office:value-type="string" office:string-value="Qua">
            <text:p>Qua</text:p>
          </table:table-cell>
          <table:table-cell table:style-name="ce714" table:formula="of:=[.B297]+1" office:value-type="date" office:date-value="2013-09-04">
            <text:p>4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299]);&quot;ddd&quot;)" office:value-type="string" office:string-value="Qui">
            <text:p>Qui</text:p>
          </table:table-cell>
          <table:table-cell table:style-name="ce715" table:formula="of:=[.B298]+1" office:value-type="date" office:date-value="2013-09-05">
            <text:p>5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00]);&quot;ddd&quot;)" office:value-type="string" office:string-value="Sex">
            <text:p>Sex</text:p>
          </table:table-cell>
          <table:table-cell table:style-name="ce716" table:formula="of:=[.B299]+1" office:value-type="date" office:date-value="2013-09-06">
            <text:p>6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01]);&quot;ddd&quot;)" office:value-type="string" office:string-value="Sáb">
            <text:p>Sáb</text:p>
          </table:table-cell>
          <table:table-cell table:style-name="ce717" table:formula="of:=[.B300]+1" office:value-type="date" office:date-value="2013-09-07">
            <text:p>7</text:p>
          </table:table-cell>
          <table:table-cell table:style-name="ce839" office:value-type="string">
            <text:p>Independência do Brasil</text:p>
          </table:table-cell>
          <table:table-cell table:number-columns-repeated="1021"/>
        </table:table-row>
        <table:table-row table:style-name="ro8">
          <table:table-cell table:style-name="ce464" table:formula="of:=TEXT(WEEKDAY([.B302]);&quot;ddd&quot;)" office:value-type="string" office:string-value="Dom">
            <text:p>Dom</text:p>
          </table:table-cell>
          <table:table-cell table:style-name="ce718" table:formula="of:=[.B301]+1" office:value-type="date" office:date-value="2013-09-08">
            <text:p>8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03]);&quot;ddd&quot;)" office:value-type="string" office:string-value="Seg">
            <text:p>Seg</text:p>
          </table:table-cell>
          <table:table-cell table:style-name="ce719" table:formula="of:=[.B302]+1" office:value-type="date" office:date-value="2013-09-09">
            <text:p>9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04]);&quot;ddd&quot;)" office:value-type="string" office:string-value="Ter">
            <text:p>Ter</text:p>
          </table:table-cell>
          <table:table-cell table:style-name="ce720" table:formula="of:=[.B303]+1" office:value-type="date" office:date-value="2013-09-10">
            <text:p>10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05]);&quot;ddd&quot;)" office:value-type="string" office:string-value="Qua">
            <text:p>Qua</text:p>
          </table:table-cell>
          <table:table-cell table:style-name="ce721" table:formula="of:=[.B304]+1" office:value-type="date" office:date-value="2013-09-11">
            <text:p>11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06]);&quot;ddd&quot;)" office:value-type="string" office:string-value="Qui">
            <text:p>Qui</text:p>
          </table:table-cell>
          <table:table-cell table:style-name="ce722" table:formula="of:=[.B305]+1" office:value-type="date" office:date-value="2013-09-12">
            <text:p>12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07]);&quot;ddd&quot;)" office:value-type="string" office:string-value="Sex">
            <text:p>Sex</text:p>
          </table:table-cell>
          <table:table-cell table:style-name="ce723" table:formula="of:=[.B306]+1" office:value-type="date" office:date-value="2013-09-13">
            <text:p>13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08]);&quot;ddd&quot;)" office:value-type="string" office:string-value="Sáb">
            <text:p>Sáb</text:p>
          </table:table-cell>
          <table:table-cell table:style-name="ce724" table:formula="of:=[.B307]+1" office:value-type="date" office:date-value="2013-09-14">
            <text:p>14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09]);&quot;ddd&quot;)" office:value-type="string" office:string-value="Dom">
            <text:p>Dom</text:p>
          </table:table-cell>
          <table:table-cell table:style-name="ce725" table:formula="of:=[.B308]+1" office:value-type="date" office:date-value="2013-09-15">
            <text:p>15</text:p>
          </table:table-cell>
          <table:table-cell table:style-name="ce840"/>
          <table:table-cell table:style-name="ce846"/>
          <table:table-cell table:number-columns-repeated="1020"/>
        </table:table-row>
        <table:table-row table:style-name="ro8">
          <table:table-cell table:style-name="ce464" table:formula="of:=TEXT(WEEKDAY([.B310]);&quot;ddd&quot;)" office:value-type="string" office:string-value="Seg">
            <text:p>Seg</text:p>
          </table:table-cell>
          <table:table-cell table:style-name="ce726" table:formula="of:=[.B309]+1" office:value-type="date" office:date-value="2013-09-16">
            <text:p>16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11]);&quot;ddd&quot;)" office:value-type="string" office:string-value="Ter">
            <text:p>Ter</text:p>
          </table:table-cell>
          <table:table-cell table:style-name="ce727" table:formula="of:=[.B310]+1" office:value-type="date" office:date-value="2013-09-17">
            <text:p>17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12]);&quot;ddd&quot;)" office:value-type="string" office:string-value="Qua">
            <text:p>Qua</text:p>
          </table:table-cell>
          <table:table-cell table:style-name="ce728" table:formula="of:=[.B311]+1" office:value-type="date" office:date-value="2013-09-18">
            <text:p>18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13]);&quot;ddd&quot;)" office:value-type="string" office:string-value="Qui">
            <text:p>Qui</text:p>
          </table:table-cell>
          <table:table-cell table:style-name="ce729" table:formula="of:=[.B312]+1" office:value-type="date" office:date-value="2013-09-19">
            <text:p>19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14]);&quot;ddd&quot;)" office:value-type="string" office:string-value="Sex">
            <text:p>Sex</text:p>
          </table:table-cell>
          <table:table-cell table:style-name="ce730" table:formula="of:=[.B313]+1" office:value-type="date" office:date-value="2013-09-20">
            <text:p>20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15]);&quot;ddd&quot;)" office:value-type="string" office:string-value="Sáb">
            <text:p>Sáb</text:p>
          </table:table-cell>
          <table:table-cell table:style-name="ce731" table:formula="of:=[.B314]+1" office:value-type="date" office:date-value="2013-09-21">
            <text:p>21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16]);&quot;ddd&quot;)" office:value-type="string" office:string-value="Dom">
            <text:p>Dom</text:p>
          </table:table-cell>
          <table:table-cell table:style-name="ce732" table:formula="of:=[.B315]+1" office:value-type="date" office:date-value="2013-09-22">
            <text:p>22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17]);&quot;ddd&quot;)" office:value-type="string" office:string-value="Seg">
            <text:p>Seg</text:p>
          </table:table-cell>
          <table:table-cell table:style-name="ce733" table:formula="of:=[.B316]+1" office:value-type="date" office:date-value="2013-09-23">
            <text:p>23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18]);&quot;ddd&quot;)" office:value-type="string" office:string-value="Ter">
            <text:p>Ter</text:p>
          </table:table-cell>
          <table:table-cell table:style-name="ce734" table:formula="of:=[.B317]+1" office:value-type="date" office:date-value="2013-09-24">
            <text:p>24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19]);&quot;ddd&quot;)" office:value-type="string" office:string-value="Qua">
            <text:p>Qua</text:p>
          </table:table-cell>
          <table:table-cell table:style-name="ce735" table:formula="of:=[.B318]+1" office:value-type="date" office:date-value="2013-09-25">
            <text:p>25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20]);&quot;ddd&quot;)" office:value-type="string" office:string-value="Qui">
            <text:p>Qui</text:p>
          </table:table-cell>
          <table:table-cell table:style-name="ce736" table:formula="of:=[.B319]+1" office:value-type="date" office:date-value="2013-09-26">
            <text:p>26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21]);&quot;ddd&quot;)" office:value-type="string" office:string-value="Sex">
            <text:p>Sex</text:p>
          </table:table-cell>
          <table:table-cell table:style-name="ce737" table:formula="of:=[.B320]+1" office:value-type="date" office:date-value="2013-09-27">
            <text:p>27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22]);&quot;ddd&quot;)" office:value-type="string" office:string-value="Sáb">
            <text:p>Sáb</text:p>
          </table:table-cell>
          <table:table-cell table:style-name="ce738" table:formula="of:=[.B321]+1" office:value-type="date" office:date-value="2013-09-28">
            <text:p>28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23]);&quot;ddd&quot;)" office:value-type="string" office:string-value="Dom">
            <text:p>Dom</text:p>
          </table:table-cell>
          <table:table-cell table:style-name="ce739" table:formula="of:=[.B322]+1" office:value-type="date" office:date-value="2013-09-29">
            <text:p>29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24]);&quot;ddd&quot;)" office:value-type="string" office:string-value="Seg">
            <text:p>Seg</text:p>
          </table:table-cell>
          <table:table-cell table:style-name="ce740" table:formula="of:=[.B323]+1" office:value-type="date" office:date-value="2013-09-30">
            <text:p>30</text:p>
          </table:table-cell>
          <table:table-cell table:style-name="ce840"/>
          <table:table-cell table:number-columns-repeated="1021"/>
        </table:table-row>
        <table:table-row table:style-name="ro8" table:number-rows-repeated="6">
          <table:table-cell table:style-name="ce8"/>
          <table:table-cell table:style-name="ce741"/>
          <table:table-cell table:style-name="ce844"/>
          <table:table-cell table:number-columns-repeated="1021"/>
        </table:table-row>
        <table:table-row table:style-name="ro9">
          <table:table-cell table:style-name="ce7" table:formula="of:=[.$A$2]" office:value-type="float" office:value="2013" table:number-columns-spanned="2" table:number-rows-spanned="1">
            <text:p>2013</text:p>
          </table:table-cell>
          <table:covered-table-cell table:style-name="ce742"/>
          <table:table-cell table:style-name="ce838" office:value-type="string">
            <text:p>Outubro</text:p>
          </table:table-cell>
          <table:table-cell table:number-columns-repeated="1021"/>
        </table:table-row>
        <table:table-row table:style-name="ro8">
          <table:table-cell table:style-name="ce464" table:formula="of:=TEXT(WEEKDAY([.B332]);&quot;ddd&quot;)" office:value-type="string" office:string-value="Ter">
            <text:p>Ter</text:p>
          </table:table-cell>
          <table:table-cell table:style-name="ce743" table:formula="of:=[.B324]+1" office:value-type="date" office:date-value="2013-10-01">
            <text:p>1</text:p>
          </table:table-cell>
          <table:table-cell table:style-name="ce840" office:value-type="string">
            <text:p>.</text:p>
          </table:table-cell>
          <table:table-cell table:number-columns-repeated="1021"/>
        </table:table-row>
        <table:table-row table:style-name="ro8">
          <table:table-cell table:style-name="ce464" table:formula="of:=TEXT(WEEKDAY([.B333]);&quot;ddd&quot;)" office:value-type="string" office:string-value="Qua">
            <text:p>Qua</text:p>
          </table:table-cell>
          <table:table-cell table:style-name="ce744" table:formula="of:=[.B332]+1" office:value-type="date" office:date-value="2013-10-02">
            <text:p>2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34]);&quot;ddd&quot;)" office:value-type="string" office:string-value="Qui">
            <text:p>Qui</text:p>
          </table:table-cell>
          <table:table-cell table:style-name="ce745" table:formula="of:=[.B333]+1" office:value-type="date" office:date-value="2013-10-03">
            <text:p>3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35]);&quot;ddd&quot;)" office:value-type="string" office:string-value="Sex">
            <text:p>Sex</text:p>
          </table:table-cell>
          <table:table-cell table:style-name="ce746" table:formula="of:=[.B334]+1" office:value-type="date" office:date-value="2013-10-04">
            <text:p>4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36]);&quot;ddd&quot;)" office:value-type="string" office:string-value="Sáb">
            <text:p>Sáb</text:p>
          </table:table-cell>
          <table:table-cell table:style-name="ce747" table:formula="of:=[.B335]+1" office:value-type="date" office:date-value="2013-10-05">
            <text:p>5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37]);&quot;ddd&quot;)" office:value-type="string" office:string-value="Dom">
            <text:p>Dom</text:p>
          </table:table-cell>
          <table:table-cell table:style-name="ce748" table:formula="of:=[.B336]+1" office:value-type="date" office:date-value="2013-10-06">
            <text:p>6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38]);&quot;ddd&quot;)" office:value-type="string" office:string-value="Seg">
            <text:p>Seg</text:p>
          </table:table-cell>
          <table:table-cell table:style-name="ce749" table:formula="of:=[.B337]+1" office:value-type="date" office:date-value="2013-10-07">
            <text:p>7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39]);&quot;ddd&quot;)" office:value-type="string" office:string-value="Ter">
            <text:p>Ter</text:p>
          </table:table-cell>
          <table:table-cell table:style-name="ce750" table:formula="of:=[.B338]+1" office:value-type="date" office:date-value="2013-10-08">
            <text:p>8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40]);&quot;ddd&quot;)" office:value-type="string" office:string-value="Qua">
            <text:p>Qua</text:p>
          </table:table-cell>
          <table:table-cell table:style-name="ce751" table:formula="of:=[.B339]+1" office:value-type="date" office:date-value="2013-10-09">
            <text:p>9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41]);&quot;ddd&quot;)" office:value-type="string" office:string-value="Qui">
            <text:p>Qui</text:p>
          </table:table-cell>
          <table:table-cell table:style-name="ce752" table:formula="of:=[.B340]+1" office:value-type="date" office:date-value="2013-10-10">
            <text:p>10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42]);&quot;ddd&quot;)" office:value-type="string" office:string-value="Sex">
            <text:p>Sex</text:p>
          </table:table-cell>
          <table:table-cell table:style-name="ce753" table:formula="of:=[.B341]+1" office:value-type="date" office:date-value="2013-10-11">
            <text:p>11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43]);&quot;ddd&quot;)" office:value-type="string" office:string-value="Sáb">
            <text:p>Sáb</text:p>
          </table:table-cell>
          <table:table-cell table:style-name="ce754" table:formula="of:=[.B342]+1" office:value-type="date" office:date-value="2013-10-12">
            <text:p>12</text:p>
          </table:table-cell>
          <table:table-cell table:style-name="ce839" office:value-type="string">
            <text:p>N. Sra. Aparecida</text:p>
          </table:table-cell>
          <table:table-cell table:number-columns-repeated="1021"/>
        </table:table-row>
        <table:table-row table:style-name="ro8">
          <table:table-cell table:style-name="ce464" table:formula="of:=TEXT(WEEKDAY([.B344]);&quot;ddd&quot;)" office:value-type="string" office:string-value="Dom">
            <text:p>Dom</text:p>
          </table:table-cell>
          <table:table-cell table:style-name="ce755" table:formula="of:=[.B343]+1" office:value-type="date" office:date-value="2013-10-13">
            <text:p>13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45]);&quot;ddd&quot;)" office:value-type="string" office:string-value="Seg">
            <text:p>Seg</text:p>
          </table:table-cell>
          <table:table-cell table:style-name="ce756" table:formula="of:=[.B344]+1" office:value-type="date" office:date-value="2013-10-14">
            <text:p>14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46]);&quot;ddd&quot;)" office:value-type="string" office:string-value="Ter">
            <text:p>Ter</text:p>
          </table:table-cell>
          <table:table-cell table:style-name="ce757" table:formula="of:=[.B345]+1" office:value-type="date" office:date-value="2013-10-15">
            <text:p>15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47]);&quot;ddd&quot;)" office:value-type="string" office:string-value="Qua">
            <text:p>Qua</text:p>
          </table:table-cell>
          <table:table-cell table:style-name="ce758" table:formula="of:=[.B346]+1" office:value-type="date" office:date-value="2013-10-16">
            <text:p>16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48]);&quot;ddd&quot;)" office:value-type="string" office:string-value="Qui">
            <text:p>Qui</text:p>
          </table:table-cell>
          <table:table-cell table:style-name="ce759" table:formula="of:=[.B347]+1" office:value-type="date" office:date-value="2013-10-17">
            <text:p>17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49]);&quot;ddd&quot;)" office:value-type="string" office:string-value="Sex">
            <text:p>Sex</text:p>
          </table:table-cell>
          <table:table-cell table:style-name="ce760" table:formula="of:=[.B348]+1" office:value-type="date" office:date-value="2013-10-18">
            <text:p>18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50]);&quot;ddd&quot;)" office:value-type="string" office:string-value="Sáb">
            <text:p>Sáb</text:p>
          </table:table-cell>
          <table:table-cell table:style-name="ce761" table:formula="of:=[.B349]+1" office:value-type="date" office:date-value="2013-10-19">
            <text:p>19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51]);&quot;ddd&quot;)" office:value-type="string" office:string-value="Dom">
            <text:p>Dom</text:p>
          </table:table-cell>
          <table:table-cell table:style-name="ce762" table:formula="of:=[.B350]+1" office:value-type="date" office:date-value="2013-10-20">
            <text:p>20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52]);&quot;ddd&quot;)" office:value-type="string" office:string-value="Seg">
            <text:p>Seg</text:p>
          </table:table-cell>
          <table:table-cell table:style-name="ce763" table:formula="of:=[.B351]+1" office:value-type="date" office:date-value="2013-10-21">
            <text:p>21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53]);&quot;ddd&quot;)" office:value-type="string" office:string-value="Ter">
            <text:p>Ter</text:p>
          </table:table-cell>
          <table:table-cell table:style-name="ce764" table:formula="of:=[.B352]+1" office:value-type="date" office:date-value="2013-10-22">
            <text:p>22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54]);&quot;ddd&quot;)" office:value-type="string" office:string-value="Qua">
            <text:p>Qua</text:p>
          </table:table-cell>
          <table:table-cell table:style-name="ce765" table:formula="of:=[.B353]+1" office:value-type="date" office:date-value="2013-10-23">
            <text:p>23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55]);&quot;ddd&quot;)" office:value-type="string" office:string-value="Qui">
            <text:p>Qui</text:p>
          </table:table-cell>
          <table:table-cell table:style-name="ce766" table:formula="of:=[.B354]+1" office:value-type="date" office:date-value="2013-10-24">
            <text:p>24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56]);&quot;ddd&quot;)" office:value-type="string" office:string-value="Sex">
            <text:p>Sex</text:p>
          </table:table-cell>
          <table:table-cell table:style-name="ce767" table:formula="of:=[.B355]+1" office:value-type="date" office:date-value="2013-10-25">
            <text:p>25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57]);&quot;ddd&quot;)" office:value-type="string" office:string-value="Sáb">
            <text:p>Sáb</text:p>
          </table:table-cell>
          <table:table-cell table:style-name="ce768" table:formula="of:=[.B356]+1" office:value-type="date" office:date-value="2013-10-26">
            <text:p>26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58]);&quot;ddd&quot;)" office:value-type="string" office:string-value="Dom">
            <text:p>Dom</text:p>
          </table:table-cell>
          <table:table-cell table:style-name="ce769" table:formula="of:=[.B357]+1" office:value-type="date" office:date-value="2013-10-27">
            <text:p>27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59]);&quot;ddd&quot;)" office:value-type="string" office:string-value="Seg">
            <text:p>Seg</text:p>
          </table:table-cell>
          <table:table-cell table:style-name="ce770" table:formula="of:=[.B358]+1" office:value-type="date" office:date-value="2013-10-28">
            <text:p>28</text:p>
          </table:table-cell>
          <table:table-cell table:style-name="ce839" office:value-type="string">
            <text:p>Funcionário Público</text:p>
          </table:table-cell>
          <table:table-cell table:number-columns-repeated="1021"/>
        </table:table-row>
        <table:table-row table:style-name="ro8">
          <table:table-cell table:style-name="ce464" table:formula="of:=TEXT(WEEKDAY([.B360]);&quot;ddd&quot;)" office:value-type="string" office:string-value="Ter">
            <text:p>Ter</text:p>
          </table:table-cell>
          <table:table-cell table:style-name="ce771" table:formula="of:=[.B359]+1" office:value-type="date" office:date-value="2013-10-29">
            <text:p>29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61]);&quot;ddd&quot;)" office:value-type="string" office:string-value="Qua">
            <text:p>Qua</text:p>
          </table:table-cell>
          <table:table-cell table:style-name="ce772" table:formula="of:=[.B360]+1" office:value-type="date" office:date-value="2013-10-30">
            <text:p>30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62]);&quot;ddd&quot;)" office:value-type="string" office:string-value="Qui">
            <text:p>Qui</text:p>
          </table:table-cell>
          <table:table-cell table:style-name="ce773" table:formula="of:=[.B361]+1" office:value-type="date" office:date-value="2013-10-31">
            <text:p>31</text:p>
          </table:table-cell>
          <table:table-cell table:style-name="ce840"/>
          <table:table-cell table:number-columns-repeated="1021"/>
        </table:table-row>
        <table:table-row table:style-name="ro8" table:number-rows-repeated="5">
          <table:table-cell table:style-name="ce8"/>
          <table:table-cell table:style-name="ce741"/>
          <table:table-cell table:style-name="ce844"/>
          <table:table-cell table:number-columns-repeated="1021"/>
        </table:table-row>
        <table:table-row table:style-name="ro9">
          <table:table-cell table:style-name="ce7" table:formula="of:=[.$A$2]" office:value-type="float" office:value="2013" table:number-columns-spanned="2" table:number-rows-spanned="1">
            <text:p>2013</text:p>
          </table:table-cell>
          <table:covered-table-cell table:style-name="ce774"/>
          <table:table-cell table:style-name="ce838" office:value-type="string">
            <text:p>Novembro</text:p>
          </table:table-cell>
          <table:table-cell table:number-columns-repeated="1021"/>
        </table:table-row>
        <table:table-row table:style-name="ro8">
          <table:table-cell table:style-name="ce464" table:formula="of:=TEXT(WEEKDAY([.B369]);&quot;ddd&quot;)" office:value-type="string" office:string-value="Sex">
            <text:p>Sex</text:p>
          </table:table-cell>
          <table:table-cell table:style-name="ce775" table:formula="of:=[.B362]+1" office:value-type="date" office:date-value="2013-11-01">
            <text:p>1</text:p>
          </table:table-cell>
          <table:table-cell table:style-name="ce840" office:value-type="string">
            <text:p>.</text:p>
          </table:table-cell>
          <table:table-cell table:number-columns-repeated="1021"/>
        </table:table-row>
        <table:table-row table:style-name="ro8">
          <table:table-cell table:style-name="ce464" table:formula="of:=TEXT(WEEKDAY([.B370]);&quot;ddd&quot;)" office:value-type="string" office:string-value="Sáb">
            <text:p>Sáb</text:p>
          </table:table-cell>
          <table:table-cell table:style-name="ce776" table:formula="of:=[.B369]+1" office:value-type="date" office:date-value="2013-11-02">
            <text:p>2</text:p>
          </table:table-cell>
          <table:table-cell table:style-name="ce839" office:value-type="string">
            <text:p>Finados</text:p>
          </table:table-cell>
          <table:table-cell table:number-columns-repeated="1021"/>
        </table:table-row>
        <table:table-row table:style-name="ro8">
          <table:table-cell table:style-name="ce464" table:formula="of:=TEXT(WEEKDAY([.B371]);&quot;ddd&quot;)" office:value-type="string" office:string-value="Dom">
            <text:p>Dom</text:p>
          </table:table-cell>
          <table:table-cell table:style-name="ce777" table:formula="of:=[.B370]+1" office:value-type="date" office:date-value="2013-11-03">
            <text:p>3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72]);&quot;ddd&quot;)" office:value-type="string" office:string-value="Seg">
            <text:p>Seg</text:p>
          </table:table-cell>
          <table:table-cell table:style-name="ce778" table:formula="of:=[.B371]+1" office:value-type="date" office:date-value="2013-11-04">
            <text:p>4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73]);&quot;ddd&quot;)" office:value-type="string" office:string-value="Ter">
            <text:p>Ter</text:p>
          </table:table-cell>
          <table:table-cell table:style-name="ce779" table:formula="of:=[.B372]+1" office:value-type="date" office:date-value="2013-11-05">
            <text:p>5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74]);&quot;ddd&quot;)" office:value-type="string" office:string-value="Qua">
            <text:p>Qua</text:p>
          </table:table-cell>
          <table:table-cell table:style-name="ce780" table:formula="of:=[.B373]+1" office:value-type="date" office:date-value="2013-11-06">
            <text:p>6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75]);&quot;ddd&quot;)" office:value-type="string" office:string-value="Qui">
            <text:p>Qui</text:p>
          </table:table-cell>
          <table:table-cell table:style-name="ce781" table:formula="of:=[.B374]+1" office:value-type="date" office:date-value="2013-11-07">
            <text:p>7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76]);&quot;ddd&quot;)" office:value-type="string" office:string-value="Sex">
            <text:p>Sex</text:p>
          </table:table-cell>
          <table:table-cell table:style-name="ce782" table:formula="of:=[.B375]+1" office:value-type="date" office:date-value="2013-11-08">
            <text:p>8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77]);&quot;ddd&quot;)" office:value-type="string" office:string-value="Sáb">
            <text:p>Sáb</text:p>
          </table:table-cell>
          <table:table-cell table:style-name="ce783" table:formula="of:=[.B376]+1" office:value-type="date" office:date-value="2013-11-09">
            <text:p>9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78]);&quot;ddd&quot;)" office:value-type="string" office:string-value="Dom">
            <text:p>Dom</text:p>
          </table:table-cell>
          <table:table-cell table:style-name="ce784" table:formula="of:=[.B377]+1" office:value-type="date" office:date-value="2013-11-10">
            <text:p>10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79]);&quot;ddd&quot;)" office:value-type="string" office:string-value="Seg">
            <text:p>Seg</text:p>
          </table:table-cell>
          <table:table-cell table:style-name="ce785" table:formula="of:=[.B378]+1" office:value-type="date" office:date-value="2013-11-11">
            <text:p>11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80]);&quot;ddd&quot;)" office:value-type="string" office:string-value="Ter">
            <text:p>Ter</text:p>
          </table:table-cell>
          <table:table-cell table:style-name="ce786" table:formula="of:=[.B379]+1" office:value-type="date" office:date-value="2013-11-12">
            <text:p>12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81]);&quot;ddd&quot;)" office:value-type="string" office:string-value="Qua">
            <text:p>Qua</text:p>
          </table:table-cell>
          <table:table-cell table:style-name="ce787" table:formula="of:=[.B380]+1" office:value-type="date" office:date-value="2013-11-13">
            <text:p>13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82]);&quot;ddd&quot;)" office:value-type="string" office:string-value="Qui">
            <text:p>Qui</text:p>
          </table:table-cell>
          <table:table-cell table:style-name="ce788" table:formula="of:=[.B381]+1" office:value-type="date" office:date-value="2013-11-14">
            <text:p>14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83]);&quot;ddd&quot;)" office:value-type="string" office:string-value="Sex">
            <text:p>Sex</text:p>
          </table:table-cell>
          <table:table-cell table:style-name="ce789" table:formula="of:=[.B382]+1" office:value-type="date" office:date-value="2013-11-15">
            <text:p>15</text:p>
          </table:table-cell>
          <table:table-cell table:style-name="ce839" office:value-type="string">
            <text:p>Proclamação da República</text:p>
          </table:table-cell>
          <table:table-cell table:number-columns-repeated="1021"/>
        </table:table-row>
        <table:table-row table:style-name="ro8">
          <table:table-cell table:style-name="ce464" table:formula="of:=TEXT(WEEKDAY([.B384]);&quot;ddd&quot;)" office:value-type="string" office:string-value="Sáb">
            <text:p>Sáb</text:p>
          </table:table-cell>
          <table:table-cell table:style-name="ce790" table:formula="of:=[.B383]+1" office:value-type="date" office:date-value="2013-11-16">
            <text:p>16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85]);&quot;ddd&quot;)" office:value-type="string" office:string-value="Dom">
            <text:p>Dom</text:p>
          </table:table-cell>
          <table:table-cell table:style-name="ce791" table:formula="of:=[.B384]+1" office:value-type="date" office:date-value="2013-11-17">
            <text:p>17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86]);&quot;ddd&quot;)" office:value-type="string" office:string-value="Seg">
            <text:p>Seg</text:p>
          </table:table-cell>
          <table:table-cell table:style-name="ce792" table:formula="of:=[.B385]+1" office:value-type="date" office:date-value="2013-11-18">
            <text:p>18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87]);&quot;ddd&quot;)" office:value-type="string" office:string-value="Ter">
            <text:p>Ter</text:p>
          </table:table-cell>
          <table:table-cell table:style-name="ce793" table:formula="of:=[.B386]+1" office:value-type="date" office:date-value="2013-11-19">
            <text:p>19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88]);&quot;ddd&quot;)" office:value-type="string" office:string-value="Qua">
            <text:p>Qua</text:p>
          </table:table-cell>
          <table:table-cell table:style-name="ce794" table:formula="of:=[.B387]+1" office:value-type="date" office:date-value="2013-11-20">
            <text:p>20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89]);&quot;ddd&quot;)" office:value-type="string" office:string-value="Qui">
            <text:p>Qui</text:p>
          </table:table-cell>
          <table:table-cell table:style-name="ce795" table:formula="of:=[.B388]+1" office:value-type="date" office:date-value="2013-11-21">
            <text:p>21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90]);&quot;ddd&quot;)" office:value-type="string" office:string-value="Sex">
            <text:p>Sex</text:p>
          </table:table-cell>
          <table:table-cell table:style-name="ce796" table:formula="of:=[.B389]+1" office:value-type="date" office:date-value="2013-11-22">
            <text:p>22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91]);&quot;ddd&quot;)" office:value-type="string" office:string-value="Sáb">
            <text:p>Sáb</text:p>
          </table:table-cell>
          <table:table-cell table:style-name="ce797" table:formula="of:=[.B390]+1" office:value-type="date" office:date-value="2013-11-23">
            <text:p>23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92]);&quot;ddd&quot;)" office:value-type="string" office:string-value="Dom">
            <text:p>Dom</text:p>
          </table:table-cell>
          <table:table-cell table:style-name="ce798" table:formula="of:=[.B391]+1" office:value-type="date" office:date-value="2013-11-24">
            <text:p>24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93]);&quot;ddd&quot;)" office:value-type="string" office:string-value="Seg">
            <text:p>Seg</text:p>
          </table:table-cell>
          <table:table-cell table:style-name="ce799" table:formula="of:=[.B392]+1" office:value-type="date" office:date-value="2013-11-25">
            <text:p>25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94]);&quot;ddd&quot;)" office:value-type="string" office:string-value="Ter">
            <text:p>Ter</text:p>
          </table:table-cell>
          <table:table-cell table:style-name="ce800" table:formula="of:=[.B393]+1" office:value-type="date" office:date-value="2013-11-26">
            <text:p>26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95]);&quot;ddd&quot;)" office:value-type="string" office:string-value="Qua">
            <text:p>Qua</text:p>
          </table:table-cell>
          <table:table-cell table:style-name="ce801" table:formula="of:=[.B394]+1" office:value-type="date" office:date-value="2013-11-27">
            <text:p>27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96]);&quot;ddd&quot;)" office:value-type="string" office:string-value="Qui">
            <text:p>Qui</text:p>
          </table:table-cell>
          <table:table-cell table:style-name="ce802" table:formula="of:=[.B395]+1" office:value-type="date" office:date-value="2013-11-28">
            <text:p>28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97]);&quot;ddd&quot;)" office:value-type="string" office:string-value="Sex">
            <text:p>Sex</text:p>
          </table:table-cell>
          <table:table-cell table:style-name="ce803" table:formula="of:=[.B396]+1" office:value-type="date" office:date-value="2013-11-29">
            <text:p>29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398]);&quot;ddd&quot;)" office:value-type="string" office:string-value="Sáb">
            <text:p>Sáb</text:p>
          </table:table-cell>
          <table:table-cell table:style-name="ce804" table:formula="of:=[.B397]+1" office:value-type="date" office:date-value="2013-11-30">
            <text:p>30</text:p>
          </table:table-cell>
          <table:table-cell table:style-name="ce840"/>
          <table:table-cell table:number-columns-repeated="1021"/>
        </table:table-row>
        <table:table-row table:style-name="ro8" table:number-rows-repeated="6">
          <table:table-cell table:style-name="ce8"/>
          <table:table-cell table:style-name="ce741"/>
          <table:table-cell table:style-name="ce844"/>
          <table:table-cell table:number-columns-repeated="1021"/>
        </table:table-row>
        <table:table-row table:style-name="ro9">
          <table:table-cell table:style-name="ce7" table:formula="of:=[.$A$2]" office:value-type="float" office:value="2013" table:number-columns-spanned="2" table:number-rows-spanned="1">
            <text:p>2013</text:p>
          </table:table-cell>
          <table:covered-table-cell table:style-name="ce805"/>
          <table:table-cell table:style-name="ce838" office:value-type="string">
            <text:p>Dezembro</text:p>
          </table:table-cell>
          <table:table-cell table:number-columns-repeated="1021"/>
        </table:table-row>
        <table:table-row table:style-name="ro8">
          <table:table-cell table:style-name="ce464" table:formula="of:=TEXT(WEEKDAY([.B406]);&quot;ddd&quot;)" office:value-type="string" office:string-value="Dom">
            <text:p>Dom</text:p>
          </table:table-cell>
          <table:table-cell table:style-name="ce806" table:formula="of:=[.B398]+1" office:value-type="date" office:date-value="2013-12-01">
            <text:p>1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407]);&quot;ddd&quot;)" office:value-type="string" office:string-value="Seg">
            <text:p>Seg</text:p>
          </table:table-cell>
          <table:table-cell table:style-name="ce807" table:formula="of:=[.B406]+1" office:value-type="date" office:date-value="2013-12-02">
            <text:p>2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408]);&quot;ddd&quot;)" office:value-type="string" office:string-value="Ter">
            <text:p>Ter</text:p>
          </table:table-cell>
          <table:table-cell table:style-name="ce808" table:formula="of:=[.B407]+1" office:value-type="date" office:date-value="2013-12-03">
            <text:p>3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409]);&quot;ddd&quot;)" office:value-type="string" office:string-value="Qua">
            <text:p>Qua</text:p>
          </table:table-cell>
          <table:table-cell table:style-name="ce809" table:formula="of:=[.B408]+1" office:value-type="date" office:date-value="2013-12-04">
            <text:p>4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410]);&quot;ddd&quot;)" office:value-type="string" office:string-value="Qui">
            <text:p>Qui</text:p>
          </table:table-cell>
          <table:table-cell table:style-name="ce810" table:formula="of:=[.B409]+1" office:value-type="date" office:date-value="2013-12-05">
            <text:p>5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411]);&quot;ddd&quot;)" office:value-type="string" office:string-value="Sex">
            <text:p>Sex</text:p>
          </table:table-cell>
          <table:table-cell table:style-name="ce811" table:formula="of:=[.B410]+1" office:value-type="date" office:date-value="2013-12-06">
            <text:p>6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412]);&quot;ddd&quot;)" office:value-type="string" office:string-value="Sáb">
            <text:p>Sáb</text:p>
          </table:table-cell>
          <table:table-cell table:style-name="ce812" table:formula="of:=[.B411]+1" office:value-type="date" office:date-value="2013-12-07">
            <text:p>7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413]);&quot;ddd&quot;)" office:value-type="string" office:string-value="Dom">
            <text:p>Dom</text:p>
          </table:table-cell>
          <table:table-cell table:style-name="ce813" table:formula="of:=[.B412]+1" office:value-type="date" office:date-value="2013-12-08">
            <text:p>8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414]);&quot;ddd&quot;)" office:value-type="string" office:string-value="Seg">
            <text:p>Seg</text:p>
          </table:table-cell>
          <table:table-cell table:style-name="ce814" table:formula="of:=[.B413]+1" office:value-type="date" office:date-value="2013-12-09">
            <text:p>9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415]);&quot;ddd&quot;)" office:value-type="string" office:string-value="Ter">
            <text:p>Ter</text:p>
          </table:table-cell>
          <table:table-cell table:style-name="ce815" table:formula="of:=[.B414]+1" office:value-type="date" office:date-value="2013-12-10">
            <text:p>10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416]);&quot;ddd&quot;)" office:value-type="string" office:string-value="Qua">
            <text:p>Qua</text:p>
          </table:table-cell>
          <table:table-cell table:style-name="ce816" table:formula="of:=[.B415]+1" office:value-type="date" office:date-value="2013-12-11">
            <text:p>11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417]);&quot;ddd&quot;)" office:value-type="string" office:string-value="Qui">
            <text:p>Qui</text:p>
          </table:table-cell>
          <table:table-cell table:style-name="ce817" table:formula="of:=[.B416]+1" office:value-type="date" office:date-value="2013-12-12">
            <text:p>12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418]);&quot;ddd&quot;)" office:value-type="string" office:string-value="Sex">
            <text:p>Sex</text:p>
          </table:table-cell>
          <table:table-cell table:style-name="ce818" table:formula="of:=[.B417]+1" office:value-type="date" office:date-value="2013-12-13">
            <text:p>13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419]);&quot;ddd&quot;)" office:value-type="string" office:string-value="Sáb">
            <text:p>Sáb</text:p>
          </table:table-cell>
          <table:table-cell table:style-name="ce819" table:formula="of:=[.B418]+1" office:value-type="date" office:date-value="2013-12-14">
            <text:p>14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420]);&quot;ddd&quot;)" office:value-type="string" office:string-value="Dom">
            <text:p>Dom</text:p>
          </table:table-cell>
          <table:table-cell table:style-name="ce820" table:formula="of:=[.B419]+1" office:value-type="date" office:date-value="2013-12-15">
            <text:p>15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421]);&quot;ddd&quot;)" office:value-type="string" office:string-value="Seg">
            <text:p>Seg</text:p>
          </table:table-cell>
          <table:table-cell table:style-name="ce821" table:formula="of:=[.B420]+1" office:value-type="date" office:date-value="2013-12-16">
            <text:p>16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422]);&quot;ddd&quot;)" office:value-type="string" office:string-value="Ter">
            <text:p>Ter</text:p>
          </table:table-cell>
          <table:table-cell table:style-name="ce822" table:formula="of:=[.B421]+1" office:value-type="date" office:date-value="2013-12-17">
            <text:p>17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423]);&quot;ddd&quot;)" office:value-type="string" office:string-value="Qua">
            <text:p>Qua</text:p>
          </table:table-cell>
          <table:table-cell table:style-name="ce823" table:formula="of:=[.B422]+1" office:value-type="date" office:date-value="2013-12-18">
            <text:p>18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424]);&quot;ddd&quot;)" office:value-type="string" office:string-value="Qui">
            <text:p>Qui</text:p>
          </table:table-cell>
          <table:table-cell table:style-name="ce824" table:formula="of:=[.B423]+1" office:value-type="date" office:date-value="2013-12-19">
            <text:p>19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425]);&quot;ddd&quot;)" office:value-type="string" office:string-value="Sex">
            <text:p>Sex</text:p>
          </table:table-cell>
          <table:table-cell table:style-name="ce825" table:formula="of:=[.B424]+1" office:value-type="date" office:date-value="2013-12-20">
            <text:p>20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426]);&quot;ddd&quot;)" office:value-type="string" office:string-value="Sáb">
            <text:p>Sáb</text:p>
          </table:table-cell>
          <table:table-cell table:style-name="ce826" table:formula="of:=[.B425]+1" office:value-type="date" office:date-value="2013-12-21">
            <text:p>21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427]);&quot;ddd&quot;)" office:value-type="string" office:string-value="Dom">
            <text:p>Dom</text:p>
          </table:table-cell>
          <table:table-cell table:style-name="ce827" table:formula="of:=[.B426]+1" office:value-type="date" office:date-value="2013-12-22">
            <text:p>22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428]);&quot;ddd&quot;)" office:value-type="string" office:string-value="Seg">
            <text:p>Seg</text:p>
          </table:table-cell>
          <table:table-cell table:style-name="ce828" table:formula="of:=[.B427]+1" office:value-type="date" office:date-value="2013-12-23">
            <text:p>23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429]);&quot;ddd&quot;)" office:value-type="string" office:string-value="Ter">
            <text:p>Ter</text:p>
          </table:table-cell>
          <table:table-cell table:style-name="ce829" table:formula="of:=[.B428]+1" office:value-type="date" office:date-value="2013-12-24">
            <text:p>24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430]);&quot;ddd&quot;)" office:value-type="string" office:string-value="Qua">
            <text:p>Qua</text:p>
          </table:table-cell>
          <table:table-cell table:style-name="ce830" table:formula="of:=[.B429]+1" office:value-type="date" office:date-value="2013-12-25">
            <text:p>25</text:p>
          </table:table-cell>
          <table:table-cell table:style-name="ce839" office:value-type="string">
            <text:p>Natal</text:p>
          </table:table-cell>
          <table:table-cell table:number-columns-repeated="1021"/>
        </table:table-row>
        <table:table-row table:style-name="ro8">
          <table:table-cell table:style-name="ce464" table:formula="of:=TEXT(WEEKDAY([.B431]);&quot;ddd&quot;)" office:value-type="string" office:string-value="Qui">
            <text:p>Qui</text:p>
          </table:table-cell>
          <table:table-cell table:style-name="ce831" table:formula="of:=[.B430]+1" office:value-type="date" office:date-value="2013-12-26">
            <text:p>26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432]);&quot;ddd&quot;)" office:value-type="string" office:string-value="Sex">
            <text:p>Sex</text:p>
          </table:table-cell>
          <table:table-cell table:style-name="ce832" table:formula="of:=[.B431]+1" office:value-type="date" office:date-value="2013-12-27">
            <text:p>27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433]);&quot;ddd&quot;)" office:value-type="string" office:string-value="Sáb">
            <text:p>Sáb</text:p>
          </table:table-cell>
          <table:table-cell table:style-name="ce833" table:formula="of:=[.B432]+1" office:value-type="date" office:date-value="2013-12-28">
            <text:p>28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434]);&quot;ddd&quot;)" office:value-type="string" office:string-value="Dom">
            <text:p>Dom</text:p>
          </table:table-cell>
          <table:table-cell table:style-name="ce834" table:formula="of:=[.B433]+1" office:value-type="date" office:date-value="2013-12-29">
            <text:p>29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435]);&quot;ddd&quot;)" office:value-type="string" office:string-value="Seg">
            <text:p>Seg</text:p>
          </table:table-cell>
          <table:table-cell table:style-name="ce835" table:formula="of:=[.B434]+1" office:value-type="date" office:date-value="2013-12-30">
            <text:p>30</text:p>
          </table:table-cell>
          <table:table-cell table:style-name="ce840"/>
          <table:table-cell table:number-columns-repeated="1021"/>
        </table:table-row>
        <table:table-row table:style-name="ro8">
          <table:table-cell table:style-name="ce464" table:formula="of:=TEXT(WEEKDAY([.B436]);&quot;ddd&quot;)" office:value-type="string" office:string-value="Ter">
            <text:p>Ter</text:p>
          </table:table-cell>
          <table:table-cell table:style-name="ce836" table:formula="of:=[.B435]+1" office:value-type="date" office:date-value="2013-12-31">
            <text:p>31</text:p>
          </table:table-cell>
          <table:table-cell table:style-name="ce840"/>
          <table:table-cell table:number-columns-repeated="1021"/>
        </table:table-row>
        <table:table-row table:style-name="ro10" table:number-rows-repeated="10481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alendário atual" table:style-name="ta3" table:print-ranges="'Calendário atual'.A1:'Calendário atual'.AF50">
        <office:forms form:automatic-focus="false" form:apply-design-mode="false"/>
        <table:table-column table:style-name="co15" table:default-cell-style-name="ce859"/>
        <table:table-column table:style-name="co2" table:number-columns-repeated="28" table:default-cell-style-name="ce859"/>
        <table:table-column table:style-name="co16" table:number-columns-repeated="3" table:default-cell-style-name="ce859"/>
        <table:table-column table:style-name="co2" table:default-cell-style-name="ce859"/>
        <table:table-column table:style-name="co17" table:default-cell-style-name="ce859"/>
        <table:table-column table:style-name="co2" table:number-columns-repeated="990" table:default-cell-style-name="ce859"/>
        <table:table-row table:style-name="ro11">
          <table:table-cell table:number-columns-repeated="1024"/>
        </table:table-row>
        <table:table-row table:style-name="ro8">
          <table:table-cell table:style-name="ce860" table:formula="of:=YEAR([.E2])" office:value-type="float" office:value="2013">
            <text:p>2013</text:p>
          </table:table-cell>
          <table:table-cell table:style-name="ce862" table:number-columns-repeated="2"/>
          <table:table-cell/>
          <table:table-cell table:style-name="ce873" table:formula="of:=TODAY()" office:value-type="date" office:date-value="2013-02-22" table:number-columns-spanned="28" table:number-rows-spanned="1">
            <text:p>Sexta-feira, Fevereiro 22, 2013</text:p>
          </table:table-cell>
          <table:covered-table-cell table:number-columns-repeated="27" table:style-name="ce873"/>
          <table:table-cell table:style-name="ce868" office:value-type="float" office:value="1">
            <text:p>1</text:p>
          </table:table-cell>
          <table:table-cell table:style-name="ce886" table:formula="of:=DATE([.A2];[.AG2];[.AG2])" office:value-type="float" office:value="41275">
            <text:p>01/01/13</text:p>
          </table:table-cell>
          <table:table-cell table:number-columns-repeated="990"/>
        </table:table-row>
        <table:table-row table:style-name="ro12">
          <table:table-cell table:number-columns-repeated="16"/>
          <table:table-cell table:style-name="ce875"/>
          <table:table-cell table:number-columns-repeated="1007"/>
        </table:table-row>
        <table:table-row table:style-name="ro4">
          <table:table-cell table:style-name="ce861" table:formula="of:=[.A2]" office:value-type="float" office:value="2013" table:number-columns-spanned="1" table:number-rows-spanned="47">
            <text:p>2013</text:p>
          </table:table-cell>
          <table:table-cell table:style-name="ce863" office:value-type="string" table:number-columns-spanned="31" table:number-rows-spanned="1">
            <text:p>Janeiro</text:p>
          </table:table-cell>
          <table:covered-table-cell table:number-columns-repeated="29" table:style-name="ce869"/>
          <table:covered-table-cell table:style-name="ce876"/>
          <table:table-cell table:number-columns-repeated="992"/>
        </table:table-row>
        <table:table-row table:style-name="ro13">
          <table:covered-table-cell table:style-name="ce861"/>
          <table:table-cell table:style-name="ce864" table:formula="of:=TEXT(WEEKDAY([.B6]);&quot;ddd&quot;)" office:value-type="string" office:string-value="Ter">
            <text:p>Ter</text:p>
          </table:table-cell>
          <table:table-cell table:style-name="ce870" table:formula="of:=TEXT(WEEKDAY([.C6]);&quot;ddd&quot;)" office:value-type="string" office:string-value="Qua">
            <text:p>Qua</text:p>
          </table:table-cell>
          <table:table-cell table:style-name="ce870" table:formula="of:=TEXT(WEEKDAY([.D6]);&quot;ddd&quot;)" office:value-type="string" office:string-value="Qui">
            <text:p>Qui</text:p>
          </table:table-cell>
          <table:table-cell table:style-name="ce870" table:formula="of:=TEXT(WEEKDAY([.E6]);&quot;ddd&quot;)" office:value-type="string" office:string-value="Sex">
            <text:p>Sex</text:p>
          </table:table-cell>
          <table:table-cell table:style-name="ce870" table:formula="of:=TEXT(WEEKDAY([.F6]);&quot;ddd&quot;)" office:value-type="string" office:string-value="Sáb">
            <text:p>Sáb</text:p>
          </table:table-cell>
          <table:table-cell table:style-name="ce870" table:formula="of:=TEXT(WEEKDAY([.G6]);&quot;ddd&quot;)" office:value-type="string" office:string-value="Dom">
            <text:p>Dom</text:p>
          </table:table-cell>
          <table:table-cell table:style-name="ce870" table:formula="of:=TEXT(WEEKDAY([.H6]);&quot;ddd&quot;)" office:value-type="string" office:string-value="Seg">
            <text:p>Seg</text:p>
          </table:table-cell>
          <table:table-cell table:style-name="ce870" table:formula="of:=TEXT(WEEKDAY([.I6]);&quot;ddd&quot;)" office:value-type="string" office:string-value="Ter">
            <text:p>Ter</text:p>
          </table:table-cell>
          <table:table-cell table:style-name="ce870" table:formula="of:=TEXT(WEEKDAY([.J6]);&quot;ddd&quot;)" office:value-type="string" office:string-value="Qua">
            <text:p>Qua</text:p>
          </table:table-cell>
          <table:table-cell table:style-name="ce870" table:formula="of:=TEXT(WEEKDAY([.K6]);&quot;ddd&quot;)" office:value-type="string" office:string-value="Qui">
            <text:p>Qui</text:p>
          </table:table-cell>
          <table:table-cell table:style-name="ce870" table:formula="of:=TEXT(WEEKDAY([.L6]);&quot;ddd&quot;)" office:value-type="string" office:string-value="Sex">
            <text:p>Sex</text:p>
          </table:table-cell>
          <table:table-cell table:style-name="ce870" table:formula="of:=TEXT(WEEKDAY([.M6]);&quot;ddd&quot;)" office:value-type="string" office:string-value="Sáb">
            <text:p>Sáb</text:p>
          </table:table-cell>
          <table:table-cell table:style-name="ce870" table:formula="of:=TEXT(WEEKDAY([.N6]);&quot;ddd&quot;)" office:value-type="string" office:string-value="Dom">
            <text:p>Dom</text:p>
          </table:table-cell>
          <table:table-cell table:style-name="ce870" table:formula="of:=TEXT(WEEKDAY([.O6]);&quot;ddd&quot;)" office:value-type="string" office:string-value="Seg">
            <text:p>Seg</text:p>
          </table:table-cell>
          <table:table-cell table:style-name="ce870" table:formula="of:=TEXT(WEEKDAY([.P6]);&quot;ddd&quot;)" office:value-type="string" office:string-value="Ter">
            <text:p>Ter</text:p>
          </table:table-cell>
          <table:table-cell table:style-name="ce870" table:formula="of:=TEXT(WEEKDAY([.Q6]);&quot;ddd&quot;)" office:value-type="string" office:string-value="Qua">
            <text:p>Qua</text:p>
          </table:table-cell>
          <table:table-cell table:style-name="ce870" table:formula="of:=TEXT(WEEKDAY([.R6]);&quot;ddd&quot;)" office:value-type="string" office:string-value="Qui">
            <text:p>Qui</text:p>
          </table:table-cell>
          <table:table-cell table:style-name="ce870" table:formula="of:=TEXT(WEEKDAY([.S6]);&quot;ddd&quot;)" office:value-type="string" office:string-value="Sex">
            <text:p>Sex</text:p>
          </table:table-cell>
          <table:table-cell table:style-name="ce870" table:formula="of:=TEXT(WEEKDAY([.T6]);&quot;ddd&quot;)" office:value-type="string" office:string-value="Sáb">
            <text:p>Sáb</text:p>
          </table:table-cell>
          <table:table-cell table:style-name="ce870" table:formula="of:=TEXT(WEEKDAY([.U6]);&quot;ddd&quot;)" office:value-type="string" office:string-value="Dom">
            <text:p>Dom</text:p>
          </table:table-cell>
          <table:table-cell table:style-name="ce870" table:formula="of:=TEXT(WEEKDAY([.V6]);&quot;ddd&quot;)" office:value-type="string" office:string-value="Seg">
            <text:p>Seg</text:p>
          </table:table-cell>
          <table:table-cell table:style-name="ce870" table:formula="of:=TEXT(WEEKDAY([.W6]);&quot;ddd&quot;)" office:value-type="string" office:string-value="Ter">
            <text:p>Ter</text:p>
          </table:table-cell>
          <table:table-cell table:style-name="ce870" table:formula="of:=TEXT(WEEKDAY([.X6]);&quot;ddd&quot;)" office:value-type="string" office:string-value="Qua">
            <text:p>Qua</text:p>
          </table:table-cell>
          <table:table-cell table:style-name="ce870" table:formula="of:=TEXT(WEEKDAY([.Y6]);&quot;ddd&quot;)" office:value-type="string" office:string-value="Qui">
            <text:p>Qui</text:p>
          </table:table-cell>
          <table:table-cell table:style-name="ce870" table:formula="of:=TEXT(WEEKDAY([.Z6]);&quot;ddd&quot;)" office:value-type="string" office:string-value="Sex">
            <text:p>Sex</text:p>
          </table:table-cell>
          <table:table-cell table:style-name="ce870" table:formula="of:=TEXT(WEEKDAY([.AA6]);&quot;ddd&quot;)" office:value-type="string" office:string-value="Sáb">
            <text:p>Sáb</text:p>
          </table:table-cell>
          <table:table-cell table:style-name="ce870" table:formula="of:=TEXT(WEEKDAY([.AB6]);&quot;ddd&quot;)" office:value-type="string" office:string-value="Dom">
            <text:p>Dom</text:p>
          </table:table-cell>
          <table:table-cell table:style-name="ce870" table:formula="of:=TEXT(WEEKDAY([.AC6]);&quot;ddd&quot;)" office:value-type="string" office:string-value="Seg">
            <text:p>Seg</text:p>
          </table:table-cell>
          <table:table-cell table:style-name="ce870" table:formula="of:=TEXT(WEEKDAY([.AD6]);&quot;ddd&quot;)" office:value-type="string" office:string-value="Ter">
            <text:p>Ter</text:p>
          </table:table-cell>
          <table:table-cell table:style-name="ce870" table:formula="of:=TEXT(WEEKDAY([.AE6]);&quot;ddd&quot;)" office:value-type="string" office:string-value="Qua">
            <text:p>Qua</text:p>
          </table:table-cell>
          <table:table-cell table:style-name="ce883" table:formula="of:=TEXT(WEEKDAY([.AF6]);&quot;ddd&quot;)" office:value-type="string" office:string-value="Qui">
            <text:p>Qui</text:p>
          </table:table-cell>
          <table:table-cell table:number-columns-repeated="992"/>
        </table:table-row>
        <table:table-row table:style-name="ro13">
          <table:covered-table-cell table:style-name="ce861"/>
          <table:table-cell table:style-name="ce865" table:formula="of:=[.AH2]" office:value-type="date" office:date-value="2013-01-01">
            <text:p>1</text:p>
          </table:table-cell>
          <table:table-cell table:style-name="ce871" table:formula="of:=[.B6]+1" office:value-type="date" office:date-value="2013-01-02">
            <text:p>2</text:p>
          </table:table-cell>
          <table:table-cell table:style-name="ce871" table:formula="of:=[.C6]+1" office:value-type="date" office:date-value="2013-01-03">
            <text:p>3</text:p>
          </table:table-cell>
          <table:table-cell table:style-name="ce871" table:formula="of:=[.D6]+1" office:value-type="date" office:date-value="2013-01-04">
            <text:p>4</text:p>
          </table:table-cell>
          <table:table-cell table:style-name="ce871" table:formula="of:=[.E6]+1" office:value-type="date" office:date-value="2013-01-05">
            <text:p>5</text:p>
          </table:table-cell>
          <table:table-cell table:style-name="ce871" table:formula="of:=[.F6]+1" office:value-type="date" office:date-value="2013-01-06">
            <text:p>6</text:p>
          </table:table-cell>
          <table:table-cell table:style-name="ce871" table:formula="of:=[.G6]+1" office:value-type="date" office:date-value="2013-01-07">
            <text:p>7</text:p>
          </table:table-cell>
          <table:table-cell table:style-name="ce871" table:formula="of:=[.H6]+1" office:value-type="date" office:date-value="2013-01-08">
            <text:p>8</text:p>
          </table:table-cell>
          <table:table-cell table:style-name="ce871" table:formula="of:=[.I6]+1" office:value-type="date" office:date-value="2013-01-09">
            <text:p>9</text:p>
          </table:table-cell>
          <table:table-cell table:style-name="ce871" table:formula="of:=[.J6]+1" office:value-type="date" office:date-value="2013-01-10">
            <text:p>10</text:p>
          </table:table-cell>
          <table:table-cell table:style-name="ce871" table:formula="of:=[.K6]+1" office:value-type="date" office:date-value="2013-01-11">
            <text:p>11</text:p>
          </table:table-cell>
          <table:table-cell table:style-name="ce871" table:formula="of:=[.L6]+1" office:value-type="date" office:date-value="2013-01-12">
            <text:p>12</text:p>
          </table:table-cell>
          <table:table-cell table:style-name="ce871" table:formula="of:=[.M6]+1" office:value-type="date" office:date-value="2013-01-13">
            <text:p>13</text:p>
          </table:table-cell>
          <table:table-cell table:style-name="ce871" table:formula="of:=[.N6]+1" office:value-type="date" office:date-value="2013-01-14">
            <text:p>14</text:p>
          </table:table-cell>
          <table:table-cell table:style-name="ce871" table:formula="of:=[.O6]+1" office:value-type="date" office:date-value="2013-01-15">
            <text:p>15</text:p>
          </table:table-cell>
          <table:table-cell table:style-name="ce871" table:formula="of:=[.P6]+1" office:value-type="date" office:date-value="2013-01-16">
            <text:p>16</text:p>
          </table:table-cell>
          <table:table-cell table:style-name="ce871" table:formula="of:=[.Q6]+1" office:value-type="date" office:date-value="2013-01-17">
            <text:p>17</text:p>
          </table:table-cell>
          <table:table-cell table:style-name="ce871" table:formula="of:=[.R6]+1" office:value-type="date" office:date-value="2013-01-18">
            <text:p>18</text:p>
          </table:table-cell>
          <table:table-cell table:style-name="ce871" table:formula="of:=[.S6]+1" office:value-type="date" office:date-value="2013-01-19">
            <text:p>19</text:p>
          </table:table-cell>
          <table:table-cell table:style-name="ce871" table:formula="of:=[.T6]+1" office:value-type="date" office:date-value="2013-01-20">
            <text:p>20</text:p>
          </table:table-cell>
          <table:table-cell table:style-name="ce871" table:formula="of:=[.U6]+1" office:value-type="date" office:date-value="2013-01-21">
            <text:p>21</text:p>
          </table:table-cell>
          <table:table-cell table:style-name="ce871" table:formula="of:=[.V6]+1" office:value-type="date" office:date-value="2013-01-22">
            <text:p>22</text:p>
          </table:table-cell>
          <table:table-cell table:style-name="ce871" table:formula="of:=[.W6]+1" office:value-type="date" office:date-value="2013-01-23">
            <text:p>23</text:p>
          </table:table-cell>
          <table:table-cell table:style-name="ce871" table:formula="of:=[.X6]+1" office:value-type="date" office:date-value="2013-01-24">
            <text:p>24</text:p>
          </table:table-cell>
          <table:table-cell table:style-name="ce871" table:formula="of:=[.Y6]+1" office:value-type="date" office:date-value="2013-01-25">
            <text:p>25</text:p>
          </table:table-cell>
          <table:table-cell table:style-name="ce871" table:formula="of:=[.Z6]+1" office:value-type="date" office:date-value="2013-01-26">
            <text:p>26</text:p>
          </table:table-cell>
          <table:table-cell table:style-name="ce871" table:formula="of:=[.AA6]+1" office:value-type="date" office:date-value="2013-01-27">
            <text:p>27</text:p>
          </table:table-cell>
          <table:table-cell table:style-name="ce871" table:formula="of:=[.AB6]+1" office:value-type="date" office:date-value="2013-01-28">
            <text:p>28</text:p>
          </table:table-cell>
          <table:table-cell table:style-name="ce871" table:formula="of:=[.AC6]+1" office:value-type="date" office:date-value="2013-01-29">
            <text:p>29</text:p>
          </table:table-cell>
          <table:table-cell table:style-name="ce871" table:formula="of:=[.AD6]+1" office:value-type="date" office:date-value="2013-01-30">
            <text:p>30</text:p>
          </table:table-cell>
          <table:table-cell table:style-name="ce884" table:formula="of:=[.AE6]+1" office:value-type="date" office:date-value="2013-01-31">
            <text:p>31</text:p>
          </table:table-cell>
          <table:table-cell table:style-name="ce885" table:number-columns-repeated="992"/>
        </table:table-row>
        <table:table-row table:style-name="ro12">
          <table:covered-table-cell table:style-name="ce861"/>
          <table:table-cell table:number-columns-repeated="1023"/>
        </table:table-row>
        <table:table-row table:style-name="ro13">
          <table:covered-table-cell table:style-name="ce861"/>
          <table:table-cell table:style-name="ce863" office:value-type="string" table:number-columns-spanned="29" table:number-rows-spanned="1">
            <text:p>Fevereiro</text:p>
          </table:table-cell>
          <table:covered-table-cell table:number-columns-repeated="27" table:style-name="ce869"/>
          <table:covered-table-cell table:style-name="ce876"/>
          <table:table-cell table:number-columns-repeated="994"/>
        </table:table-row>
        <table:table-row table:style-name="ro13">
          <table:covered-table-cell table:style-name="ce861"/>
          <table:table-cell table:style-name="ce864" table:formula="of:=TEXT(WEEKDAY([.B10]);&quot;ddd&quot;)" office:value-type="string" office:string-value="Sex">
            <text:p>Sex</text:p>
          </table:table-cell>
          <table:table-cell table:style-name="ce870" table:formula="of:=TEXT(WEEKDAY([.C10]);&quot;ddd&quot;)" office:value-type="string" office:string-value="Sáb">
            <text:p>Sáb</text:p>
          </table:table-cell>
          <table:table-cell table:style-name="ce870" table:formula="of:=TEXT(WEEKDAY([.D10]);&quot;ddd&quot;)" office:value-type="string" office:string-value="Dom">
            <text:p>Dom</text:p>
          </table:table-cell>
          <table:table-cell table:style-name="ce870" table:formula="of:=TEXT(WEEKDAY([.E10]);&quot;ddd&quot;)" office:value-type="string" office:string-value="Seg">
            <text:p>Seg</text:p>
          </table:table-cell>
          <table:table-cell table:style-name="ce870" table:formula="of:=TEXT(WEEKDAY([.F10]);&quot;ddd&quot;)" office:value-type="string" office:string-value="Ter">
            <text:p>Ter</text:p>
          </table:table-cell>
          <table:table-cell table:style-name="ce870" table:formula="of:=TEXT(WEEKDAY([.G10]);&quot;ddd&quot;)" office:value-type="string" office:string-value="Qua">
            <text:p>Qua</text:p>
          </table:table-cell>
          <table:table-cell table:style-name="ce870" table:formula="of:=TEXT(WEEKDAY([.H10]);&quot;ddd&quot;)" office:value-type="string" office:string-value="Qui">
            <text:p>Qui</text:p>
          </table:table-cell>
          <table:table-cell table:style-name="ce870" table:formula="of:=TEXT(WEEKDAY([.I10]);&quot;ddd&quot;)" office:value-type="string" office:string-value="Sex">
            <text:p>Sex</text:p>
          </table:table-cell>
          <table:table-cell table:style-name="ce870" table:formula="of:=TEXT(WEEKDAY([.J10]);&quot;ddd&quot;)" office:value-type="string" office:string-value="Sáb">
            <text:p>Sáb</text:p>
          </table:table-cell>
          <table:table-cell table:style-name="ce870" table:formula="of:=TEXT(WEEKDAY([.K10]);&quot;ddd&quot;)" office:value-type="string" office:string-value="Dom">
            <text:p>Dom</text:p>
          </table:table-cell>
          <table:table-cell table:style-name="ce870" table:formula="of:=TEXT(WEEKDAY([.L10]);&quot;ddd&quot;)" office:value-type="string" office:string-value="Seg">
            <text:p>Seg</text:p>
          </table:table-cell>
          <table:table-cell table:style-name="ce870" table:formula="of:=TEXT(WEEKDAY([.M10]);&quot;ddd&quot;)" office:value-type="string" office:string-value="Ter">
            <text:p>Ter</text:p>
          </table:table-cell>
          <table:table-cell table:style-name="ce870" table:formula="of:=TEXT(WEEKDAY([.N10]);&quot;ddd&quot;)" office:value-type="string" office:string-value="Qua">
            <text:p>Qua</text:p>
          </table:table-cell>
          <table:table-cell table:style-name="ce870" table:formula="of:=TEXT(WEEKDAY([.O10]);&quot;ddd&quot;)" office:value-type="string" office:string-value="Qui">
            <text:p>Qui</text:p>
          </table:table-cell>
          <table:table-cell table:style-name="ce870" table:formula="of:=TEXT(WEEKDAY([.P10]);&quot;ddd&quot;)" office:value-type="string" office:string-value="Sex">
            <text:p>Sex</text:p>
          </table:table-cell>
          <table:table-cell table:style-name="ce870" table:formula="of:=TEXT(WEEKDAY([.Q10]);&quot;ddd&quot;)" office:value-type="string" office:string-value="Sáb">
            <text:p>Sáb</text:p>
          </table:table-cell>
          <table:table-cell table:style-name="ce870" table:formula="of:=TEXT(WEEKDAY([.R10]);&quot;ddd&quot;)" office:value-type="string" office:string-value="Dom">
            <text:p>Dom</text:p>
          </table:table-cell>
          <table:table-cell table:style-name="ce870" table:formula="of:=TEXT(WEEKDAY([.S10]);&quot;ddd&quot;)" office:value-type="string" office:string-value="Seg">
            <text:p>Seg</text:p>
          </table:table-cell>
          <table:table-cell table:style-name="ce870" table:formula="of:=TEXT(WEEKDAY([.T10]);&quot;ddd&quot;)" office:value-type="string" office:string-value="Ter">
            <text:p>Ter</text:p>
          </table:table-cell>
          <table:table-cell table:style-name="ce870" table:formula="of:=TEXT(WEEKDAY([.U10]);&quot;ddd&quot;)" office:value-type="string" office:string-value="Qua">
            <text:p>Qua</text:p>
          </table:table-cell>
          <table:table-cell table:style-name="ce870" table:formula="of:=TEXT(WEEKDAY([.V10]);&quot;ddd&quot;)" office:value-type="string" office:string-value="Qui">
            <text:p>Qui</text:p>
          </table:table-cell>
          <table:table-cell table:style-name="ce870" table:formula="of:=TEXT(WEEKDAY([.W10]);&quot;ddd&quot;)" office:value-type="string" office:string-value="Sex">
            <text:p>Sex</text:p>
          </table:table-cell>
          <table:table-cell table:style-name="ce870" table:formula="of:=TEXT(WEEKDAY([.X10]);&quot;ddd&quot;)" office:value-type="string" office:string-value="Sáb">
            <text:p>Sáb</text:p>
          </table:table-cell>
          <table:table-cell table:style-name="ce870" table:formula="of:=TEXT(WEEKDAY([.Y10]);&quot;ddd&quot;)" office:value-type="string" office:string-value="Dom">
            <text:p>Dom</text:p>
          </table:table-cell>
          <table:table-cell table:style-name="ce870" table:formula="of:=TEXT(WEEKDAY([.Z10]);&quot;ddd&quot;)" office:value-type="string" office:string-value="Seg">
            <text:p>Seg</text:p>
          </table:table-cell>
          <table:table-cell table:style-name="ce870" table:formula="of:=TEXT(WEEKDAY([.AA10]);&quot;ddd&quot;)" office:value-type="string" office:string-value="Ter">
            <text:p>Ter</text:p>
          </table:table-cell>
          <table:table-cell table:style-name="ce870" table:formula="of:=TEXT(WEEKDAY([.AB10]);&quot;ddd&quot;)" office:value-type="string" office:string-value="Qua">
            <text:p>Qua</text:p>
          </table:table-cell>
          <table:table-cell table:style-name="ce870" table:formula="of:=TEXT(WEEKDAY([.AC10]);&quot;ddd&quot;)" office:value-type="string" office:string-value="Qui">
            <text:p>Qui</text:p>
          </table:table-cell>
          <table:table-cell table:style-name="ce877" table:formula="of:=TEXT(WEEKDAY([.AD10]);&quot;ddd&quot;)" office:value-type="string" office:string-value="Qui">
            <text:p>Qui</text:p>
          </table:table-cell>
          <table:table-cell table:style-name="ce880"/>
          <table:table-cell table:number-columns-repeated="993"/>
        </table:table-row>
        <table:table-row table:style-name="ro13">
          <table:covered-table-cell table:style-name="ce861"/>
          <table:table-cell table:style-name="ce865" table:formula="of:=[.AF6]+1" office:value-type="date" office:date-value="2013-02-01">
            <text:p>1</text:p>
          </table:table-cell>
          <table:table-cell table:style-name="ce871" table:formula="of:=[.B10]+1" office:value-type="date" office:date-value="2013-02-02">
            <text:p>2</text:p>
          </table:table-cell>
          <table:table-cell table:style-name="ce871" table:formula="of:=[.C10]+1" office:value-type="date" office:date-value="2013-02-03">
            <text:p>3</text:p>
          </table:table-cell>
          <table:table-cell table:style-name="ce871" table:formula="of:=[.D10]+1" office:value-type="date" office:date-value="2013-02-04">
            <text:p>4</text:p>
          </table:table-cell>
          <table:table-cell table:style-name="ce871" table:formula="of:=[.E10]+1" office:value-type="date" office:date-value="2013-02-05">
            <text:p>5</text:p>
          </table:table-cell>
          <table:table-cell table:style-name="ce871" table:formula="of:=[.F10]+1" office:value-type="date" office:date-value="2013-02-06">
            <text:p>6</text:p>
          </table:table-cell>
          <table:table-cell table:style-name="ce871" table:formula="of:=[.G10]+1" office:value-type="date" office:date-value="2013-02-07">
            <text:p>7</text:p>
          </table:table-cell>
          <table:table-cell table:style-name="ce871" table:formula="of:=[.H10]+1" office:value-type="date" office:date-value="2013-02-08">
            <text:p>8</text:p>
          </table:table-cell>
          <table:table-cell table:style-name="ce871" table:formula="of:=[.I10]+1" office:value-type="date" office:date-value="2013-02-09">
            <text:p>9</text:p>
          </table:table-cell>
          <table:table-cell table:style-name="ce871" table:formula="of:=[.J10]+1" office:value-type="date" office:date-value="2013-02-10">
            <text:p>10</text:p>
          </table:table-cell>
          <table:table-cell table:style-name="ce871" table:formula="of:=[.K10]+1" office:value-type="date" office:date-value="2013-02-11">
            <text:p>11</text:p>
          </table:table-cell>
          <table:table-cell table:style-name="ce871" table:formula="of:=[.L10]+1" office:value-type="date" office:date-value="2013-02-12">
            <text:p>12</text:p>
          </table:table-cell>
          <table:table-cell table:style-name="ce871" table:formula="of:=[.M10]+1" office:value-type="date" office:date-value="2013-02-13">
            <text:p>13</text:p>
          </table:table-cell>
          <table:table-cell table:style-name="ce871" table:formula="of:=[.N10]+1" office:value-type="date" office:date-value="2013-02-14">
            <text:p>14</text:p>
          </table:table-cell>
          <table:table-cell table:style-name="ce871" table:formula="of:=[.O10]+1" office:value-type="date" office:date-value="2013-02-15">
            <text:p>15</text:p>
          </table:table-cell>
          <table:table-cell table:style-name="ce871" table:formula="of:=[.P10]+1" office:value-type="date" office:date-value="2013-02-16">
            <text:p>16</text:p>
          </table:table-cell>
          <table:table-cell table:style-name="ce871" table:formula="of:=[.Q10]+1" office:value-type="date" office:date-value="2013-02-17">
            <text:p>17</text:p>
          </table:table-cell>
          <table:table-cell table:style-name="ce871" table:formula="of:=[.R10]+1" office:value-type="date" office:date-value="2013-02-18">
            <text:p>18</text:p>
          </table:table-cell>
          <table:table-cell table:style-name="ce871" table:formula="of:=[.S10]+1" office:value-type="date" office:date-value="2013-02-19">
            <text:p>19</text:p>
          </table:table-cell>
          <table:table-cell table:style-name="ce871" table:formula="of:=[.T10]+1" office:value-type="date" office:date-value="2013-02-20">
            <text:p>20</text:p>
          </table:table-cell>
          <table:table-cell table:style-name="ce871" table:formula="of:=[.U10]+1" office:value-type="date" office:date-value="2013-02-21">
            <text:p>21</text:p>
          </table:table-cell>
          <table:table-cell table:style-name="ce871" table:formula="of:=[.V10]+1" office:value-type="date" office:date-value="2013-02-22">
            <text:p>22</text:p>
          </table:table-cell>
          <table:table-cell table:style-name="ce871" table:formula="of:=[.W10]+1" office:value-type="date" office:date-value="2013-02-23">
            <text:p>23</text:p>
          </table:table-cell>
          <table:table-cell table:style-name="ce871" table:formula="of:=[.X10]+1" office:value-type="date" office:date-value="2013-02-24">
            <text:p>24</text:p>
          </table:table-cell>
          <table:table-cell table:style-name="ce871" table:formula="of:=[.Y10]+1" office:value-type="date" office:date-value="2013-02-25">
            <text:p>25</text:p>
          </table:table-cell>
          <table:table-cell table:style-name="ce871" table:formula="of:=[.Z10]+1" office:value-type="date" office:date-value="2013-02-26">
            <text:p>26</text:p>
          </table:table-cell>
          <table:table-cell table:style-name="ce871" table:formula="of:=[.AA10]+1" office:value-type="date" office:date-value="2013-02-27">
            <text:p>27</text:p>
          </table:table-cell>
          <table:table-cell table:style-name="ce871" table:formula="of:=[.AB10]+1" office:value-type="date" office:date-value="2013-02-28">
            <text:p>28</text:p>
          </table:table-cell>
          <table:table-cell table:style-name="ce878" table:formula="of:=IF(MOD([.A4];4)=0;[.AC10]+1;[.AC10])" office:value-type="date" office:date-value="2013-02-28">
            <text:p>28</text:p>
          </table:table-cell>
          <table:table-cell table:style-name="ce881"/>
          <table:table-cell table:style-name="ce885" table:number-columns-repeated="993"/>
        </table:table-row>
        <table:table-row table:style-name="ro12">
          <table:covered-table-cell table:style-name="ce861"/>
          <table:table-cell table:number-columns-repeated="28"/>
          <table:table-cell table:style-name="ce879"/>
          <table:table-cell table:number-columns-repeated="994"/>
        </table:table-row>
        <table:table-row table:style-name="ro13">
          <table:covered-table-cell table:style-name="ce861"/>
          <table:table-cell table:style-name="ce863" office:value-type="string" table:number-columns-spanned="31" table:number-rows-spanned="1">
            <text:p>Março</text:p>
          </table:table-cell>
          <table:covered-table-cell table:number-columns-repeated="29" table:style-name="ce869"/>
          <table:covered-table-cell table:style-name="ce876"/>
          <table:table-cell table:number-columns-repeated="992"/>
        </table:table-row>
        <table:table-row table:style-name="ro13">
          <table:covered-table-cell table:style-name="ce861"/>
          <table:table-cell table:style-name="ce864" table:formula="of:=TEXT(WEEKDAY([.B14]);&quot;ddd&quot;)" office:value-type="string" office:string-value="Sex">
            <text:p>Sex</text:p>
          </table:table-cell>
          <table:table-cell table:style-name="ce870" table:formula="of:=TEXT(WEEKDAY([.C14]);&quot;ddd&quot;)" office:value-type="string" office:string-value="Sáb">
            <text:p>Sáb</text:p>
          </table:table-cell>
          <table:table-cell table:style-name="ce870" table:formula="of:=TEXT(WEEKDAY([.D14]);&quot;ddd&quot;)" office:value-type="string" office:string-value="Dom">
            <text:p>Dom</text:p>
          </table:table-cell>
          <table:table-cell table:style-name="ce870" table:formula="of:=TEXT(WEEKDAY([.E14]);&quot;ddd&quot;)" office:value-type="string" office:string-value="Seg">
            <text:p>Seg</text:p>
          </table:table-cell>
          <table:table-cell table:style-name="ce870" table:formula="of:=TEXT(WEEKDAY([.F14]);&quot;ddd&quot;)" office:value-type="string" office:string-value="Ter">
            <text:p>Ter</text:p>
          </table:table-cell>
          <table:table-cell table:style-name="ce870" table:formula="of:=TEXT(WEEKDAY([.G14]);&quot;ddd&quot;)" office:value-type="string" office:string-value="Qua">
            <text:p>Qua</text:p>
          </table:table-cell>
          <table:table-cell table:style-name="ce870" table:formula="of:=TEXT(WEEKDAY([.H14]);&quot;ddd&quot;)" office:value-type="string" office:string-value="Qui">
            <text:p>Qui</text:p>
          </table:table-cell>
          <table:table-cell table:style-name="ce870" table:formula="of:=TEXT(WEEKDAY([.I14]);&quot;ddd&quot;)" office:value-type="string" office:string-value="Sex">
            <text:p>Sex</text:p>
          </table:table-cell>
          <table:table-cell table:style-name="ce870" table:formula="of:=TEXT(WEEKDAY([.J14]);&quot;ddd&quot;)" office:value-type="string" office:string-value="Sáb">
            <text:p>Sáb</text:p>
          </table:table-cell>
          <table:table-cell table:style-name="ce870" table:formula="of:=TEXT(WEEKDAY([.K14]);&quot;ddd&quot;)" office:value-type="string" office:string-value="Dom">
            <text:p>Dom</text:p>
          </table:table-cell>
          <table:table-cell table:style-name="ce870" table:formula="of:=TEXT(WEEKDAY([.L14]);&quot;ddd&quot;)" office:value-type="string" office:string-value="Seg">
            <text:p>Seg</text:p>
          </table:table-cell>
          <table:table-cell table:style-name="ce870" table:formula="of:=TEXT(WEEKDAY([.M14]);&quot;ddd&quot;)" office:value-type="string" office:string-value="Ter">
            <text:p>Ter</text:p>
          </table:table-cell>
          <table:table-cell table:style-name="ce870" table:formula="of:=TEXT(WEEKDAY([.N14]);&quot;ddd&quot;)" office:value-type="string" office:string-value="Qua">
            <text:p>Qua</text:p>
          </table:table-cell>
          <table:table-cell table:style-name="ce870" table:formula="of:=TEXT(WEEKDAY([.O14]);&quot;ddd&quot;)" office:value-type="string" office:string-value="Qui">
            <text:p>Qui</text:p>
          </table:table-cell>
          <table:table-cell table:style-name="ce870" table:formula="of:=TEXT(WEEKDAY([.P14]);&quot;ddd&quot;)" office:value-type="string" office:string-value="Sex">
            <text:p>Sex</text:p>
          </table:table-cell>
          <table:table-cell table:style-name="ce870" table:formula="of:=TEXT(WEEKDAY([.Q14]);&quot;ddd&quot;)" office:value-type="string" office:string-value="Sáb">
            <text:p>Sáb</text:p>
          </table:table-cell>
          <table:table-cell table:style-name="ce870" table:formula="of:=TEXT(WEEKDAY([.R14]);&quot;ddd&quot;)" office:value-type="string" office:string-value="Dom">
            <text:p>Dom</text:p>
          </table:table-cell>
          <table:table-cell table:style-name="ce870" table:formula="of:=TEXT(WEEKDAY([.S14]);&quot;ddd&quot;)" office:value-type="string" office:string-value="Seg">
            <text:p>Seg</text:p>
          </table:table-cell>
          <table:table-cell table:style-name="ce870" table:formula="of:=TEXT(WEEKDAY([.T14]);&quot;ddd&quot;)" office:value-type="string" office:string-value="Ter">
            <text:p>Ter</text:p>
          </table:table-cell>
          <table:table-cell table:style-name="ce870" table:formula="of:=TEXT(WEEKDAY([.U14]);&quot;ddd&quot;)" office:value-type="string" office:string-value="Qua">
            <text:p>Qua</text:p>
          </table:table-cell>
          <table:table-cell table:style-name="ce870" table:formula="of:=TEXT(WEEKDAY([.V14]);&quot;ddd&quot;)" office:value-type="string" office:string-value="Qui">
            <text:p>Qui</text:p>
          </table:table-cell>
          <table:table-cell table:style-name="ce870" table:formula="of:=TEXT(WEEKDAY([.W14]);&quot;ddd&quot;)" office:value-type="string" office:string-value="Sex">
            <text:p>Sex</text:p>
          </table:table-cell>
          <table:table-cell table:style-name="ce870" table:formula="of:=TEXT(WEEKDAY([.X14]);&quot;ddd&quot;)" office:value-type="string" office:string-value="Sáb">
            <text:p>Sáb</text:p>
          </table:table-cell>
          <table:table-cell table:style-name="ce870" table:formula="of:=TEXT(WEEKDAY([.Y14]);&quot;ddd&quot;)" office:value-type="string" office:string-value="Dom">
            <text:p>Dom</text:p>
          </table:table-cell>
          <table:table-cell table:style-name="ce870" table:formula="of:=TEXT(WEEKDAY([.Z14]);&quot;ddd&quot;)" office:value-type="string" office:string-value="Seg">
            <text:p>Seg</text:p>
          </table:table-cell>
          <table:table-cell table:style-name="ce870" table:formula="of:=TEXT(WEEKDAY([.AA14]);&quot;ddd&quot;)" office:value-type="string" office:string-value="Ter">
            <text:p>Ter</text:p>
          </table:table-cell>
          <table:table-cell table:style-name="ce870" table:formula="of:=TEXT(WEEKDAY([.AB14]);&quot;ddd&quot;)" office:value-type="string" office:string-value="Qua">
            <text:p>Qua</text:p>
          </table:table-cell>
          <table:table-cell table:style-name="ce870" table:formula="of:=TEXT(WEEKDAY([.AC14]);&quot;ddd&quot;)" office:value-type="string" office:string-value="Qui">
            <text:p>Qui</text:p>
          </table:table-cell>
          <table:table-cell table:style-name="ce870" table:formula="of:=TEXT(WEEKDAY([.AD14]);&quot;ddd&quot;)" office:value-type="string" office:string-value="Sex">
            <text:p>Sex</text:p>
          </table:table-cell>
          <table:table-cell table:style-name="ce870" table:formula="of:=TEXT(WEEKDAY([.AE14]);&quot;ddd&quot;)" office:value-type="string" office:string-value="Sáb">
            <text:p>Sáb</text:p>
          </table:table-cell>
          <table:table-cell table:style-name="ce883" table:formula="of:=TEXT(WEEKDAY([.AF14]);&quot;ddd&quot;)" office:value-type="string" office:string-value="Dom">
            <text:p>Dom</text:p>
          </table:table-cell>
          <table:table-cell table:number-columns-repeated="992"/>
        </table:table-row>
        <table:table-row table:style-name="ro13">
          <table:covered-table-cell table:style-name="ce861"/>
          <table:table-cell table:style-name="ce865" table:formula="of:=[.AD10]+1" office:value-type="date" office:date-value="2013-03-01">
            <text:p>1</text:p>
          </table:table-cell>
          <table:table-cell table:style-name="ce871" table:formula="of:=[.B14]+1" office:value-type="date" office:date-value="2013-03-02">
            <text:p>2</text:p>
          </table:table-cell>
          <table:table-cell table:style-name="ce871" table:formula="of:=[.C14]+1" office:value-type="date" office:date-value="2013-03-03">
            <text:p>3</text:p>
          </table:table-cell>
          <table:table-cell table:style-name="ce871" table:formula="of:=[.D14]+1" office:value-type="date" office:date-value="2013-03-04">
            <text:p>4</text:p>
          </table:table-cell>
          <table:table-cell table:style-name="ce871" table:formula="of:=[.E14]+1" office:value-type="date" office:date-value="2013-03-05">
            <text:p>5</text:p>
          </table:table-cell>
          <table:table-cell table:style-name="ce871" table:formula="of:=[.F14]+1" office:value-type="date" office:date-value="2013-03-06">
            <text:p>6</text:p>
          </table:table-cell>
          <table:table-cell table:style-name="ce871" table:formula="of:=[.G14]+1" office:value-type="date" office:date-value="2013-03-07">
            <text:p>7</text:p>
          </table:table-cell>
          <table:table-cell table:style-name="ce871" table:formula="of:=[.H14]+1" office:value-type="date" office:date-value="2013-03-08">
            <text:p>8</text:p>
          </table:table-cell>
          <table:table-cell table:style-name="ce871" table:formula="of:=[.I14]+1" office:value-type="date" office:date-value="2013-03-09">
            <text:p>9</text:p>
          </table:table-cell>
          <table:table-cell table:style-name="ce871" table:formula="of:=[.J14]+1" office:value-type="date" office:date-value="2013-03-10">
            <text:p>10</text:p>
          </table:table-cell>
          <table:table-cell table:style-name="ce871" table:formula="of:=[.K14]+1" office:value-type="date" office:date-value="2013-03-11">
            <text:p>11</text:p>
          </table:table-cell>
          <table:table-cell table:style-name="ce871" table:formula="of:=[.L14]+1" office:value-type="date" office:date-value="2013-03-12">
            <text:p>12</text:p>
          </table:table-cell>
          <table:table-cell table:style-name="ce871" table:formula="of:=[.M14]+1" office:value-type="date" office:date-value="2013-03-13">
            <text:p>13</text:p>
          </table:table-cell>
          <table:table-cell table:style-name="ce871" table:formula="of:=[.N14]+1" office:value-type="date" office:date-value="2013-03-14">
            <text:p>14</text:p>
          </table:table-cell>
          <table:table-cell table:style-name="ce871" table:formula="of:=[.O14]+1" office:value-type="date" office:date-value="2013-03-15">
            <text:p>15</text:p>
          </table:table-cell>
          <table:table-cell table:style-name="ce871" table:formula="of:=[.P14]+1" office:value-type="date" office:date-value="2013-03-16">
            <text:p>16</text:p>
          </table:table-cell>
          <table:table-cell table:style-name="ce871" table:formula="of:=[.Q14]+1" office:value-type="date" office:date-value="2013-03-17">
            <text:p>17</text:p>
          </table:table-cell>
          <table:table-cell table:style-name="ce871" table:formula="of:=[.R14]+1" office:value-type="date" office:date-value="2013-03-18">
            <text:p>18</text:p>
          </table:table-cell>
          <table:table-cell table:style-name="ce871" table:formula="of:=[.S14]+1" office:value-type="date" office:date-value="2013-03-19">
            <text:p>19</text:p>
          </table:table-cell>
          <table:table-cell table:style-name="ce871" table:formula="of:=[.T14]+1" office:value-type="date" office:date-value="2013-03-20">
            <text:p>20</text:p>
          </table:table-cell>
          <table:table-cell table:style-name="ce871" table:formula="of:=[.U14]+1" office:value-type="date" office:date-value="2013-03-21">
            <text:p>21</text:p>
          </table:table-cell>
          <table:table-cell table:style-name="ce871" table:formula="of:=[.V14]+1" office:value-type="date" office:date-value="2013-03-22">
            <text:p>22</text:p>
          </table:table-cell>
          <table:table-cell table:style-name="ce871" table:formula="of:=[.W14]+1" office:value-type="date" office:date-value="2013-03-23">
            <text:p>23</text:p>
          </table:table-cell>
          <table:table-cell table:style-name="ce871" table:formula="of:=[.X14]+1" office:value-type="date" office:date-value="2013-03-24">
            <text:p>24</text:p>
          </table:table-cell>
          <table:table-cell table:style-name="ce871" table:formula="of:=[.Y14]+1" office:value-type="date" office:date-value="2013-03-25">
            <text:p>25</text:p>
          </table:table-cell>
          <table:table-cell table:style-name="ce871" table:formula="of:=[.Z14]+1" office:value-type="date" office:date-value="2013-03-26">
            <text:p>26</text:p>
          </table:table-cell>
          <table:table-cell table:style-name="ce871" table:formula="of:=[.AA14]+1" office:value-type="date" office:date-value="2013-03-27">
            <text:p>27</text:p>
          </table:table-cell>
          <table:table-cell table:style-name="ce871" table:formula="of:=[.AB14]+1" office:value-type="date" office:date-value="2013-03-28">
            <text:p>28</text:p>
          </table:table-cell>
          <table:table-cell table:style-name="ce871" table:formula="of:=[.AC14]+1" office:value-type="date" office:date-value="2013-03-29">
            <text:p>29</text:p>
          </table:table-cell>
          <table:table-cell table:style-name="ce871" table:formula="of:=[.AD14]+1" office:value-type="date" office:date-value="2013-03-30">
            <text:p>30</text:p>
          </table:table-cell>
          <table:table-cell table:style-name="ce884" table:formula="of:=[.AE14]+1" office:value-type="date" office:date-value="2013-03-31">
            <text:p>31</text:p>
          </table:table-cell>
          <table:table-cell table:style-name="ce885" table:number-columns-repeated="992"/>
        </table:table-row>
        <table:table-row table:style-name="ro12">
          <table:covered-table-cell table:style-name="ce861"/>
          <table:table-cell table:number-columns-repeated="1023"/>
        </table:table-row>
        <table:table-row table:style-name="ro13">
          <table:covered-table-cell table:style-name="ce861"/>
          <table:table-cell table:style-name="ce863" office:value-type="string" table:number-columns-spanned="30" table:number-rows-spanned="1">
            <text:p>Abril</text:p>
          </table:table-cell>
          <table:covered-table-cell table:number-columns-repeated="28" table:style-name="ce872"/>
          <table:covered-table-cell table:style-name="ce882"/>
          <table:table-cell table:number-columns-repeated="7"/>
          <table:table-cell table:style-name="Invisivel"/>
          <table:table-cell table:number-columns-repeated="985"/>
        </table:table-row>
        <table:table-row table:style-name="ro13">
          <table:covered-table-cell table:style-name="ce861"/>
          <table:table-cell table:style-name="ce864" table:formula="of:=TEXT(WEEKDAY([.B18]);&quot;ddd&quot;)" office:value-type="string" office:string-value="Seg">
            <text:p>Seg</text:p>
          </table:table-cell>
          <table:table-cell table:style-name="ce870" table:formula="of:=TEXT(WEEKDAY([.C18]);&quot;ddd&quot;)" office:value-type="string" office:string-value="Ter">
            <text:p>Ter</text:p>
          </table:table-cell>
          <table:table-cell table:style-name="ce870" table:formula="of:=TEXT(WEEKDAY([.D18]);&quot;ddd&quot;)" office:value-type="string" office:string-value="Qua">
            <text:p>Qua</text:p>
          </table:table-cell>
          <table:table-cell table:style-name="ce870" table:formula="of:=TEXT(WEEKDAY([.E18]);&quot;ddd&quot;)" office:value-type="string" office:string-value="Qui">
            <text:p>Qui</text:p>
          </table:table-cell>
          <table:table-cell table:style-name="ce870" table:formula="of:=TEXT(WEEKDAY([.F18]);&quot;ddd&quot;)" office:value-type="string" office:string-value="Sex">
            <text:p>Sex</text:p>
          </table:table-cell>
          <table:table-cell table:style-name="ce870" table:formula="of:=TEXT(WEEKDAY([.G18]);&quot;ddd&quot;)" office:value-type="string" office:string-value="Sáb">
            <text:p>Sáb</text:p>
          </table:table-cell>
          <table:table-cell table:style-name="ce870" table:formula="of:=TEXT(WEEKDAY([.H18]);&quot;ddd&quot;)" office:value-type="string" office:string-value="Dom">
            <text:p>Dom</text:p>
          </table:table-cell>
          <table:table-cell table:style-name="ce870" table:formula="of:=TEXT(WEEKDAY([.I18]);&quot;ddd&quot;)" office:value-type="string" office:string-value="Seg">
            <text:p>Seg</text:p>
          </table:table-cell>
          <table:table-cell table:style-name="ce870" table:formula="of:=TEXT(WEEKDAY([.J18]);&quot;ddd&quot;)" office:value-type="string" office:string-value="Ter">
            <text:p>Ter</text:p>
          </table:table-cell>
          <table:table-cell table:style-name="ce870" table:formula="of:=TEXT(WEEKDAY([.K18]);&quot;ddd&quot;)" office:value-type="string" office:string-value="Qua">
            <text:p>Qua</text:p>
          </table:table-cell>
          <table:table-cell table:style-name="ce870" table:formula="of:=TEXT(WEEKDAY([.L18]);&quot;ddd&quot;)" office:value-type="string" office:string-value="Qui">
            <text:p>Qui</text:p>
          </table:table-cell>
          <table:table-cell table:style-name="ce870" table:formula="of:=TEXT(WEEKDAY([.M18]);&quot;ddd&quot;)" office:value-type="string" office:string-value="Sex">
            <text:p>Sex</text:p>
          </table:table-cell>
          <table:table-cell table:style-name="ce870" table:formula="of:=TEXT(WEEKDAY([.N18]);&quot;ddd&quot;)" office:value-type="string" office:string-value="Sáb">
            <text:p>Sáb</text:p>
          </table:table-cell>
          <table:table-cell table:style-name="ce870" table:formula="of:=TEXT(WEEKDAY([.O18]);&quot;ddd&quot;)" office:value-type="string" office:string-value="Dom">
            <text:p>Dom</text:p>
          </table:table-cell>
          <table:table-cell table:style-name="ce870" table:formula="of:=TEXT(WEEKDAY([.P18]);&quot;ddd&quot;)" office:value-type="string" office:string-value="Seg">
            <text:p>Seg</text:p>
          </table:table-cell>
          <table:table-cell table:style-name="ce870" table:formula="of:=TEXT(WEEKDAY([.Q18]);&quot;ddd&quot;)" office:value-type="string" office:string-value="Ter">
            <text:p>Ter</text:p>
          </table:table-cell>
          <table:table-cell table:style-name="ce870" table:formula="of:=TEXT(WEEKDAY([.R18]);&quot;ddd&quot;)" office:value-type="string" office:string-value="Qua">
            <text:p>Qua</text:p>
          </table:table-cell>
          <table:table-cell table:style-name="ce870" table:formula="of:=TEXT(WEEKDAY([.S18]);&quot;ddd&quot;)" office:value-type="string" office:string-value="Qui">
            <text:p>Qui</text:p>
          </table:table-cell>
          <table:table-cell table:style-name="ce870" table:formula="of:=TEXT(WEEKDAY([.T18]);&quot;ddd&quot;)" office:value-type="string" office:string-value="Sex">
            <text:p>Sex</text:p>
          </table:table-cell>
          <table:table-cell table:style-name="ce870" table:formula="of:=TEXT(WEEKDAY([.U18]);&quot;ddd&quot;)" office:value-type="string" office:string-value="Sáb">
            <text:p>Sáb</text:p>
          </table:table-cell>
          <table:table-cell table:style-name="ce870" table:formula="of:=TEXT(WEEKDAY([.V18]);&quot;ddd&quot;)" office:value-type="string" office:string-value="Dom">
            <text:p>Dom</text:p>
          </table:table-cell>
          <table:table-cell table:style-name="ce870" table:formula="of:=TEXT(WEEKDAY([.W18]);&quot;ddd&quot;)" office:value-type="string" office:string-value="Seg">
            <text:p>Seg</text:p>
          </table:table-cell>
          <table:table-cell table:style-name="ce870" table:formula="of:=TEXT(WEEKDAY([.X18]);&quot;ddd&quot;)" office:value-type="string" office:string-value="Ter">
            <text:p>Ter</text:p>
          </table:table-cell>
          <table:table-cell table:style-name="ce870" table:formula="of:=TEXT(WEEKDAY([.Y18]);&quot;ddd&quot;)" office:value-type="string" office:string-value="Qua">
            <text:p>Qua</text:p>
          </table:table-cell>
          <table:table-cell table:style-name="ce870" table:formula="of:=TEXT(WEEKDAY([.Z18]);&quot;ddd&quot;)" office:value-type="string" office:string-value="Qui">
            <text:p>Qui</text:p>
          </table:table-cell>
          <table:table-cell table:style-name="ce870" table:formula="of:=TEXT(WEEKDAY([.AA18]);&quot;ddd&quot;)" office:value-type="string" office:string-value="Sex">
            <text:p>Sex</text:p>
          </table:table-cell>
          <table:table-cell table:style-name="ce870" table:formula="of:=TEXT(WEEKDAY([.AB18]);&quot;ddd&quot;)" office:value-type="string" office:string-value="Sáb">
            <text:p>Sáb</text:p>
          </table:table-cell>
          <table:table-cell table:style-name="ce870" table:formula="of:=TEXT(WEEKDAY([.AC18]);&quot;ddd&quot;)" office:value-type="string" office:string-value="Dom">
            <text:p>Dom</text:p>
          </table:table-cell>
          <table:table-cell table:style-name="ce870" table:formula="of:=TEXT(WEEKDAY([.AD18]);&quot;ddd&quot;)" office:value-type="string" office:string-value="Seg">
            <text:p>Seg</text:p>
          </table:table-cell>
          <table:table-cell table:style-name="ce883" table:formula="of:=TEXT(WEEKDAY([.AE18]);&quot;ddd&quot;)" office:value-type="string" office:string-value="Ter">
            <text:p>Ter</text:p>
          </table:table-cell>
          <table:table-cell table:number-columns-repeated="993"/>
        </table:table-row>
        <table:table-row table:style-name="ro13">
          <table:covered-table-cell table:style-name="ce861"/>
          <table:table-cell table:style-name="ce865" table:formula="of:=[.AF14]+1" office:value-type="date" office:date-value="2013-04-01">
            <text:p>1</text:p>
          </table:table-cell>
          <table:table-cell table:style-name="ce871" table:formula="of:=[.B18]+1" office:value-type="date" office:date-value="2013-04-02">
            <text:p>2</text:p>
          </table:table-cell>
          <table:table-cell table:style-name="ce871" table:formula="of:=[.C18]+1" office:value-type="date" office:date-value="2013-04-03">
            <text:p>3</text:p>
          </table:table-cell>
          <table:table-cell table:style-name="ce871" table:formula="of:=[.D18]+1" office:value-type="date" office:date-value="2013-04-04">
            <text:p>4</text:p>
          </table:table-cell>
          <table:table-cell table:style-name="ce871" table:formula="of:=[.E18]+1" office:value-type="date" office:date-value="2013-04-05">
            <text:p>5</text:p>
          </table:table-cell>
          <table:table-cell table:style-name="ce871" table:formula="of:=[.F18]+1" office:value-type="date" office:date-value="2013-04-06">
            <text:p>6</text:p>
          </table:table-cell>
          <table:table-cell table:style-name="ce871" table:formula="of:=[.G18]+1" office:value-type="date" office:date-value="2013-04-07">
            <text:p>7</text:p>
          </table:table-cell>
          <table:table-cell table:style-name="ce871" table:formula="of:=[.H18]+1" office:value-type="date" office:date-value="2013-04-08">
            <text:p>8</text:p>
          </table:table-cell>
          <table:table-cell table:style-name="ce871" table:formula="of:=[.I18]+1" office:value-type="date" office:date-value="2013-04-09">
            <text:p>9</text:p>
          </table:table-cell>
          <table:table-cell table:style-name="ce871" table:formula="of:=[.J18]+1" office:value-type="date" office:date-value="2013-04-10">
            <text:p>10</text:p>
          </table:table-cell>
          <table:table-cell table:style-name="ce871" table:formula="of:=[.K18]+1" office:value-type="date" office:date-value="2013-04-11">
            <text:p>11</text:p>
          </table:table-cell>
          <table:table-cell table:style-name="ce871" table:formula="of:=[.L18]+1" office:value-type="date" office:date-value="2013-04-12">
            <text:p>12</text:p>
          </table:table-cell>
          <table:table-cell table:style-name="ce871" table:formula="of:=[.M18]+1" office:value-type="date" office:date-value="2013-04-13">
            <text:p>13</text:p>
          </table:table-cell>
          <table:table-cell table:style-name="ce871" table:formula="of:=[.N18]+1" office:value-type="date" office:date-value="2013-04-14">
            <text:p>14</text:p>
          </table:table-cell>
          <table:table-cell table:style-name="ce871" table:formula="of:=[.O18]+1" office:value-type="date" office:date-value="2013-04-15">
            <text:p>15</text:p>
          </table:table-cell>
          <table:table-cell table:style-name="ce871" table:formula="of:=[.P18]+1" office:value-type="date" office:date-value="2013-04-16">
            <text:p>16</text:p>
          </table:table-cell>
          <table:table-cell table:style-name="ce871" table:formula="of:=[.Q18]+1" office:value-type="date" office:date-value="2013-04-17">
            <text:p>17</text:p>
          </table:table-cell>
          <table:table-cell table:style-name="ce871" table:formula="of:=[.R18]+1" office:value-type="date" office:date-value="2013-04-18">
            <text:p>18</text:p>
          </table:table-cell>
          <table:table-cell table:style-name="ce871" table:formula="of:=[.S18]+1" office:value-type="date" office:date-value="2013-04-19">
            <text:p>19</text:p>
          </table:table-cell>
          <table:table-cell table:style-name="ce871" table:formula="of:=[.T18]+1" office:value-type="date" office:date-value="2013-04-20">
            <text:p>20</text:p>
          </table:table-cell>
          <table:table-cell table:style-name="ce871" table:formula="of:=[.U18]+1" office:value-type="date" office:date-value="2013-04-21">
            <text:p>21</text:p>
          </table:table-cell>
          <table:table-cell table:style-name="ce871" table:formula="of:=[.V18]+1" office:value-type="date" office:date-value="2013-04-22">
            <text:p>22</text:p>
          </table:table-cell>
          <table:table-cell table:style-name="ce871" table:formula="of:=[.W18]+1" office:value-type="date" office:date-value="2013-04-23">
            <text:p>23</text:p>
          </table:table-cell>
          <table:table-cell table:style-name="ce871" table:formula="of:=[.X18]+1" office:value-type="date" office:date-value="2013-04-24">
            <text:p>24</text:p>
          </table:table-cell>
          <table:table-cell table:style-name="ce871" table:formula="of:=[.Y18]+1" office:value-type="date" office:date-value="2013-04-25">
            <text:p>25</text:p>
          </table:table-cell>
          <table:table-cell table:style-name="ce871" table:formula="of:=[.Z18]+1" office:value-type="date" office:date-value="2013-04-26">
            <text:p>26</text:p>
          </table:table-cell>
          <table:table-cell table:style-name="ce871" table:formula="of:=[.AA18]+1" office:value-type="date" office:date-value="2013-04-27">
            <text:p>27</text:p>
          </table:table-cell>
          <table:table-cell table:style-name="ce871" table:formula="of:=[.AB18]+1" office:value-type="date" office:date-value="2013-04-28">
            <text:p>28</text:p>
          </table:table-cell>
          <table:table-cell table:style-name="ce871" table:formula="of:=[.AC18]+1" office:value-type="date" office:date-value="2013-04-29">
            <text:p>29</text:p>
          </table:table-cell>
          <table:table-cell table:style-name="ce884" table:formula="of:=[.AD18]+1" office:value-type="date" office:date-value="2013-04-30">
            <text:p>30</text:p>
          </table:table-cell>
          <table:table-cell table:style-name="ce885" table:number-columns-repeated="993"/>
        </table:table-row>
        <table:table-row table:style-name="ro12">
          <table:covered-table-cell table:style-name="ce861"/>
          <table:table-cell table:number-columns-repeated="1023"/>
        </table:table-row>
        <table:table-row table:style-name="ro13">
          <table:covered-table-cell table:style-name="ce861"/>
          <table:table-cell table:style-name="ce863" office:value-type="string" table:number-columns-spanned="31" table:number-rows-spanned="1">
            <text:p>Maio</text:p>
          </table:table-cell>
          <table:covered-table-cell table:number-columns-repeated="29" table:style-name="ce869"/>
          <table:covered-table-cell table:style-name="ce876"/>
          <table:table-cell table:number-columns-repeated="992"/>
        </table:table-row>
        <table:table-row table:style-name="ro13">
          <table:covered-table-cell table:style-name="ce861"/>
          <table:table-cell table:style-name="ce864" table:formula="of:=TEXT(WEEKDAY([.B22]);&quot;ddd&quot;)" office:value-type="string" office:string-value="Qua">
            <text:p>Qua</text:p>
          </table:table-cell>
          <table:table-cell table:style-name="ce870" table:formula="of:=TEXT(WEEKDAY([.C22]);&quot;ddd&quot;)" office:value-type="string" office:string-value="Qui">
            <text:p>Qui</text:p>
          </table:table-cell>
          <table:table-cell table:style-name="ce870" table:formula="of:=TEXT(WEEKDAY([.D22]);&quot;ddd&quot;)" office:value-type="string" office:string-value="Sex">
            <text:p>Sex</text:p>
          </table:table-cell>
          <table:table-cell table:style-name="ce870" table:formula="of:=TEXT(WEEKDAY([.E22]);&quot;ddd&quot;)" office:value-type="string" office:string-value="Sáb">
            <text:p>Sáb</text:p>
          </table:table-cell>
          <table:table-cell table:style-name="ce870" table:formula="of:=TEXT(WEEKDAY([.F22]);&quot;ddd&quot;)" office:value-type="string" office:string-value="Dom">
            <text:p>Dom</text:p>
          </table:table-cell>
          <table:table-cell table:style-name="ce870" table:formula="of:=TEXT(WEEKDAY([.G22]);&quot;ddd&quot;)" office:value-type="string" office:string-value="Seg">
            <text:p>Seg</text:p>
          </table:table-cell>
          <table:table-cell table:style-name="ce870" table:formula="of:=TEXT(WEEKDAY([.H22]);&quot;ddd&quot;)" office:value-type="string" office:string-value="Ter">
            <text:p>Ter</text:p>
          </table:table-cell>
          <table:table-cell table:style-name="ce870" table:formula="of:=TEXT(WEEKDAY([.I22]);&quot;ddd&quot;)" office:value-type="string" office:string-value="Qua">
            <text:p>Qua</text:p>
          </table:table-cell>
          <table:table-cell table:style-name="ce870" table:formula="of:=TEXT(WEEKDAY([.J22]);&quot;ddd&quot;)" office:value-type="string" office:string-value="Qui">
            <text:p>Qui</text:p>
          </table:table-cell>
          <table:table-cell table:style-name="ce870" table:formula="of:=TEXT(WEEKDAY([.K22]);&quot;ddd&quot;)" office:value-type="string" office:string-value="Sex">
            <text:p>Sex</text:p>
          </table:table-cell>
          <table:table-cell table:style-name="ce870" table:formula="of:=TEXT(WEEKDAY([.L22]);&quot;ddd&quot;)" office:value-type="string" office:string-value="Sáb">
            <text:p>Sáb</text:p>
          </table:table-cell>
          <table:table-cell table:style-name="ce870" table:formula="of:=TEXT(WEEKDAY([.M22]);&quot;ddd&quot;)" office:value-type="string" office:string-value="Dom">
            <text:p>Dom</text:p>
          </table:table-cell>
          <table:table-cell table:style-name="ce870" table:formula="of:=TEXT(WEEKDAY([.N22]);&quot;ddd&quot;)" office:value-type="string" office:string-value="Seg">
            <text:p>Seg</text:p>
          </table:table-cell>
          <table:table-cell table:style-name="ce870" table:formula="of:=TEXT(WEEKDAY([.O22]);&quot;ddd&quot;)" office:value-type="string" office:string-value="Ter">
            <text:p>Ter</text:p>
          </table:table-cell>
          <table:table-cell table:style-name="ce870" table:formula="of:=TEXT(WEEKDAY([.P22]);&quot;ddd&quot;)" office:value-type="string" office:string-value="Qua">
            <text:p>Qua</text:p>
          </table:table-cell>
          <table:table-cell table:style-name="ce870" table:formula="of:=TEXT(WEEKDAY([.Q22]);&quot;ddd&quot;)" office:value-type="string" office:string-value="Qui">
            <text:p>Qui</text:p>
          </table:table-cell>
          <table:table-cell table:style-name="ce870" table:formula="of:=TEXT(WEEKDAY([.R22]);&quot;ddd&quot;)" office:value-type="string" office:string-value="Sex">
            <text:p>Sex</text:p>
          </table:table-cell>
          <table:table-cell table:style-name="ce870" table:formula="of:=TEXT(WEEKDAY([.S22]);&quot;ddd&quot;)" office:value-type="string" office:string-value="Sáb">
            <text:p>Sáb</text:p>
          </table:table-cell>
          <table:table-cell table:style-name="ce870" table:formula="of:=TEXT(WEEKDAY([.T22]);&quot;ddd&quot;)" office:value-type="string" office:string-value="Dom">
            <text:p>Dom</text:p>
          </table:table-cell>
          <table:table-cell table:style-name="ce870" table:formula="of:=TEXT(WEEKDAY([.U22]);&quot;ddd&quot;)" office:value-type="string" office:string-value="Seg">
            <text:p>Seg</text:p>
          </table:table-cell>
          <table:table-cell table:style-name="ce870" table:formula="of:=TEXT(WEEKDAY([.V22]);&quot;ddd&quot;)" office:value-type="string" office:string-value="Ter">
            <text:p>Ter</text:p>
          </table:table-cell>
          <table:table-cell table:style-name="ce870" table:formula="of:=TEXT(WEEKDAY([.W22]);&quot;ddd&quot;)" office:value-type="string" office:string-value="Qua">
            <text:p>Qua</text:p>
          </table:table-cell>
          <table:table-cell table:style-name="ce870" table:formula="of:=TEXT(WEEKDAY([.X22]);&quot;ddd&quot;)" office:value-type="string" office:string-value="Qui">
            <text:p>Qui</text:p>
          </table:table-cell>
          <table:table-cell table:style-name="ce870" table:formula="of:=TEXT(WEEKDAY([.Y22]);&quot;ddd&quot;)" office:value-type="string" office:string-value="Sex">
            <text:p>Sex</text:p>
          </table:table-cell>
          <table:table-cell table:style-name="ce870" table:formula="of:=TEXT(WEEKDAY([.Z22]);&quot;ddd&quot;)" office:value-type="string" office:string-value="Sáb">
            <text:p>Sáb</text:p>
          </table:table-cell>
          <table:table-cell table:style-name="ce870" table:formula="of:=TEXT(WEEKDAY([.AA22]);&quot;ddd&quot;)" office:value-type="string" office:string-value="Dom">
            <text:p>Dom</text:p>
          </table:table-cell>
          <table:table-cell table:style-name="ce870" table:formula="of:=TEXT(WEEKDAY([.AB22]);&quot;ddd&quot;)" office:value-type="string" office:string-value="Seg">
            <text:p>Seg</text:p>
          </table:table-cell>
          <table:table-cell table:style-name="ce870" table:formula="of:=TEXT(WEEKDAY([.AC22]);&quot;ddd&quot;)" office:value-type="string" office:string-value="Ter">
            <text:p>Ter</text:p>
          </table:table-cell>
          <table:table-cell table:style-name="ce870" table:formula="of:=TEXT(WEEKDAY([.AD22]);&quot;ddd&quot;)" office:value-type="string" office:string-value="Qua">
            <text:p>Qua</text:p>
          </table:table-cell>
          <table:table-cell table:style-name="ce870" table:formula="of:=TEXT(WEEKDAY([.AE22]);&quot;ddd&quot;)" office:value-type="string" office:string-value="Qui">
            <text:p>Qui</text:p>
          </table:table-cell>
          <table:table-cell table:style-name="ce883" table:formula="of:=TEXT(WEEKDAY([.AF22]);&quot;ddd&quot;)" office:value-type="string" office:string-value="Sex">
            <text:p>Sex</text:p>
          </table:table-cell>
          <table:table-cell table:number-columns-repeated="992"/>
        </table:table-row>
        <table:table-row table:style-name="ro13">
          <table:covered-table-cell table:style-name="ce861"/>
          <table:table-cell table:style-name="ce865" table:formula="of:=[.AE18]+1" office:value-type="date" office:date-value="2013-05-01">
            <text:p>1</text:p>
          </table:table-cell>
          <table:table-cell table:style-name="ce871" table:formula="of:=[.B22]+1" office:value-type="date" office:date-value="2013-05-02">
            <text:p>2</text:p>
          </table:table-cell>
          <table:table-cell table:style-name="ce871" table:formula="of:=[.C22]+1" office:value-type="date" office:date-value="2013-05-03">
            <text:p>3</text:p>
          </table:table-cell>
          <table:table-cell table:style-name="ce871" table:formula="of:=[.D22]+1" office:value-type="date" office:date-value="2013-05-04">
            <text:p>4</text:p>
          </table:table-cell>
          <table:table-cell table:style-name="ce871" table:formula="of:=[.E22]+1" office:value-type="date" office:date-value="2013-05-05">
            <text:p>5</text:p>
          </table:table-cell>
          <table:table-cell table:style-name="ce871" table:formula="of:=[.F22]+1" office:value-type="date" office:date-value="2013-05-06">
            <text:p>6</text:p>
          </table:table-cell>
          <table:table-cell table:style-name="ce871" table:formula="of:=[.G22]+1" office:value-type="date" office:date-value="2013-05-07">
            <text:p>7</text:p>
          </table:table-cell>
          <table:table-cell table:style-name="ce871" table:formula="of:=[.H22]+1" office:value-type="date" office:date-value="2013-05-08">
            <text:p>8</text:p>
          </table:table-cell>
          <table:table-cell table:style-name="ce871" table:formula="of:=[.I22]+1" office:value-type="date" office:date-value="2013-05-09">
            <text:p>9</text:p>
          </table:table-cell>
          <table:table-cell table:style-name="ce871" table:formula="of:=[.J22]+1" office:value-type="date" office:date-value="2013-05-10">
            <text:p>10</text:p>
          </table:table-cell>
          <table:table-cell table:style-name="ce871" table:formula="of:=[.K22]+1" office:value-type="date" office:date-value="2013-05-11">
            <text:p>11</text:p>
          </table:table-cell>
          <table:table-cell table:style-name="ce871" table:formula="of:=[.L22]+1" office:value-type="date" office:date-value="2013-05-12">
            <text:p>12</text:p>
          </table:table-cell>
          <table:table-cell table:style-name="ce871" table:formula="of:=[.M22]+1" office:value-type="date" office:date-value="2013-05-13">
            <text:p>13</text:p>
          </table:table-cell>
          <table:table-cell table:style-name="ce871" table:formula="of:=[.N22]+1" office:value-type="date" office:date-value="2013-05-14">
            <text:p>14</text:p>
          </table:table-cell>
          <table:table-cell table:style-name="ce871" table:formula="of:=[.O22]+1" office:value-type="date" office:date-value="2013-05-15">
            <text:p>15</text:p>
          </table:table-cell>
          <table:table-cell table:style-name="ce871" table:formula="of:=[.P22]+1" office:value-type="date" office:date-value="2013-05-16">
            <text:p>16</text:p>
          </table:table-cell>
          <table:table-cell table:style-name="ce871" table:formula="of:=[.Q22]+1" office:value-type="date" office:date-value="2013-05-17">
            <text:p>17</text:p>
          </table:table-cell>
          <table:table-cell table:style-name="ce871" table:formula="of:=[.R22]+1" office:value-type="date" office:date-value="2013-05-18">
            <text:p>18</text:p>
          </table:table-cell>
          <table:table-cell table:style-name="ce871" table:formula="of:=[.S22]+1" office:value-type="date" office:date-value="2013-05-19">
            <text:p>19</text:p>
          </table:table-cell>
          <table:table-cell table:style-name="ce871" table:formula="of:=[.T22]+1" office:value-type="date" office:date-value="2013-05-20">
            <text:p>20</text:p>
          </table:table-cell>
          <table:table-cell table:style-name="ce871" table:formula="of:=[.U22]+1" office:value-type="date" office:date-value="2013-05-21">
            <text:p>21</text:p>
          </table:table-cell>
          <table:table-cell table:style-name="ce871" table:formula="of:=[.V22]+1" office:value-type="date" office:date-value="2013-05-22">
            <text:p>22</text:p>
          </table:table-cell>
          <table:table-cell table:style-name="ce871" table:formula="of:=[.W22]+1" office:value-type="date" office:date-value="2013-05-23">
            <text:p>23</text:p>
          </table:table-cell>
          <table:table-cell table:style-name="ce871" table:formula="of:=[.X22]+1" office:value-type="date" office:date-value="2013-05-24">
            <text:p>24</text:p>
          </table:table-cell>
          <table:table-cell table:style-name="ce871" table:formula="of:=[.Y22]+1" office:value-type="date" office:date-value="2013-05-25">
            <text:p>25</text:p>
          </table:table-cell>
          <table:table-cell table:style-name="ce871" table:formula="of:=[.Z22]+1" office:value-type="date" office:date-value="2013-05-26">
            <text:p>26</text:p>
          </table:table-cell>
          <table:table-cell table:style-name="ce871" table:formula="of:=[.AA22]+1" office:value-type="date" office:date-value="2013-05-27">
            <text:p>27</text:p>
          </table:table-cell>
          <table:table-cell table:style-name="ce871" table:formula="of:=[.AB22]+1" office:value-type="date" office:date-value="2013-05-28">
            <text:p>28</text:p>
          </table:table-cell>
          <table:table-cell table:style-name="ce871" table:formula="of:=[.AC22]+1" office:value-type="date" office:date-value="2013-05-29">
            <text:p>29</text:p>
          </table:table-cell>
          <table:table-cell table:style-name="ce871" table:formula="of:=[.AD22]+1" office:value-type="date" office:date-value="2013-05-30">
            <text:p>30</text:p>
          </table:table-cell>
          <table:table-cell table:style-name="ce884" table:formula="of:=[.AE22]+1" office:value-type="date" office:date-value="2013-05-31">
            <text:p>31</text:p>
          </table:table-cell>
          <table:table-cell table:style-name="ce885" table:number-columns-repeated="992"/>
        </table:table-row>
        <table:table-row table:style-name="ro12">
          <table:covered-table-cell table:style-name="ce861"/>
          <table:table-cell table:style-name="ce866" table:number-columns-repeated="31"/>
          <table:table-cell table:number-columns-repeated="992"/>
        </table:table-row>
        <table:table-row table:style-name="ro13">
          <table:covered-table-cell table:style-name="ce861"/>
          <table:table-cell table:style-name="ce863" office:value-type="string" table:number-columns-spanned="30" table:number-rows-spanned="1">
            <text:p>Junho</text:p>
          </table:table-cell>
          <table:covered-table-cell table:number-columns-repeated="28" table:style-name="ce869"/>
          <table:covered-table-cell table:style-name="ce876"/>
          <table:table-cell table:number-columns-repeated="993"/>
        </table:table-row>
        <table:table-row table:style-name="ro13">
          <table:covered-table-cell table:style-name="ce861"/>
          <table:table-cell table:style-name="ce864" table:formula="of:=TEXT(WEEKDAY([.B26]);&quot;ddd&quot;)" office:value-type="string" office:string-value="Sáb">
            <text:p>Sáb</text:p>
          </table:table-cell>
          <table:table-cell table:style-name="ce870" table:formula="of:=TEXT(WEEKDAY([.C26]);&quot;ddd&quot;)" office:value-type="string" office:string-value="Dom">
            <text:p>Dom</text:p>
          </table:table-cell>
          <table:table-cell table:style-name="ce870" table:formula="of:=TEXT(WEEKDAY([.D26]);&quot;ddd&quot;)" office:value-type="string" office:string-value="Seg">
            <text:p>Seg</text:p>
          </table:table-cell>
          <table:table-cell table:style-name="ce870" table:formula="of:=TEXT(WEEKDAY([.E26]);&quot;ddd&quot;)" office:value-type="string" office:string-value="Ter">
            <text:p>Ter</text:p>
          </table:table-cell>
          <table:table-cell table:style-name="ce870" table:formula="of:=TEXT(WEEKDAY([.F26]);&quot;ddd&quot;)" office:value-type="string" office:string-value="Qua">
            <text:p>Qua</text:p>
          </table:table-cell>
          <table:table-cell table:style-name="ce870" table:formula="of:=TEXT(WEEKDAY([.G26]);&quot;ddd&quot;)" office:value-type="string" office:string-value="Qui">
            <text:p>Qui</text:p>
          </table:table-cell>
          <table:table-cell table:style-name="ce870" table:formula="of:=TEXT(WEEKDAY([.H26]);&quot;ddd&quot;)" office:value-type="string" office:string-value="Sex">
            <text:p>Sex</text:p>
          </table:table-cell>
          <table:table-cell table:style-name="ce870" table:formula="of:=TEXT(WEEKDAY([.I26]);&quot;ddd&quot;)" office:value-type="string" office:string-value="Sáb">
            <text:p>Sáb</text:p>
          </table:table-cell>
          <table:table-cell table:style-name="ce870" table:formula="of:=TEXT(WEEKDAY([.J26]);&quot;ddd&quot;)" office:value-type="string" office:string-value="Dom">
            <text:p>Dom</text:p>
          </table:table-cell>
          <table:table-cell table:style-name="ce870" table:formula="of:=TEXT(WEEKDAY([.K26]);&quot;ddd&quot;)" office:value-type="string" office:string-value="Seg">
            <text:p>Seg</text:p>
          </table:table-cell>
          <table:table-cell table:style-name="ce870" table:formula="of:=TEXT(WEEKDAY([.L26]);&quot;ddd&quot;)" office:value-type="string" office:string-value="Ter">
            <text:p>Ter</text:p>
          </table:table-cell>
          <table:table-cell table:style-name="ce870" table:formula="of:=TEXT(WEEKDAY([.M26]);&quot;ddd&quot;)" office:value-type="string" office:string-value="Qua">
            <text:p>Qua</text:p>
          </table:table-cell>
          <table:table-cell table:style-name="ce870" table:formula="of:=TEXT(WEEKDAY([.N26]);&quot;ddd&quot;)" office:value-type="string" office:string-value="Qui">
            <text:p>Qui</text:p>
          </table:table-cell>
          <table:table-cell table:style-name="ce870" table:formula="of:=TEXT(WEEKDAY([.O26]);&quot;ddd&quot;)" office:value-type="string" office:string-value="Sex">
            <text:p>Sex</text:p>
          </table:table-cell>
          <table:table-cell table:style-name="ce870" table:formula="of:=TEXT(WEEKDAY([.P26]);&quot;ddd&quot;)" office:value-type="string" office:string-value="Sáb">
            <text:p>Sáb</text:p>
          </table:table-cell>
          <table:table-cell table:style-name="ce870" table:formula="of:=TEXT(WEEKDAY([.Q26]);&quot;ddd&quot;)" office:value-type="string" office:string-value="Dom">
            <text:p>Dom</text:p>
          </table:table-cell>
          <table:table-cell table:style-name="ce870" table:formula="of:=TEXT(WEEKDAY([.R26]);&quot;ddd&quot;)" office:value-type="string" office:string-value="Seg">
            <text:p>Seg</text:p>
          </table:table-cell>
          <table:table-cell table:style-name="ce870" table:formula="of:=TEXT(WEEKDAY([.S26]);&quot;ddd&quot;)" office:value-type="string" office:string-value="Ter">
            <text:p>Ter</text:p>
          </table:table-cell>
          <table:table-cell table:style-name="ce870" table:formula="of:=TEXT(WEEKDAY([.T26]);&quot;ddd&quot;)" office:value-type="string" office:string-value="Qua">
            <text:p>Qua</text:p>
          </table:table-cell>
          <table:table-cell table:style-name="ce870" table:formula="of:=TEXT(WEEKDAY([.U26]);&quot;ddd&quot;)" office:value-type="string" office:string-value="Qui">
            <text:p>Qui</text:p>
          </table:table-cell>
          <table:table-cell table:style-name="ce870" table:formula="of:=TEXT(WEEKDAY([.V26]);&quot;ddd&quot;)" office:value-type="string" office:string-value="Sex">
            <text:p>Sex</text:p>
          </table:table-cell>
          <table:table-cell table:style-name="ce870" table:formula="of:=TEXT(WEEKDAY([.W26]);&quot;ddd&quot;)" office:value-type="string" office:string-value="Sáb">
            <text:p>Sáb</text:p>
          </table:table-cell>
          <table:table-cell table:style-name="ce870" table:formula="of:=TEXT(WEEKDAY([.X26]);&quot;ddd&quot;)" office:value-type="string" office:string-value="Dom">
            <text:p>Dom</text:p>
          </table:table-cell>
          <table:table-cell table:style-name="ce870" table:formula="of:=TEXT(WEEKDAY([.Y26]);&quot;ddd&quot;)" office:value-type="string" office:string-value="Seg">
            <text:p>Seg</text:p>
          </table:table-cell>
          <table:table-cell table:style-name="ce870" table:formula="of:=TEXT(WEEKDAY([.Z26]);&quot;ddd&quot;)" office:value-type="string" office:string-value="Ter">
            <text:p>Ter</text:p>
          </table:table-cell>
          <table:table-cell table:style-name="ce870" table:formula="of:=TEXT(WEEKDAY([.AA26]);&quot;ddd&quot;)" office:value-type="string" office:string-value="Qua">
            <text:p>Qua</text:p>
          </table:table-cell>
          <table:table-cell table:style-name="ce870" table:formula="of:=TEXT(WEEKDAY([.AB26]);&quot;ddd&quot;)" office:value-type="string" office:string-value="Qui">
            <text:p>Qui</text:p>
          </table:table-cell>
          <table:table-cell table:style-name="ce870" table:formula="of:=TEXT(WEEKDAY([.AC26]);&quot;ddd&quot;)" office:value-type="string" office:string-value="Sex">
            <text:p>Sex</text:p>
          </table:table-cell>
          <table:table-cell table:style-name="ce870" table:formula="of:=TEXT(WEEKDAY([.AD26]);&quot;ddd&quot;)" office:value-type="string" office:string-value="Sáb">
            <text:p>Sáb</text:p>
          </table:table-cell>
          <table:table-cell table:style-name="ce883" table:formula="of:=TEXT(WEEKDAY([.AE26]);&quot;ddd&quot;)" office:value-type="string" office:string-value="Dom">
            <text:p>Dom</text:p>
          </table:table-cell>
          <table:table-cell table:number-columns-repeated="993"/>
        </table:table-row>
        <table:table-row table:style-name="ro13">
          <table:covered-table-cell table:style-name="ce861"/>
          <table:table-cell table:style-name="ce865" table:formula="of:=[.AF22]+1" office:value-type="date" office:date-value="2013-06-01">
            <text:p>1</text:p>
          </table:table-cell>
          <table:table-cell table:style-name="ce871" table:formula="of:=[.B26]+1" office:value-type="date" office:date-value="2013-06-02">
            <text:p>2</text:p>
          </table:table-cell>
          <table:table-cell table:style-name="ce871" table:formula="of:=[.C26]+1" office:value-type="date" office:date-value="2013-06-03">
            <text:p>3</text:p>
          </table:table-cell>
          <table:table-cell table:style-name="ce871" table:formula="of:=[.D26]+1" office:value-type="date" office:date-value="2013-06-04">
            <text:p>4</text:p>
          </table:table-cell>
          <table:table-cell table:style-name="ce871" table:formula="of:=[.E26]+1" office:value-type="date" office:date-value="2013-06-05">
            <text:p>5</text:p>
          </table:table-cell>
          <table:table-cell table:style-name="ce871" table:formula="of:=[.F26]+1" office:value-type="date" office:date-value="2013-06-06">
            <text:p>6</text:p>
          </table:table-cell>
          <table:table-cell table:style-name="ce871" table:formula="of:=[.G26]+1" office:value-type="date" office:date-value="2013-06-07">
            <text:p>7</text:p>
          </table:table-cell>
          <table:table-cell table:style-name="ce871" table:formula="of:=[.H26]+1" office:value-type="date" office:date-value="2013-06-08">
            <text:p>8</text:p>
          </table:table-cell>
          <table:table-cell table:style-name="ce871" table:formula="of:=[.I26]+1" office:value-type="date" office:date-value="2013-06-09">
            <text:p>9</text:p>
          </table:table-cell>
          <table:table-cell table:style-name="ce871" table:formula="of:=[.J26]+1" office:value-type="date" office:date-value="2013-06-10">
            <text:p>10</text:p>
          </table:table-cell>
          <table:table-cell table:style-name="ce871" table:formula="of:=[.K26]+1" office:value-type="date" office:date-value="2013-06-11">
            <text:p>11</text:p>
          </table:table-cell>
          <table:table-cell table:style-name="ce871" table:formula="of:=[.L26]+1" office:value-type="date" office:date-value="2013-06-12">
            <text:p>12</text:p>
          </table:table-cell>
          <table:table-cell table:style-name="ce871" table:formula="of:=[.M26]+1" office:value-type="date" office:date-value="2013-06-13">
            <text:p>13</text:p>
          </table:table-cell>
          <table:table-cell table:style-name="ce871" table:formula="of:=[.N26]+1" office:value-type="date" office:date-value="2013-06-14">
            <text:p>14</text:p>
          </table:table-cell>
          <table:table-cell table:style-name="ce871" table:formula="of:=[.O26]+1" office:value-type="date" office:date-value="2013-06-15">
            <text:p>15</text:p>
          </table:table-cell>
          <table:table-cell table:style-name="ce871" table:formula="of:=[.P26]+1" office:value-type="date" office:date-value="2013-06-16">
            <text:p>16</text:p>
          </table:table-cell>
          <table:table-cell table:style-name="ce871" table:formula="of:=[.Q26]+1" office:value-type="date" office:date-value="2013-06-17">
            <text:p>17</text:p>
          </table:table-cell>
          <table:table-cell table:style-name="ce871" table:formula="of:=[.R26]+1" office:value-type="date" office:date-value="2013-06-18">
            <text:p>18</text:p>
          </table:table-cell>
          <table:table-cell table:style-name="ce871" table:formula="of:=[.S26]+1" office:value-type="date" office:date-value="2013-06-19">
            <text:p>19</text:p>
          </table:table-cell>
          <table:table-cell table:style-name="ce871" table:formula="of:=[.T26]+1" office:value-type="date" office:date-value="2013-06-20">
            <text:p>20</text:p>
          </table:table-cell>
          <table:table-cell table:style-name="ce871" table:formula="of:=[.U26]+1" office:value-type="date" office:date-value="2013-06-21">
            <text:p>21</text:p>
          </table:table-cell>
          <table:table-cell table:style-name="ce871" table:formula="of:=[.V26]+1" office:value-type="date" office:date-value="2013-06-22">
            <text:p>22</text:p>
          </table:table-cell>
          <table:table-cell table:style-name="ce871" table:formula="of:=[.W26]+1" office:value-type="date" office:date-value="2013-06-23">
            <text:p>23</text:p>
          </table:table-cell>
          <table:table-cell table:style-name="ce871" table:formula="of:=[.X26]+1" office:value-type="date" office:date-value="2013-06-24">
            <text:p>24</text:p>
          </table:table-cell>
          <table:table-cell table:style-name="ce871" table:formula="of:=[.Y26]+1" office:value-type="date" office:date-value="2013-06-25">
            <text:p>25</text:p>
          </table:table-cell>
          <table:table-cell table:style-name="ce871" table:formula="of:=[.Z26]+1" office:value-type="date" office:date-value="2013-06-26">
            <text:p>26</text:p>
          </table:table-cell>
          <table:table-cell table:style-name="ce871" table:formula="of:=[.AA26]+1" office:value-type="date" office:date-value="2013-06-27">
            <text:p>27</text:p>
          </table:table-cell>
          <table:table-cell table:style-name="ce871" table:formula="of:=[.AB26]+1" office:value-type="date" office:date-value="2013-06-28">
            <text:p>28</text:p>
          </table:table-cell>
          <table:table-cell table:style-name="ce871" table:formula="of:=[.AC26]+1" office:value-type="date" office:date-value="2013-06-29">
            <text:p>29</text:p>
          </table:table-cell>
          <table:table-cell table:style-name="ce884" table:formula="of:=[.AD26]+1" office:value-type="date" office:date-value="2013-06-30">
            <text:p>30</text:p>
          </table:table-cell>
          <table:table-cell table:style-name="ce885" table:number-columns-repeated="3"/>
          <table:table-cell table:style-name="ce866" table:number-columns-repeated="29"/>
          <table:table-cell table:style-name="ce885" table:number-columns-repeated="961"/>
        </table:table-row>
        <table:table-row table:style-name="ro12">
          <table:covered-table-cell table:style-name="ce861"/>
          <table:table-cell table:number-columns-repeated="1023"/>
        </table:table-row>
        <table:table-row table:style-name="ro13">
          <table:covered-table-cell table:style-name="ce861"/>
          <table:table-cell table:style-name="ce863" office:value-type="string" table:number-columns-spanned="31" table:number-rows-spanned="1">
            <text:p>Julho</text:p>
          </table:table-cell>
          <table:covered-table-cell table:number-columns-repeated="29" table:style-name="ce872"/>
          <table:covered-table-cell table:style-name="ce882"/>
          <table:table-cell table:number-columns-repeated="992"/>
        </table:table-row>
        <table:table-row table:style-name="ro13">
          <table:covered-table-cell table:style-name="ce861"/>
          <table:table-cell table:style-name="ce864" table:formula="of:=TEXT(WEEKDAY([.B30]);&quot;ddd&quot;)" office:value-type="string" office:string-value="Seg">
            <text:p>Seg</text:p>
          </table:table-cell>
          <table:table-cell table:style-name="ce870" table:formula="of:=TEXT(WEEKDAY([.C30]);&quot;ddd&quot;)" office:value-type="string" office:string-value="Ter">
            <text:p>Ter</text:p>
          </table:table-cell>
          <table:table-cell table:style-name="ce870" table:formula="of:=TEXT(WEEKDAY([.D30]);&quot;ddd&quot;)" office:value-type="string" office:string-value="Qua">
            <text:p>Qua</text:p>
          </table:table-cell>
          <table:table-cell table:style-name="ce870" table:formula="of:=TEXT(WEEKDAY([.E30]);&quot;ddd&quot;)" office:value-type="string" office:string-value="Qui">
            <text:p>Qui</text:p>
          </table:table-cell>
          <table:table-cell table:style-name="ce870" table:formula="of:=TEXT(WEEKDAY([.F30]);&quot;ddd&quot;)" office:value-type="string" office:string-value="Sex">
            <text:p>Sex</text:p>
          </table:table-cell>
          <table:table-cell table:style-name="ce870" table:formula="of:=TEXT(WEEKDAY([.G30]);&quot;ddd&quot;)" office:value-type="string" office:string-value="Sáb">
            <text:p>Sáb</text:p>
          </table:table-cell>
          <table:table-cell table:style-name="ce870" table:formula="of:=TEXT(WEEKDAY([.H30]);&quot;ddd&quot;)" office:value-type="string" office:string-value="Dom">
            <text:p>Dom</text:p>
          </table:table-cell>
          <table:table-cell table:style-name="ce870" table:formula="of:=TEXT(WEEKDAY([.I30]);&quot;ddd&quot;)" office:value-type="string" office:string-value="Seg">
            <text:p>Seg</text:p>
          </table:table-cell>
          <table:table-cell table:style-name="ce870" table:formula="of:=TEXT(WEEKDAY([.J30]);&quot;ddd&quot;)" office:value-type="string" office:string-value="Ter">
            <text:p>Ter</text:p>
          </table:table-cell>
          <table:table-cell table:style-name="ce870" table:formula="of:=TEXT(WEEKDAY([.K30]);&quot;ddd&quot;)" office:value-type="string" office:string-value="Qua">
            <text:p>Qua</text:p>
          </table:table-cell>
          <table:table-cell table:style-name="ce870" table:formula="of:=TEXT(WEEKDAY([.L30]);&quot;ddd&quot;)" office:value-type="string" office:string-value="Qui">
            <text:p>Qui</text:p>
          </table:table-cell>
          <table:table-cell table:style-name="ce870" table:formula="of:=TEXT(WEEKDAY([.M30]);&quot;ddd&quot;)" office:value-type="string" office:string-value="Sex">
            <text:p>Sex</text:p>
          </table:table-cell>
          <table:table-cell table:style-name="ce870" table:formula="of:=TEXT(WEEKDAY([.N30]);&quot;ddd&quot;)" office:value-type="string" office:string-value="Sáb">
            <text:p>Sáb</text:p>
          </table:table-cell>
          <table:table-cell table:style-name="ce870" table:formula="of:=TEXT(WEEKDAY([.O30]);&quot;ddd&quot;)" office:value-type="string" office:string-value="Dom">
            <text:p>Dom</text:p>
          </table:table-cell>
          <table:table-cell table:style-name="ce870" table:formula="of:=TEXT(WEEKDAY([.P30]);&quot;ddd&quot;)" office:value-type="string" office:string-value="Seg">
            <text:p>Seg</text:p>
          </table:table-cell>
          <table:table-cell table:style-name="ce870" table:formula="of:=TEXT(WEEKDAY([.Q30]);&quot;ddd&quot;)" office:value-type="string" office:string-value="Ter">
            <text:p>Ter</text:p>
          </table:table-cell>
          <table:table-cell table:style-name="ce870" table:formula="of:=TEXT(WEEKDAY([.R30]);&quot;ddd&quot;)" office:value-type="string" office:string-value="Qua">
            <text:p>Qua</text:p>
          </table:table-cell>
          <table:table-cell table:style-name="ce870" table:formula="of:=TEXT(WEEKDAY([.S30]);&quot;ddd&quot;)" office:value-type="string" office:string-value="Qui">
            <text:p>Qui</text:p>
          </table:table-cell>
          <table:table-cell table:style-name="ce870" table:formula="of:=TEXT(WEEKDAY([.T30]);&quot;ddd&quot;)" office:value-type="string" office:string-value="Sex">
            <text:p>Sex</text:p>
          </table:table-cell>
          <table:table-cell table:style-name="ce870" table:formula="of:=TEXT(WEEKDAY([.U30]);&quot;ddd&quot;)" office:value-type="string" office:string-value="Sáb">
            <text:p>Sáb</text:p>
          </table:table-cell>
          <table:table-cell table:style-name="ce870" table:formula="of:=TEXT(WEEKDAY([.V30]);&quot;ddd&quot;)" office:value-type="string" office:string-value="Dom">
            <text:p>Dom</text:p>
          </table:table-cell>
          <table:table-cell table:style-name="ce870" table:formula="of:=TEXT(WEEKDAY([.W30]);&quot;ddd&quot;)" office:value-type="string" office:string-value="Seg">
            <text:p>Seg</text:p>
          </table:table-cell>
          <table:table-cell table:style-name="ce870" table:formula="of:=TEXT(WEEKDAY([.X30]);&quot;ddd&quot;)" office:value-type="string" office:string-value="Ter">
            <text:p>Ter</text:p>
          </table:table-cell>
          <table:table-cell table:style-name="ce870" table:formula="of:=TEXT(WEEKDAY([.Y30]);&quot;ddd&quot;)" office:value-type="string" office:string-value="Qua">
            <text:p>Qua</text:p>
          </table:table-cell>
          <table:table-cell table:style-name="ce870" table:formula="of:=TEXT(WEEKDAY([.Z30]);&quot;ddd&quot;)" office:value-type="string" office:string-value="Qui">
            <text:p>Qui</text:p>
          </table:table-cell>
          <table:table-cell table:style-name="ce870" table:formula="of:=TEXT(WEEKDAY([.AA30]);&quot;ddd&quot;)" office:value-type="string" office:string-value="Sex">
            <text:p>Sex</text:p>
          </table:table-cell>
          <table:table-cell table:style-name="ce870" table:formula="of:=TEXT(WEEKDAY([.AB30]);&quot;ddd&quot;)" office:value-type="string" office:string-value="Sáb">
            <text:p>Sáb</text:p>
          </table:table-cell>
          <table:table-cell table:style-name="ce870" table:formula="of:=TEXT(WEEKDAY([.AC30]);&quot;ddd&quot;)" office:value-type="string" office:string-value="Dom">
            <text:p>Dom</text:p>
          </table:table-cell>
          <table:table-cell table:style-name="ce870" table:formula="of:=TEXT(WEEKDAY([.AD30]);&quot;ddd&quot;)" office:value-type="string" office:string-value="Seg">
            <text:p>Seg</text:p>
          </table:table-cell>
          <table:table-cell table:style-name="ce870" table:formula="of:=TEXT(WEEKDAY([.AE30]);&quot;ddd&quot;)" office:value-type="string" office:string-value="Ter">
            <text:p>Ter</text:p>
          </table:table-cell>
          <table:table-cell table:style-name="ce883" table:formula="of:=TEXT(WEEKDAY([.AF30]);&quot;ddd&quot;)" office:value-type="string" office:string-value="Qua">
            <text:p>Qua</text:p>
          </table:table-cell>
          <table:table-cell table:number-columns-repeated="992"/>
        </table:table-row>
        <table:table-row table:style-name="ro13">
          <table:covered-table-cell table:style-name="ce861"/>
          <table:table-cell table:style-name="ce865" table:formula="of:=[.AE26]+1" office:value-type="date" office:date-value="2013-07-01">
            <text:p>1</text:p>
          </table:table-cell>
          <table:table-cell table:style-name="ce871" table:formula="of:=[.B30]+1" office:value-type="date" office:date-value="2013-07-02">
            <text:p>2</text:p>
          </table:table-cell>
          <table:table-cell table:style-name="ce871" table:formula="of:=[.C30]+1" office:value-type="date" office:date-value="2013-07-03">
            <text:p>3</text:p>
          </table:table-cell>
          <table:table-cell table:style-name="ce871" table:formula="of:=[.D30]+1" office:value-type="date" office:date-value="2013-07-04">
            <text:p>4</text:p>
          </table:table-cell>
          <table:table-cell table:style-name="ce871" table:formula="of:=[.E30]+1" office:value-type="date" office:date-value="2013-07-05">
            <text:p>5</text:p>
          </table:table-cell>
          <table:table-cell table:style-name="ce871" table:formula="of:=[.F30]+1" office:value-type="date" office:date-value="2013-07-06">
            <text:p>6</text:p>
          </table:table-cell>
          <table:table-cell table:style-name="ce871" table:formula="of:=[.G30]+1" office:value-type="date" office:date-value="2013-07-07">
            <text:p>7</text:p>
          </table:table-cell>
          <table:table-cell table:style-name="ce871" table:formula="of:=[.H30]+1" office:value-type="date" office:date-value="2013-07-08">
            <text:p>8</text:p>
          </table:table-cell>
          <table:table-cell table:style-name="ce871" table:formula="of:=[.I30]+1" office:value-type="date" office:date-value="2013-07-09">
            <text:p>9</text:p>
          </table:table-cell>
          <table:table-cell table:style-name="ce871" table:formula="of:=[.J30]+1" office:value-type="date" office:date-value="2013-07-10">
            <text:p>10</text:p>
          </table:table-cell>
          <table:table-cell table:style-name="ce871" table:formula="of:=[.K30]+1" office:value-type="date" office:date-value="2013-07-11">
            <text:p>11</text:p>
          </table:table-cell>
          <table:table-cell table:style-name="ce871" table:formula="of:=[.L30]+1" office:value-type="date" office:date-value="2013-07-12">
            <text:p>12</text:p>
          </table:table-cell>
          <table:table-cell table:style-name="ce871" table:formula="of:=[.M30]+1" office:value-type="date" office:date-value="2013-07-13">
            <text:p>13</text:p>
          </table:table-cell>
          <table:table-cell table:style-name="ce871" table:formula="of:=[.N30]+1" office:value-type="date" office:date-value="2013-07-14">
            <text:p>14</text:p>
          </table:table-cell>
          <table:table-cell table:style-name="ce871" table:formula="of:=[.O30]+1" office:value-type="date" office:date-value="2013-07-15">
            <text:p>15</text:p>
          </table:table-cell>
          <table:table-cell table:style-name="ce871" table:formula="of:=[.P30]+1" office:value-type="date" office:date-value="2013-07-16">
            <text:p>16</text:p>
          </table:table-cell>
          <table:table-cell table:style-name="ce871" table:formula="of:=[.Q30]+1" office:value-type="date" office:date-value="2013-07-17">
            <text:p>17</text:p>
          </table:table-cell>
          <table:table-cell table:style-name="ce871" table:formula="of:=[.R30]+1" office:value-type="date" office:date-value="2013-07-18">
            <text:p>18</text:p>
          </table:table-cell>
          <table:table-cell table:style-name="ce871" table:formula="of:=[.S30]+1" office:value-type="date" office:date-value="2013-07-19">
            <text:p>19</text:p>
          </table:table-cell>
          <table:table-cell table:style-name="ce871" table:formula="of:=[.T30]+1" office:value-type="date" office:date-value="2013-07-20">
            <text:p>20</text:p>
          </table:table-cell>
          <table:table-cell table:style-name="ce871" table:formula="of:=[.U30]+1" office:value-type="date" office:date-value="2013-07-21">
            <text:p>21</text:p>
          </table:table-cell>
          <table:table-cell table:style-name="ce871" table:formula="of:=[.V30]+1" office:value-type="date" office:date-value="2013-07-22">
            <text:p>22</text:p>
          </table:table-cell>
          <table:table-cell table:style-name="ce871" table:formula="of:=[.W30]+1" office:value-type="date" office:date-value="2013-07-23">
            <text:p>23</text:p>
          </table:table-cell>
          <table:table-cell table:style-name="ce871" table:formula="of:=[.X30]+1" office:value-type="date" office:date-value="2013-07-24">
            <text:p>24</text:p>
          </table:table-cell>
          <table:table-cell table:style-name="ce871" table:formula="of:=[.Y30]+1" office:value-type="date" office:date-value="2013-07-25">
            <text:p>25</text:p>
          </table:table-cell>
          <table:table-cell table:style-name="ce871" table:formula="of:=[.Z30]+1" office:value-type="date" office:date-value="2013-07-26">
            <text:p>26</text:p>
          </table:table-cell>
          <table:table-cell table:style-name="ce871" table:formula="of:=[.AA30]+1" office:value-type="date" office:date-value="2013-07-27">
            <text:p>27</text:p>
          </table:table-cell>
          <table:table-cell table:style-name="ce871" table:formula="of:=[.AB30]+1" office:value-type="date" office:date-value="2013-07-28">
            <text:p>28</text:p>
          </table:table-cell>
          <table:table-cell table:style-name="ce871" table:formula="of:=[.AC30]+1" office:value-type="date" office:date-value="2013-07-29">
            <text:p>29</text:p>
          </table:table-cell>
          <table:table-cell table:style-name="ce871" table:formula="of:=[.AD30]+1" office:value-type="date" office:date-value="2013-07-30">
            <text:p>30</text:p>
          </table:table-cell>
          <table:table-cell table:style-name="ce884" table:formula="of:=[.AE30]+1" office:value-type="date" office:date-value="2013-07-31">
            <text:p>31</text:p>
          </table:table-cell>
          <table:table-cell table:style-name="ce885" table:number-columns-repeated="992"/>
        </table:table-row>
        <table:table-row table:style-name="ro12">
          <table:covered-table-cell table:style-name="ce861"/>
          <table:table-cell table:number-columns-repeated="1023"/>
        </table:table-row>
        <table:table-row table:style-name="ro13">
          <table:covered-table-cell table:style-name="ce861"/>
          <table:table-cell table:style-name="ce863" office:value-type="string" table:number-columns-spanned="31" table:number-rows-spanned="1">
            <text:p>Agosto</text:p>
          </table:table-cell>
          <table:covered-table-cell table:number-columns-repeated="29" table:style-name="ce872"/>
          <table:covered-table-cell table:style-name="ce882"/>
          <table:table-cell table:number-columns-repeated="992"/>
        </table:table-row>
        <table:table-row table:style-name="ro13">
          <table:covered-table-cell table:style-name="ce861"/>
          <table:table-cell table:style-name="ce864" table:formula="of:=TEXT(WEEKDAY([.B34]);&quot;ddd&quot;)" office:value-type="string" office:string-value="Qui">
            <text:p>Qui</text:p>
          </table:table-cell>
          <table:table-cell table:style-name="ce870" table:formula="of:=TEXT(WEEKDAY([.C34]);&quot;ddd&quot;)" office:value-type="string" office:string-value="Sex">
            <text:p>Sex</text:p>
          </table:table-cell>
          <table:table-cell table:style-name="ce870" table:formula="of:=TEXT(WEEKDAY([.D34]);&quot;ddd&quot;)" office:value-type="string" office:string-value="Sáb">
            <text:p>Sáb</text:p>
          </table:table-cell>
          <table:table-cell table:style-name="ce870" table:formula="of:=TEXT(WEEKDAY([.E34]);&quot;ddd&quot;)" office:value-type="string" office:string-value="Dom">
            <text:p>Dom</text:p>
          </table:table-cell>
          <table:table-cell table:style-name="ce870" table:formula="of:=TEXT(WEEKDAY([.F34]);&quot;ddd&quot;)" office:value-type="string" office:string-value="Seg">
            <text:p>Seg</text:p>
          </table:table-cell>
          <table:table-cell table:style-name="ce870" table:formula="of:=TEXT(WEEKDAY([.G34]);&quot;ddd&quot;)" office:value-type="string" office:string-value="Ter">
            <text:p>Ter</text:p>
          </table:table-cell>
          <table:table-cell table:style-name="ce870" table:formula="of:=TEXT(WEEKDAY([.H34]);&quot;ddd&quot;)" office:value-type="string" office:string-value="Qua">
            <text:p>Qua</text:p>
          </table:table-cell>
          <table:table-cell table:style-name="ce870" table:formula="of:=TEXT(WEEKDAY([.I34]);&quot;ddd&quot;)" office:value-type="string" office:string-value="Qui">
            <text:p>Qui</text:p>
          </table:table-cell>
          <table:table-cell table:style-name="ce870" table:formula="of:=TEXT(WEEKDAY([.J34]);&quot;ddd&quot;)" office:value-type="string" office:string-value="Sex">
            <text:p>Sex</text:p>
          </table:table-cell>
          <table:table-cell table:style-name="ce870" table:formula="of:=TEXT(WEEKDAY([.K34]);&quot;ddd&quot;)" office:value-type="string" office:string-value="Sáb">
            <text:p>Sáb</text:p>
          </table:table-cell>
          <table:table-cell table:style-name="ce870" table:formula="of:=TEXT(WEEKDAY([.L34]);&quot;ddd&quot;)" office:value-type="string" office:string-value="Dom">
            <text:p>Dom</text:p>
          </table:table-cell>
          <table:table-cell table:style-name="ce870" table:formula="of:=TEXT(WEEKDAY([.M34]);&quot;ddd&quot;)" office:value-type="string" office:string-value="Seg">
            <text:p>Seg</text:p>
          </table:table-cell>
          <table:table-cell table:style-name="ce870" table:formula="of:=TEXT(WEEKDAY([.N34]);&quot;ddd&quot;)" office:value-type="string" office:string-value="Ter">
            <text:p>Ter</text:p>
          </table:table-cell>
          <table:table-cell table:style-name="ce870" table:formula="of:=TEXT(WEEKDAY([.O34]);&quot;ddd&quot;)" office:value-type="string" office:string-value="Qua">
            <text:p>Qua</text:p>
          </table:table-cell>
          <table:table-cell table:style-name="ce870" table:formula="of:=TEXT(WEEKDAY([.P34]);&quot;ddd&quot;)" office:value-type="string" office:string-value="Qui">
            <text:p>Qui</text:p>
          </table:table-cell>
          <table:table-cell table:style-name="ce870" table:formula="of:=TEXT(WEEKDAY([.Q34]);&quot;ddd&quot;)" office:value-type="string" office:string-value="Sex">
            <text:p>Sex</text:p>
          </table:table-cell>
          <table:table-cell table:style-name="ce870" table:formula="of:=TEXT(WEEKDAY([.R34]);&quot;ddd&quot;)" office:value-type="string" office:string-value="Sáb">
            <text:p>Sáb</text:p>
          </table:table-cell>
          <table:table-cell table:style-name="ce870" table:formula="of:=TEXT(WEEKDAY([.S34]);&quot;ddd&quot;)" office:value-type="string" office:string-value="Dom">
            <text:p>Dom</text:p>
          </table:table-cell>
          <table:table-cell table:style-name="ce870" table:formula="of:=TEXT(WEEKDAY([.T34]);&quot;ddd&quot;)" office:value-type="string" office:string-value="Seg">
            <text:p>Seg</text:p>
          </table:table-cell>
          <table:table-cell table:style-name="ce870" table:formula="of:=TEXT(WEEKDAY([.U34]);&quot;ddd&quot;)" office:value-type="string" office:string-value="Ter">
            <text:p>Ter</text:p>
          </table:table-cell>
          <table:table-cell table:style-name="ce870" table:formula="of:=TEXT(WEEKDAY([.V34]);&quot;ddd&quot;)" office:value-type="string" office:string-value="Qua">
            <text:p>Qua</text:p>
          </table:table-cell>
          <table:table-cell table:style-name="ce870" table:formula="of:=TEXT(WEEKDAY([.W34]);&quot;ddd&quot;)" office:value-type="string" office:string-value="Qui">
            <text:p>Qui</text:p>
          </table:table-cell>
          <table:table-cell table:style-name="ce870" table:formula="of:=TEXT(WEEKDAY([.X34]);&quot;ddd&quot;)" office:value-type="string" office:string-value="Sex">
            <text:p>Sex</text:p>
          </table:table-cell>
          <table:table-cell table:style-name="ce870" table:formula="of:=TEXT(WEEKDAY([.Y34]);&quot;ddd&quot;)" office:value-type="string" office:string-value="Sáb">
            <text:p>Sáb</text:p>
          </table:table-cell>
          <table:table-cell table:style-name="ce870" table:formula="of:=TEXT(WEEKDAY([.Z34]);&quot;ddd&quot;)" office:value-type="string" office:string-value="Dom">
            <text:p>Dom</text:p>
          </table:table-cell>
          <table:table-cell table:style-name="ce870" table:formula="of:=TEXT(WEEKDAY([.AA34]);&quot;ddd&quot;)" office:value-type="string" office:string-value="Seg">
            <text:p>Seg</text:p>
          </table:table-cell>
          <table:table-cell table:style-name="ce870" table:formula="of:=TEXT(WEEKDAY([.AB34]);&quot;ddd&quot;)" office:value-type="string" office:string-value="Ter">
            <text:p>Ter</text:p>
          </table:table-cell>
          <table:table-cell table:style-name="ce870" table:formula="of:=TEXT(WEEKDAY([.AC34]);&quot;ddd&quot;)" office:value-type="string" office:string-value="Qua">
            <text:p>Qua</text:p>
          </table:table-cell>
          <table:table-cell table:style-name="ce870" table:formula="of:=TEXT(WEEKDAY([.AD34]);&quot;ddd&quot;)" office:value-type="string" office:string-value="Qui">
            <text:p>Qui</text:p>
          </table:table-cell>
          <table:table-cell table:style-name="ce870" table:formula="of:=TEXT(WEEKDAY([.AE34]);&quot;ddd&quot;)" office:value-type="string" office:string-value="Sex">
            <text:p>Sex</text:p>
          </table:table-cell>
          <table:table-cell table:style-name="ce883" table:formula="of:=TEXT(WEEKDAY([.AF34]);&quot;ddd&quot;)" office:value-type="string" office:string-value="Sáb">
            <text:p>Sáb</text:p>
          </table:table-cell>
          <table:table-cell table:number-columns-repeated="992"/>
        </table:table-row>
        <table:table-row table:style-name="ro13">
          <table:covered-table-cell table:style-name="ce861"/>
          <table:table-cell table:style-name="ce865" table:formula="of:=[.AF30]+1" office:value-type="date" office:date-value="2013-08-01">
            <text:p>1</text:p>
          </table:table-cell>
          <table:table-cell table:style-name="ce871" table:formula="of:=[.B34]+1" office:value-type="date" office:date-value="2013-08-02">
            <text:p>2</text:p>
          </table:table-cell>
          <table:table-cell table:style-name="ce871" table:formula="of:=[.C34]+1" office:value-type="date" office:date-value="2013-08-03">
            <text:p>3</text:p>
          </table:table-cell>
          <table:table-cell table:style-name="ce871" table:formula="of:=[.D34]+1" office:value-type="date" office:date-value="2013-08-04">
            <text:p>4</text:p>
          </table:table-cell>
          <table:table-cell table:style-name="ce871" table:formula="of:=[.E34]+1" office:value-type="date" office:date-value="2013-08-05">
            <text:p>5</text:p>
          </table:table-cell>
          <table:table-cell table:style-name="ce871" table:formula="of:=[.F34]+1" office:value-type="date" office:date-value="2013-08-06">
            <text:p>6</text:p>
          </table:table-cell>
          <table:table-cell table:style-name="ce871" table:formula="of:=[.G34]+1" office:value-type="date" office:date-value="2013-08-07">
            <text:p>7</text:p>
          </table:table-cell>
          <table:table-cell table:style-name="ce871" table:formula="of:=[.H34]+1" office:value-type="date" office:date-value="2013-08-08">
            <text:p>8</text:p>
          </table:table-cell>
          <table:table-cell table:style-name="ce871" table:formula="of:=[.I34]+1" office:value-type="date" office:date-value="2013-08-09">
            <text:p>9</text:p>
          </table:table-cell>
          <table:table-cell table:style-name="ce871" table:formula="of:=[.J34]+1" office:value-type="date" office:date-value="2013-08-10">
            <text:p>10</text:p>
          </table:table-cell>
          <table:table-cell table:style-name="ce871" table:formula="of:=[.K34]+1" office:value-type="date" office:date-value="2013-08-11">
            <text:p>11</text:p>
          </table:table-cell>
          <table:table-cell table:style-name="ce871" table:formula="of:=[.L34]+1" office:value-type="date" office:date-value="2013-08-12">
            <text:p>12</text:p>
          </table:table-cell>
          <table:table-cell table:style-name="ce871" table:formula="of:=[.M34]+1" office:value-type="date" office:date-value="2013-08-13">
            <text:p>13</text:p>
          </table:table-cell>
          <table:table-cell table:style-name="ce871" table:formula="of:=[.N34]+1" office:value-type="date" office:date-value="2013-08-14">
            <text:p>14</text:p>
          </table:table-cell>
          <table:table-cell table:style-name="ce871" table:formula="of:=[.O34]+1" office:value-type="date" office:date-value="2013-08-15">
            <text:p>15</text:p>
          </table:table-cell>
          <table:table-cell table:style-name="ce871" table:formula="of:=[.P34]+1" office:value-type="date" office:date-value="2013-08-16">
            <text:p>16</text:p>
          </table:table-cell>
          <table:table-cell table:style-name="ce871" table:formula="of:=[.Q34]+1" office:value-type="date" office:date-value="2013-08-17">
            <text:p>17</text:p>
          </table:table-cell>
          <table:table-cell table:style-name="ce871" table:formula="of:=[.R34]+1" office:value-type="date" office:date-value="2013-08-18">
            <text:p>18</text:p>
          </table:table-cell>
          <table:table-cell table:style-name="ce871" table:formula="of:=[.S34]+1" office:value-type="date" office:date-value="2013-08-19">
            <text:p>19</text:p>
          </table:table-cell>
          <table:table-cell table:style-name="ce871" table:formula="of:=[.T34]+1" office:value-type="date" office:date-value="2013-08-20">
            <text:p>20</text:p>
          </table:table-cell>
          <table:table-cell table:style-name="ce871" table:formula="of:=[.U34]+1" office:value-type="date" office:date-value="2013-08-21">
            <text:p>21</text:p>
          </table:table-cell>
          <table:table-cell table:style-name="ce871" table:formula="of:=[.V34]+1" office:value-type="date" office:date-value="2013-08-22">
            <text:p>22</text:p>
          </table:table-cell>
          <table:table-cell table:style-name="ce871" table:formula="of:=[.W34]+1" office:value-type="date" office:date-value="2013-08-23">
            <text:p>23</text:p>
          </table:table-cell>
          <table:table-cell table:style-name="ce871" table:formula="of:=[.X34]+1" office:value-type="date" office:date-value="2013-08-24">
            <text:p>24</text:p>
          </table:table-cell>
          <table:table-cell table:style-name="ce871" table:formula="of:=[.Y34]+1" office:value-type="date" office:date-value="2013-08-25">
            <text:p>25</text:p>
          </table:table-cell>
          <table:table-cell table:style-name="ce871" table:formula="of:=[.Z34]+1" office:value-type="date" office:date-value="2013-08-26">
            <text:p>26</text:p>
          </table:table-cell>
          <table:table-cell table:style-name="ce871" table:formula="of:=[.AA34]+1" office:value-type="date" office:date-value="2013-08-27">
            <text:p>27</text:p>
          </table:table-cell>
          <table:table-cell table:style-name="ce871" table:formula="of:=[.AB34]+1" office:value-type="date" office:date-value="2013-08-28">
            <text:p>28</text:p>
          </table:table-cell>
          <table:table-cell table:style-name="ce871" table:formula="of:=[.AC34]+1" office:value-type="date" office:date-value="2013-08-29">
            <text:p>29</text:p>
          </table:table-cell>
          <table:table-cell table:style-name="ce871" table:formula="of:=[.AD34]+1" office:value-type="date" office:date-value="2013-08-30">
            <text:p>30</text:p>
          </table:table-cell>
          <table:table-cell table:style-name="ce884" table:formula="of:=[.AE34]+1" office:value-type="date" office:date-value="2013-08-31">
            <text:p>31</text:p>
          </table:table-cell>
          <table:table-cell table:style-name="ce885" table:number-columns-repeated="992"/>
        </table:table-row>
        <table:table-row table:style-name="ro12">
          <table:covered-table-cell table:style-name="ce861"/>
          <table:table-cell table:style-name="ce867" table:number-columns-repeated="30"/>
          <table:table-cell table:number-columns-repeated="993"/>
        </table:table-row>
        <table:table-row table:style-name="ro13">
          <table:covered-table-cell table:style-name="ce861"/>
          <table:table-cell table:style-name="ce863" office:value-type="string" table:number-columns-spanned="30" table:number-rows-spanned="1">
            <text:p>Setembro</text:p>
          </table:table-cell>
          <table:covered-table-cell table:number-columns-repeated="28" table:style-name="ce872"/>
          <table:covered-table-cell table:style-name="ce882"/>
          <table:table-cell table:number-columns-repeated="993"/>
        </table:table-row>
        <table:table-row table:style-name="ro13">
          <table:covered-table-cell table:style-name="ce861"/>
          <table:table-cell table:style-name="ce864" table:formula="of:=TEXT(WEEKDAY([.B38]);&quot;ddd&quot;)" office:value-type="string" office:string-value="Dom">
            <text:p>Dom</text:p>
          </table:table-cell>
          <table:table-cell table:style-name="ce870" table:formula="of:=TEXT(WEEKDAY([.C38]);&quot;ddd&quot;)" office:value-type="string" office:string-value="Seg">
            <text:p>Seg</text:p>
          </table:table-cell>
          <table:table-cell table:style-name="ce870" table:formula="of:=TEXT(WEEKDAY([.D38]);&quot;ddd&quot;)" office:value-type="string" office:string-value="Ter">
            <text:p>Ter</text:p>
          </table:table-cell>
          <table:table-cell table:style-name="ce870" table:formula="of:=TEXT(WEEKDAY([.E38]);&quot;ddd&quot;)" office:value-type="string" office:string-value="Qua">
            <text:p>Qua</text:p>
          </table:table-cell>
          <table:table-cell table:style-name="ce870" table:formula="of:=TEXT(WEEKDAY([.F38]);&quot;ddd&quot;)" office:value-type="string" office:string-value="Qui">
            <text:p>Qui</text:p>
          </table:table-cell>
          <table:table-cell table:style-name="ce870" table:formula="of:=TEXT(WEEKDAY([.G38]);&quot;ddd&quot;)" office:value-type="string" office:string-value="Sex">
            <text:p>Sex</text:p>
          </table:table-cell>
          <table:table-cell table:style-name="ce870" table:formula="of:=TEXT(WEEKDAY([.H38]);&quot;ddd&quot;)" office:value-type="string" office:string-value="Sáb">
            <text:p>Sáb</text:p>
          </table:table-cell>
          <table:table-cell table:style-name="ce870" table:formula="of:=TEXT(WEEKDAY([.I38]);&quot;ddd&quot;)" office:value-type="string" office:string-value="Dom">
            <text:p>Dom</text:p>
          </table:table-cell>
          <table:table-cell table:style-name="ce870" table:formula="of:=TEXT(WEEKDAY([.J38]);&quot;ddd&quot;)" office:value-type="string" office:string-value="Seg">
            <text:p>Seg</text:p>
          </table:table-cell>
          <table:table-cell table:style-name="ce870" table:formula="of:=TEXT(WEEKDAY([.K38]);&quot;ddd&quot;)" office:value-type="string" office:string-value="Ter">
            <text:p>Ter</text:p>
          </table:table-cell>
          <table:table-cell table:style-name="ce870" table:formula="of:=TEXT(WEEKDAY([.L38]);&quot;ddd&quot;)" office:value-type="string" office:string-value="Qua">
            <text:p>Qua</text:p>
          </table:table-cell>
          <table:table-cell table:style-name="ce870" table:formula="of:=TEXT(WEEKDAY([.M38]);&quot;ddd&quot;)" office:value-type="string" office:string-value="Qui">
            <text:p>Qui</text:p>
          </table:table-cell>
          <table:table-cell table:style-name="ce870" table:formula="of:=TEXT(WEEKDAY([.N38]);&quot;ddd&quot;)" office:value-type="string" office:string-value="Sex">
            <text:p>Sex</text:p>
          </table:table-cell>
          <table:table-cell table:style-name="ce870" table:formula="of:=TEXT(WEEKDAY([.O38]);&quot;ddd&quot;)" office:value-type="string" office:string-value="Sáb">
            <text:p>Sáb</text:p>
          </table:table-cell>
          <table:table-cell table:style-name="ce870" table:formula="of:=TEXT(WEEKDAY([.P38]);&quot;ddd&quot;)" office:value-type="string" office:string-value="Dom">
            <text:p>Dom</text:p>
          </table:table-cell>
          <table:table-cell table:style-name="ce870" table:formula="of:=TEXT(WEEKDAY([.Q38]);&quot;ddd&quot;)" office:value-type="string" office:string-value="Seg">
            <text:p>Seg</text:p>
          </table:table-cell>
          <table:table-cell table:style-name="ce870" table:formula="of:=TEXT(WEEKDAY([.R38]);&quot;ddd&quot;)" office:value-type="string" office:string-value="Ter">
            <text:p>Ter</text:p>
          </table:table-cell>
          <table:table-cell table:style-name="ce870" table:formula="of:=TEXT(WEEKDAY([.S38]);&quot;ddd&quot;)" office:value-type="string" office:string-value="Qua">
            <text:p>Qua</text:p>
          </table:table-cell>
          <table:table-cell table:style-name="ce870" table:formula="of:=TEXT(WEEKDAY([.T38]);&quot;ddd&quot;)" office:value-type="string" office:string-value="Qui">
            <text:p>Qui</text:p>
          </table:table-cell>
          <table:table-cell table:style-name="ce870" table:formula="of:=TEXT(WEEKDAY([.U38]);&quot;ddd&quot;)" office:value-type="string" office:string-value="Sex">
            <text:p>Sex</text:p>
          </table:table-cell>
          <table:table-cell table:style-name="ce870" table:formula="of:=TEXT(WEEKDAY([.V38]);&quot;ddd&quot;)" office:value-type="string" office:string-value="Sáb">
            <text:p>Sáb</text:p>
          </table:table-cell>
          <table:table-cell table:style-name="ce870" table:formula="of:=TEXT(WEEKDAY([.W38]);&quot;ddd&quot;)" office:value-type="string" office:string-value="Dom">
            <text:p>Dom</text:p>
          </table:table-cell>
          <table:table-cell table:style-name="ce870" table:formula="of:=TEXT(WEEKDAY([.X38]);&quot;ddd&quot;)" office:value-type="string" office:string-value="Seg">
            <text:p>Seg</text:p>
          </table:table-cell>
          <table:table-cell table:style-name="ce870" table:formula="of:=TEXT(WEEKDAY([.Y38]);&quot;ddd&quot;)" office:value-type="string" office:string-value="Ter">
            <text:p>Ter</text:p>
          </table:table-cell>
          <table:table-cell table:style-name="ce870" table:formula="of:=TEXT(WEEKDAY([.Z38]);&quot;ddd&quot;)" office:value-type="string" office:string-value="Qua">
            <text:p>Qua</text:p>
          </table:table-cell>
          <table:table-cell table:style-name="ce870" table:formula="of:=TEXT(WEEKDAY([.AA38]);&quot;ddd&quot;)" office:value-type="string" office:string-value="Qui">
            <text:p>Qui</text:p>
          </table:table-cell>
          <table:table-cell table:style-name="ce870" table:formula="of:=TEXT(WEEKDAY([.AB38]);&quot;ddd&quot;)" office:value-type="string" office:string-value="Sex">
            <text:p>Sex</text:p>
          </table:table-cell>
          <table:table-cell table:style-name="ce870" table:formula="of:=TEXT(WEEKDAY([.AC38]);&quot;ddd&quot;)" office:value-type="string" office:string-value="Sáb">
            <text:p>Sáb</text:p>
          </table:table-cell>
          <table:table-cell table:style-name="ce870" table:formula="of:=TEXT(WEEKDAY([.AD38]);&quot;ddd&quot;)" office:value-type="string" office:string-value="Dom">
            <text:p>Dom</text:p>
          </table:table-cell>
          <table:table-cell table:style-name="ce883" table:formula="of:=TEXT(WEEKDAY([.AE38]);&quot;ddd&quot;)" office:value-type="string" office:string-value="Seg">
            <text:p>Seg</text:p>
          </table:table-cell>
          <table:table-cell table:number-columns-repeated="993"/>
        </table:table-row>
        <table:table-row table:style-name="ro13">
          <table:covered-table-cell table:style-name="ce861"/>
          <table:table-cell table:style-name="ce865" table:formula="of:=[.AF34]+1" office:value-type="date" office:date-value="2013-09-01">
            <text:p>1</text:p>
          </table:table-cell>
          <table:table-cell table:style-name="ce871" table:formula="of:=[.B38]+1" office:value-type="date" office:date-value="2013-09-02">
            <text:p>2</text:p>
          </table:table-cell>
          <table:table-cell table:style-name="ce871" table:formula="of:=[.C38]+1" office:value-type="date" office:date-value="2013-09-03">
            <text:p>3</text:p>
          </table:table-cell>
          <table:table-cell table:style-name="ce871" table:formula="of:=[.D38]+1" office:value-type="date" office:date-value="2013-09-04">
            <text:p>4</text:p>
          </table:table-cell>
          <table:table-cell table:style-name="ce871" table:formula="of:=[.E38]+1" office:value-type="date" office:date-value="2013-09-05">
            <text:p>5</text:p>
          </table:table-cell>
          <table:table-cell table:style-name="ce871" table:formula="of:=[.F38]+1" office:value-type="date" office:date-value="2013-09-06">
            <text:p>6</text:p>
          </table:table-cell>
          <table:table-cell table:style-name="ce874" table:formula="of:=[.G38]+1" office:value-type="date" office:date-value="2013-09-07">
            <text:p>7</text:p>
          </table:table-cell>
          <table:table-cell table:style-name="ce871" table:formula="of:=[.H38]+1" office:value-type="date" office:date-value="2013-09-08">
            <text:p>8</text:p>
          </table:table-cell>
          <table:table-cell table:style-name="ce871" table:formula="of:=[.I38]+1" office:value-type="date" office:date-value="2013-09-09">
            <text:p>9</text:p>
          </table:table-cell>
          <table:table-cell table:style-name="ce871" table:formula="of:=[.J38]+1" office:value-type="date" office:date-value="2013-09-10">
            <text:p>10</text:p>
          </table:table-cell>
          <table:table-cell table:style-name="ce871" table:formula="of:=[.K38]+1" office:value-type="date" office:date-value="2013-09-11">
            <text:p>11</text:p>
          </table:table-cell>
          <table:table-cell table:style-name="ce871" table:formula="of:=[.L38]+1" office:value-type="date" office:date-value="2013-09-12">
            <text:p>12</text:p>
          </table:table-cell>
          <table:table-cell table:style-name="ce871" table:formula="of:=[.M38]+1" office:value-type="date" office:date-value="2013-09-13">
            <text:p>13</text:p>
          </table:table-cell>
          <table:table-cell table:style-name="ce871" table:formula="of:=[.N38]+1" office:value-type="date" office:date-value="2013-09-14">
            <text:p>14</text:p>
          </table:table-cell>
          <table:table-cell table:style-name="ce871" table:formula="of:=[.O38]+1" office:value-type="date" office:date-value="2013-09-15">
            <text:p>15</text:p>
          </table:table-cell>
          <table:table-cell table:style-name="ce871" table:formula="of:=[.P38]+1" office:value-type="date" office:date-value="2013-09-16">
            <text:p>16</text:p>
          </table:table-cell>
          <table:table-cell table:style-name="ce871" table:formula="of:=[.Q38]+1" office:value-type="date" office:date-value="2013-09-17">
            <text:p>17</text:p>
          </table:table-cell>
          <table:table-cell table:style-name="ce871" table:formula="of:=[.R38]+1" office:value-type="date" office:date-value="2013-09-18">
            <text:p>18</text:p>
          </table:table-cell>
          <table:table-cell table:style-name="ce871" table:formula="of:=[.S38]+1" office:value-type="date" office:date-value="2013-09-19">
            <text:p>19</text:p>
          </table:table-cell>
          <table:table-cell table:style-name="ce871" table:formula="of:=[.T38]+1" office:value-type="date" office:date-value="2013-09-20">
            <text:p>20</text:p>
          </table:table-cell>
          <table:table-cell table:style-name="ce871" table:formula="of:=[.U38]+1" office:value-type="date" office:date-value="2013-09-21">
            <text:p>21</text:p>
          </table:table-cell>
          <table:table-cell table:style-name="ce871" table:formula="of:=[.V38]+1" office:value-type="date" office:date-value="2013-09-22">
            <text:p>22</text:p>
          </table:table-cell>
          <table:table-cell table:style-name="ce871" table:formula="of:=[.W38]+1" office:value-type="date" office:date-value="2013-09-23">
            <text:p>23</text:p>
          </table:table-cell>
          <table:table-cell table:style-name="ce871" table:formula="of:=[.X38]+1" office:value-type="date" office:date-value="2013-09-24">
            <text:p>24</text:p>
          </table:table-cell>
          <table:table-cell table:style-name="ce871" table:formula="of:=[.Y38]+1" office:value-type="date" office:date-value="2013-09-25">
            <text:p>25</text:p>
          </table:table-cell>
          <table:table-cell table:style-name="ce871" table:formula="of:=[.Z38]+1" office:value-type="date" office:date-value="2013-09-26">
            <text:p>26</text:p>
          </table:table-cell>
          <table:table-cell table:style-name="ce871" table:formula="of:=[.AA38]+1" office:value-type="date" office:date-value="2013-09-27">
            <text:p>27</text:p>
          </table:table-cell>
          <table:table-cell table:style-name="ce871" table:formula="of:=[.AB38]+1" office:value-type="date" office:date-value="2013-09-28">
            <text:p>28</text:p>
          </table:table-cell>
          <table:table-cell table:style-name="ce871" table:formula="of:=[.AC38]+1" office:value-type="date" office:date-value="2013-09-29">
            <text:p>29</text:p>
          </table:table-cell>
          <table:table-cell table:style-name="ce884" table:formula="of:=[.AD38]+1" office:value-type="date" office:date-value="2013-09-30">
            <text:p>30</text:p>
          </table:table-cell>
          <table:table-cell table:style-name="ce885" table:number-columns-repeated="993"/>
        </table:table-row>
        <table:table-row table:style-name="ro12">
          <table:covered-table-cell table:style-name="ce861"/>
          <table:table-cell table:style-name="ce867" table:number-columns-repeated="30"/>
          <table:table-cell table:number-columns-repeated="993"/>
        </table:table-row>
        <table:table-row table:style-name="ro13">
          <table:covered-table-cell table:style-name="ce861"/>
          <table:table-cell table:style-name="ce863" office:value-type="string" table:number-columns-spanned="31" table:number-rows-spanned="1">
            <text:p>Outubro</text:p>
          </table:table-cell>
          <table:covered-table-cell table:number-columns-repeated="29" table:style-name="ce872"/>
          <table:covered-table-cell table:style-name="ce876"/>
          <table:table-cell table:number-columns-repeated="992"/>
        </table:table-row>
        <table:table-row table:style-name="ro13">
          <table:covered-table-cell table:style-name="ce861"/>
          <table:table-cell table:style-name="ce864" table:formula="of:=TEXT(WEEKDAY([.B42]);&quot;ddd&quot;)" office:value-type="string" office:string-value="Ter">
            <text:p>Ter</text:p>
          </table:table-cell>
          <table:table-cell table:style-name="ce870" table:formula="of:=TEXT(WEEKDAY([.C42]);&quot;ddd&quot;)" office:value-type="string" office:string-value="Qua">
            <text:p>Qua</text:p>
          </table:table-cell>
          <table:table-cell table:style-name="ce870" table:formula="of:=TEXT(WEEKDAY([.D42]);&quot;ddd&quot;)" office:value-type="string" office:string-value="Qui">
            <text:p>Qui</text:p>
          </table:table-cell>
          <table:table-cell table:style-name="ce870" table:formula="of:=TEXT(WEEKDAY([.E42]);&quot;ddd&quot;)" office:value-type="string" office:string-value="Sex">
            <text:p>Sex</text:p>
          </table:table-cell>
          <table:table-cell table:style-name="ce870" table:formula="of:=TEXT(WEEKDAY([.F42]);&quot;ddd&quot;)" office:value-type="string" office:string-value="Sáb">
            <text:p>Sáb</text:p>
          </table:table-cell>
          <table:table-cell table:style-name="ce870" table:formula="of:=TEXT(WEEKDAY([.G42]);&quot;ddd&quot;)" office:value-type="string" office:string-value="Dom">
            <text:p>Dom</text:p>
          </table:table-cell>
          <table:table-cell table:style-name="ce870" table:formula="of:=TEXT(WEEKDAY([.H42]);&quot;ddd&quot;)" office:value-type="string" office:string-value="Seg">
            <text:p>Seg</text:p>
          </table:table-cell>
          <table:table-cell table:style-name="ce870" table:formula="of:=TEXT(WEEKDAY([.I42]);&quot;ddd&quot;)" office:value-type="string" office:string-value="Ter">
            <text:p>Ter</text:p>
          </table:table-cell>
          <table:table-cell table:style-name="ce870" table:formula="of:=TEXT(WEEKDAY([.J42]);&quot;ddd&quot;)" office:value-type="string" office:string-value="Qua">
            <text:p>Qua</text:p>
          </table:table-cell>
          <table:table-cell table:style-name="ce870" table:formula="of:=TEXT(WEEKDAY([.K42]);&quot;ddd&quot;)" office:value-type="string" office:string-value="Qui">
            <text:p>Qui</text:p>
          </table:table-cell>
          <table:table-cell table:style-name="ce870" table:formula="of:=TEXT(WEEKDAY([.L42]);&quot;ddd&quot;)" office:value-type="string" office:string-value="Sex">
            <text:p>Sex</text:p>
          </table:table-cell>
          <table:table-cell table:style-name="ce870" table:formula="of:=TEXT(WEEKDAY([.M42]);&quot;ddd&quot;)" office:value-type="string" office:string-value="Sáb">
            <text:p>Sáb</text:p>
          </table:table-cell>
          <table:table-cell table:style-name="ce870" table:formula="of:=TEXT(WEEKDAY([.N42]);&quot;ddd&quot;)" office:value-type="string" office:string-value="Dom">
            <text:p>Dom</text:p>
          </table:table-cell>
          <table:table-cell table:style-name="ce870" table:formula="of:=TEXT(WEEKDAY([.O42]);&quot;ddd&quot;)" office:value-type="string" office:string-value="Seg">
            <text:p>Seg</text:p>
          </table:table-cell>
          <table:table-cell table:style-name="ce870" table:formula="of:=TEXT(WEEKDAY([.P42]);&quot;ddd&quot;)" office:value-type="string" office:string-value="Ter">
            <text:p>Ter</text:p>
          </table:table-cell>
          <table:table-cell table:style-name="ce870" table:formula="of:=TEXT(WEEKDAY([.Q42]);&quot;ddd&quot;)" office:value-type="string" office:string-value="Qua">
            <text:p>Qua</text:p>
          </table:table-cell>
          <table:table-cell table:style-name="ce870" table:formula="of:=TEXT(WEEKDAY([.R42]);&quot;ddd&quot;)" office:value-type="string" office:string-value="Qui">
            <text:p>Qui</text:p>
          </table:table-cell>
          <table:table-cell table:style-name="ce870" table:formula="of:=TEXT(WEEKDAY([.S42]);&quot;ddd&quot;)" office:value-type="string" office:string-value="Sex">
            <text:p>Sex</text:p>
          </table:table-cell>
          <table:table-cell table:style-name="ce870" table:formula="of:=TEXT(WEEKDAY([.T42]);&quot;ddd&quot;)" office:value-type="string" office:string-value="Sáb">
            <text:p>Sáb</text:p>
          </table:table-cell>
          <table:table-cell table:style-name="ce870" table:formula="of:=TEXT(WEEKDAY([.U42]);&quot;ddd&quot;)" office:value-type="string" office:string-value="Dom">
            <text:p>Dom</text:p>
          </table:table-cell>
          <table:table-cell table:style-name="ce870" table:formula="of:=TEXT(WEEKDAY([.V42]);&quot;ddd&quot;)" office:value-type="string" office:string-value="Seg">
            <text:p>Seg</text:p>
          </table:table-cell>
          <table:table-cell table:style-name="ce870" table:formula="of:=TEXT(WEEKDAY([.W42]);&quot;ddd&quot;)" office:value-type="string" office:string-value="Ter">
            <text:p>Ter</text:p>
          </table:table-cell>
          <table:table-cell table:style-name="ce870" table:formula="of:=TEXT(WEEKDAY([.X42]);&quot;ddd&quot;)" office:value-type="string" office:string-value="Qua">
            <text:p>Qua</text:p>
          </table:table-cell>
          <table:table-cell table:style-name="ce870" table:formula="of:=TEXT(WEEKDAY([.Y42]);&quot;ddd&quot;)" office:value-type="string" office:string-value="Qui">
            <text:p>Qui</text:p>
          </table:table-cell>
          <table:table-cell table:style-name="ce870" table:formula="of:=TEXT(WEEKDAY([.Z42]);&quot;ddd&quot;)" office:value-type="string" office:string-value="Sex">
            <text:p>Sex</text:p>
          </table:table-cell>
          <table:table-cell table:style-name="ce870" table:formula="of:=TEXT(WEEKDAY([.AA42]);&quot;ddd&quot;)" office:value-type="string" office:string-value="Sáb">
            <text:p>Sáb</text:p>
          </table:table-cell>
          <table:table-cell table:style-name="ce870" table:formula="of:=TEXT(WEEKDAY([.AB42]);&quot;ddd&quot;)" office:value-type="string" office:string-value="Dom">
            <text:p>Dom</text:p>
          </table:table-cell>
          <table:table-cell table:style-name="ce870" table:formula="of:=TEXT(WEEKDAY([.AC42]);&quot;ddd&quot;)" office:value-type="string" office:string-value="Seg">
            <text:p>Seg</text:p>
          </table:table-cell>
          <table:table-cell table:style-name="ce870" table:formula="of:=TEXT(WEEKDAY([.AD42]);&quot;ddd&quot;)" office:value-type="string" office:string-value="Ter">
            <text:p>Ter</text:p>
          </table:table-cell>
          <table:table-cell table:style-name="ce870" table:formula="of:=TEXT(WEEKDAY([.AE42]);&quot;ddd&quot;)" office:value-type="string" office:string-value="Qua">
            <text:p>Qua</text:p>
          </table:table-cell>
          <table:table-cell table:style-name="ce883" table:formula="of:=TEXT(WEEKDAY([.AF42]);&quot;ddd&quot;)" office:value-type="string" office:string-value="Qui">
            <text:p>Qui</text:p>
          </table:table-cell>
          <table:table-cell table:number-columns-repeated="992"/>
        </table:table-row>
        <table:table-row table:style-name="ro13">
          <table:covered-table-cell table:style-name="ce861"/>
          <table:table-cell table:style-name="ce865" table:formula="of:=[.AE38]+1" office:value-type="date" office:date-value="2013-10-01">
            <text:p>1</text:p>
          </table:table-cell>
          <table:table-cell table:style-name="ce871" table:formula="of:=[.B42]+1" office:value-type="date" office:date-value="2013-10-02">
            <text:p>2</text:p>
          </table:table-cell>
          <table:table-cell table:style-name="ce871" table:formula="of:=[.C42]+1" office:value-type="date" office:date-value="2013-10-03">
            <text:p>3</text:p>
          </table:table-cell>
          <table:table-cell table:style-name="ce871" table:formula="of:=[.D42]+1" office:value-type="date" office:date-value="2013-10-04">
            <text:p>4</text:p>
          </table:table-cell>
          <table:table-cell table:style-name="ce871" table:formula="of:=[.E42]+1" office:value-type="date" office:date-value="2013-10-05">
            <text:p>5</text:p>
          </table:table-cell>
          <table:table-cell table:style-name="ce871" table:formula="of:=[.F42]+1" office:value-type="date" office:date-value="2013-10-06">
            <text:p>6</text:p>
          </table:table-cell>
          <table:table-cell table:style-name="ce871" table:formula="of:=[.G42]+1" office:value-type="date" office:date-value="2013-10-07">
            <text:p>7</text:p>
          </table:table-cell>
          <table:table-cell table:style-name="ce871" table:formula="of:=[.H42]+1" office:value-type="date" office:date-value="2013-10-08">
            <text:p>8</text:p>
          </table:table-cell>
          <table:table-cell table:style-name="ce871" table:formula="of:=[.I42]+1" office:value-type="date" office:date-value="2013-10-09">
            <text:p>9</text:p>
          </table:table-cell>
          <table:table-cell table:style-name="ce871" table:formula="of:=[.J42]+1" office:value-type="date" office:date-value="2013-10-10">
            <text:p>10</text:p>
          </table:table-cell>
          <table:table-cell table:style-name="ce871" table:formula="of:=[.K42]+1" office:value-type="date" office:date-value="2013-10-11">
            <text:p>11</text:p>
          </table:table-cell>
          <table:table-cell table:style-name="ce871" table:formula="of:=[.L42]+1" office:value-type="date" office:date-value="2013-10-12">
            <text:p>12</text:p>
          </table:table-cell>
          <table:table-cell table:style-name="ce871" table:formula="of:=[.M42]+1" office:value-type="date" office:date-value="2013-10-13">
            <text:p>13</text:p>
          </table:table-cell>
          <table:table-cell table:style-name="ce871" table:formula="of:=[.N42]+1" office:value-type="date" office:date-value="2013-10-14">
            <text:p>14</text:p>
          </table:table-cell>
          <table:table-cell table:style-name="ce871" table:formula="of:=[.O42]+1" office:value-type="date" office:date-value="2013-10-15">
            <text:p>15</text:p>
          </table:table-cell>
          <table:table-cell table:style-name="ce871" table:formula="of:=[.P42]+1" office:value-type="date" office:date-value="2013-10-16">
            <text:p>16</text:p>
          </table:table-cell>
          <table:table-cell table:style-name="ce871" table:formula="of:=[.Q42]+1" office:value-type="date" office:date-value="2013-10-17">
            <text:p>17</text:p>
          </table:table-cell>
          <table:table-cell table:style-name="ce871" table:formula="of:=[.R42]+1" office:value-type="date" office:date-value="2013-10-18">
            <text:p>18</text:p>
          </table:table-cell>
          <table:table-cell table:style-name="ce871" table:formula="of:=[.S42]+1" office:value-type="date" office:date-value="2013-10-19">
            <text:p>19</text:p>
          </table:table-cell>
          <table:table-cell table:style-name="ce871" table:formula="of:=[.T42]+1" office:value-type="date" office:date-value="2013-10-20">
            <text:p>20</text:p>
          </table:table-cell>
          <table:table-cell table:style-name="ce871" table:formula="of:=[.U42]+1" office:value-type="date" office:date-value="2013-10-21">
            <text:p>21</text:p>
          </table:table-cell>
          <table:table-cell table:style-name="ce871" table:formula="of:=[.V42]+1" office:value-type="date" office:date-value="2013-10-22">
            <text:p>22</text:p>
          </table:table-cell>
          <table:table-cell table:style-name="ce871" table:formula="of:=[.W42]+1" office:value-type="date" office:date-value="2013-10-23">
            <text:p>23</text:p>
          </table:table-cell>
          <table:table-cell table:style-name="ce871" table:formula="of:=[.X42]+1" office:value-type="date" office:date-value="2013-10-24">
            <text:p>24</text:p>
          </table:table-cell>
          <table:table-cell table:style-name="ce871" table:formula="of:=[.Y42]+1" office:value-type="date" office:date-value="2013-10-25">
            <text:p>25</text:p>
          </table:table-cell>
          <table:table-cell table:style-name="ce871" table:formula="of:=[.Z42]+1" office:value-type="date" office:date-value="2013-10-26">
            <text:p>26</text:p>
          </table:table-cell>
          <table:table-cell table:style-name="ce871" table:formula="of:=[.AA42]+1" office:value-type="date" office:date-value="2013-10-27">
            <text:p>27</text:p>
          </table:table-cell>
          <table:table-cell table:style-name="ce871" table:formula="of:=[.AB42]+1" office:value-type="date" office:date-value="2013-10-28">
            <text:p>28</text:p>
          </table:table-cell>
          <table:table-cell table:style-name="ce871" table:formula="of:=[.AC42]+1" office:value-type="date" office:date-value="2013-10-29">
            <text:p>29</text:p>
          </table:table-cell>
          <table:table-cell table:style-name="ce871" table:formula="of:=[.AD42]+1" office:value-type="date" office:date-value="2013-10-30">
            <text:p>30</text:p>
          </table:table-cell>
          <table:table-cell table:style-name="ce884" table:formula="of:=[.AE42]+1" office:value-type="date" office:date-value="2013-10-31">
            <text:p>31</text:p>
          </table:table-cell>
          <table:table-cell table:style-name="ce885"/>
          <table:table-cell table:style-name="Invisivel"/>
          <table:table-cell table:style-name="ce885" table:number-columns-repeated="990"/>
        </table:table-row>
        <table:table-row table:style-name="ro12">
          <table:covered-table-cell table:style-name="ce861"/>
          <table:table-cell table:style-name="ce866" table:number-columns-repeated="31"/>
          <table:table-cell table:number-columns-repeated="992"/>
        </table:table-row>
        <table:table-row table:style-name="ro13">
          <table:covered-table-cell table:style-name="ce861"/>
          <table:table-cell table:style-name="ce863" office:value-type="string" table:number-columns-spanned="30" table:number-rows-spanned="1">
            <text:p>Novembro</text:p>
          </table:table-cell>
          <table:covered-table-cell table:number-columns-repeated="28" table:style-name="ce872"/>
          <table:covered-table-cell table:style-name="ce882"/>
          <table:table-cell table:number-columns-repeated="2"/>
          <table:table-cell table:style-name="ce866" table:number-columns-repeated="29"/>
          <table:table-cell table:style-name="ce885" table:number-columns-repeated="2"/>
          <table:table-cell table:number-columns-repeated="960"/>
        </table:table-row>
        <table:table-row table:style-name="ro13">
          <table:covered-table-cell table:style-name="ce861"/>
          <table:table-cell table:style-name="ce864" table:formula="of:=TEXT(WEEKDAY([.B46]);&quot;ddd&quot;)" office:value-type="string" office:string-value="Sex">
            <text:p>Sex</text:p>
          </table:table-cell>
          <table:table-cell table:style-name="ce870" table:formula="of:=TEXT(WEEKDAY([.C46]);&quot;ddd&quot;)" office:value-type="string" office:string-value="Sáb">
            <text:p>Sáb</text:p>
          </table:table-cell>
          <table:table-cell table:style-name="ce870" table:formula="of:=TEXT(WEEKDAY([.D46]);&quot;ddd&quot;)" office:value-type="string" office:string-value="Dom">
            <text:p>Dom</text:p>
          </table:table-cell>
          <table:table-cell table:style-name="ce870" table:formula="of:=TEXT(WEEKDAY([.E46]);&quot;ddd&quot;)" office:value-type="string" office:string-value="Seg">
            <text:p>Seg</text:p>
          </table:table-cell>
          <table:table-cell table:style-name="ce870" table:formula="of:=TEXT(WEEKDAY([.F46]);&quot;ddd&quot;)" office:value-type="string" office:string-value="Ter">
            <text:p>Ter</text:p>
          </table:table-cell>
          <table:table-cell table:style-name="ce870" table:formula="of:=TEXT(WEEKDAY([.G46]);&quot;ddd&quot;)" office:value-type="string" office:string-value="Qua">
            <text:p>Qua</text:p>
          </table:table-cell>
          <table:table-cell table:style-name="ce870" table:formula="of:=TEXT(WEEKDAY([.H46]);&quot;ddd&quot;)" office:value-type="string" office:string-value="Qui">
            <text:p>Qui</text:p>
          </table:table-cell>
          <table:table-cell table:style-name="ce870" table:formula="of:=TEXT(WEEKDAY([.I46]);&quot;ddd&quot;)" office:value-type="string" office:string-value="Sex">
            <text:p>Sex</text:p>
          </table:table-cell>
          <table:table-cell table:style-name="ce870" table:formula="of:=TEXT(WEEKDAY([.J46]);&quot;ddd&quot;)" office:value-type="string" office:string-value="Sáb">
            <text:p>Sáb</text:p>
          </table:table-cell>
          <table:table-cell table:style-name="ce870" table:formula="of:=TEXT(WEEKDAY([.K46]);&quot;ddd&quot;)" office:value-type="string" office:string-value="Dom">
            <text:p>Dom</text:p>
          </table:table-cell>
          <table:table-cell table:style-name="ce870" table:formula="of:=TEXT(WEEKDAY([.L46]);&quot;ddd&quot;)" office:value-type="string" office:string-value="Seg">
            <text:p>Seg</text:p>
          </table:table-cell>
          <table:table-cell table:style-name="ce870" table:formula="of:=TEXT(WEEKDAY([.M46]);&quot;ddd&quot;)" office:value-type="string" office:string-value="Ter">
            <text:p>Ter</text:p>
          </table:table-cell>
          <table:table-cell table:style-name="ce870" table:formula="of:=TEXT(WEEKDAY([.N46]);&quot;ddd&quot;)" office:value-type="string" office:string-value="Qua">
            <text:p>Qua</text:p>
          </table:table-cell>
          <table:table-cell table:style-name="ce870" table:formula="of:=TEXT(WEEKDAY([.O46]);&quot;ddd&quot;)" office:value-type="string" office:string-value="Qui">
            <text:p>Qui</text:p>
          </table:table-cell>
          <table:table-cell table:style-name="ce870" table:formula="of:=TEXT(WEEKDAY([.P46]);&quot;ddd&quot;)" office:value-type="string" office:string-value="Sex">
            <text:p>Sex</text:p>
          </table:table-cell>
          <table:table-cell table:style-name="ce870" table:formula="of:=TEXT(WEEKDAY([.Q46]);&quot;ddd&quot;)" office:value-type="string" office:string-value="Sáb">
            <text:p>Sáb</text:p>
          </table:table-cell>
          <table:table-cell table:style-name="ce870" table:formula="of:=TEXT(WEEKDAY([.R46]);&quot;ddd&quot;)" office:value-type="string" office:string-value="Dom">
            <text:p>Dom</text:p>
          </table:table-cell>
          <table:table-cell table:style-name="ce870" table:formula="of:=TEXT(WEEKDAY([.S46]);&quot;ddd&quot;)" office:value-type="string" office:string-value="Seg">
            <text:p>Seg</text:p>
          </table:table-cell>
          <table:table-cell table:style-name="ce870" table:formula="of:=TEXT(WEEKDAY([.T46]);&quot;ddd&quot;)" office:value-type="string" office:string-value="Ter">
            <text:p>Ter</text:p>
          </table:table-cell>
          <table:table-cell table:style-name="ce870" table:formula="of:=TEXT(WEEKDAY([.U46]);&quot;ddd&quot;)" office:value-type="string" office:string-value="Qua">
            <text:p>Qua</text:p>
          </table:table-cell>
          <table:table-cell table:style-name="ce870" table:formula="of:=TEXT(WEEKDAY([.V46]);&quot;ddd&quot;)" office:value-type="string" office:string-value="Qui">
            <text:p>Qui</text:p>
          </table:table-cell>
          <table:table-cell table:style-name="ce870" table:formula="of:=TEXT(WEEKDAY([.W46]);&quot;ddd&quot;)" office:value-type="string" office:string-value="Sex">
            <text:p>Sex</text:p>
          </table:table-cell>
          <table:table-cell table:style-name="ce870" table:formula="of:=TEXT(WEEKDAY([.X46]);&quot;ddd&quot;)" office:value-type="string" office:string-value="Sáb">
            <text:p>Sáb</text:p>
          </table:table-cell>
          <table:table-cell table:style-name="ce870" table:formula="of:=TEXT(WEEKDAY([.Y46]);&quot;ddd&quot;)" office:value-type="string" office:string-value="Dom">
            <text:p>Dom</text:p>
          </table:table-cell>
          <table:table-cell table:style-name="ce870" table:formula="of:=TEXT(WEEKDAY([.Z46]);&quot;ddd&quot;)" office:value-type="string" office:string-value="Seg">
            <text:p>Seg</text:p>
          </table:table-cell>
          <table:table-cell table:style-name="ce870" table:formula="of:=TEXT(WEEKDAY([.AA46]);&quot;ddd&quot;)" office:value-type="string" office:string-value="Ter">
            <text:p>Ter</text:p>
          </table:table-cell>
          <table:table-cell table:style-name="ce870" table:formula="of:=TEXT(WEEKDAY([.AB46]);&quot;ddd&quot;)" office:value-type="string" office:string-value="Qua">
            <text:p>Qua</text:p>
          </table:table-cell>
          <table:table-cell table:style-name="ce870" table:formula="of:=TEXT(WEEKDAY([.AC46]);&quot;ddd&quot;)" office:value-type="string" office:string-value="Qui">
            <text:p>Qui</text:p>
          </table:table-cell>
          <table:table-cell table:style-name="ce870" table:formula="of:=TEXT(WEEKDAY([.AD46]);&quot;ddd&quot;)" office:value-type="string" office:string-value="Sex">
            <text:p>Sex</text:p>
          </table:table-cell>
          <table:table-cell table:style-name="ce883" table:formula="of:=TEXT(WEEKDAY([.AE46]);&quot;ddd&quot;)" office:value-type="string" office:string-value="Sáb">
            <text:p>Sáb</text:p>
          </table:table-cell>
          <table:table-cell table:number-columns-repeated="993"/>
        </table:table-row>
        <table:table-row table:style-name="ro13">
          <table:covered-table-cell table:style-name="ce861"/>
          <table:table-cell table:style-name="ce865" table:formula="of:=[.AF42]+1" office:value-type="date" office:date-value="2013-11-01">
            <text:p>1</text:p>
          </table:table-cell>
          <table:table-cell table:style-name="ce871" table:formula="of:=[.B46]+1" office:value-type="date" office:date-value="2013-11-02">
            <text:p>2</text:p>
          </table:table-cell>
          <table:table-cell table:style-name="ce871" table:formula="of:=[.C46]+1" office:value-type="date" office:date-value="2013-11-03">
            <text:p>3</text:p>
          </table:table-cell>
          <table:table-cell table:style-name="ce871" table:formula="of:=[.D46]+1" office:value-type="date" office:date-value="2013-11-04">
            <text:p>4</text:p>
          </table:table-cell>
          <table:table-cell table:style-name="ce871" table:formula="of:=[.E46]+1" office:value-type="date" office:date-value="2013-11-05">
            <text:p>5</text:p>
          </table:table-cell>
          <table:table-cell table:style-name="ce871" table:formula="of:=[.F46]+1" office:value-type="date" office:date-value="2013-11-06">
            <text:p>6</text:p>
          </table:table-cell>
          <table:table-cell table:style-name="ce871" table:formula="of:=[.G46]+1" office:value-type="date" office:date-value="2013-11-07">
            <text:p>7</text:p>
          </table:table-cell>
          <table:table-cell table:style-name="ce871" table:formula="of:=[.H46]+1" office:value-type="date" office:date-value="2013-11-08">
            <text:p>8</text:p>
          </table:table-cell>
          <table:table-cell table:style-name="ce871" table:formula="of:=[.I46]+1" office:value-type="date" office:date-value="2013-11-09">
            <text:p>9</text:p>
          </table:table-cell>
          <table:table-cell table:style-name="ce871" table:formula="of:=[.J46]+1" office:value-type="date" office:date-value="2013-11-10">
            <text:p>10</text:p>
          </table:table-cell>
          <table:table-cell table:style-name="ce871" table:formula="of:=[.K46]+1" office:value-type="date" office:date-value="2013-11-11">
            <text:p>11</text:p>
          </table:table-cell>
          <table:table-cell table:style-name="ce871" table:formula="of:=[.L46]+1" office:value-type="date" office:date-value="2013-11-12">
            <text:p>12</text:p>
          </table:table-cell>
          <table:table-cell table:style-name="ce871" table:formula="of:=[.M46]+1" office:value-type="date" office:date-value="2013-11-13">
            <text:p>13</text:p>
          </table:table-cell>
          <table:table-cell table:style-name="ce871" table:formula="of:=[.N46]+1" office:value-type="date" office:date-value="2013-11-14">
            <text:p>14</text:p>
          </table:table-cell>
          <table:table-cell table:style-name="ce871" table:formula="of:=[.O46]+1" office:value-type="date" office:date-value="2013-11-15">
            <text:p>15</text:p>
          </table:table-cell>
          <table:table-cell table:style-name="ce871" table:formula="of:=[.P46]+1" office:value-type="date" office:date-value="2013-11-16">
            <text:p>16</text:p>
          </table:table-cell>
          <table:table-cell table:style-name="ce871" table:formula="of:=[.Q46]+1" office:value-type="date" office:date-value="2013-11-17">
            <text:p>17</text:p>
          </table:table-cell>
          <table:table-cell table:style-name="ce871" table:formula="of:=[.R46]+1" office:value-type="date" office:date-value="2013-11-18">
            <text:p>18</text:p>
          </table:table-cell>
          <table:table-cell table:style-name="ce871" table:formula="of:=[.S46]+1" office:value-type="date" office:date-value="2013-11-19">
            <text:p>19</text:p>
          </table:table-cell>
          <table:table-cell table:style-name="ce871" table:formula="of:=[.T46]+1" office:value-type="date" office:date-value="2013-11-20">
            <text:p>20</text:p>
          </table:table-cell>
          <table:table-cell table:style-name="ce871" table:formula="of:=[.U46]+1" office:value-type="date" office:date-value="2013-11-21">
            <text:p>21</text:p>
          </table:table-cell>
          <table:table-cell table:style-name="ce871" table:formula="of:=[.V46]+1" office:value-type="date" office:date-value="2013-11-22">
            <text:p>22</text:p>
          </table:table-cell>
          <table:table-cell table:style-name="ce871" table:formula="of:=[.W46]+1" office:value-type="date" office:date-value="2013-11-23">
            <text:p>23</text:p>
          </table:table-cell>
          <table:table-cell table:style-name="ce871" table:formula="of:=[.X46]+1" office:value-type="date" office:date-value="2013-11-24">
            <text:p>24</text:p>
          </table:table-cell>
          <table:table-cell table:style-name="ce871" table:formula="of:=[.Y46]+1" office:value-type="date" office:date-value="2013-11-25">
            <text:p>25</text:p>
          </table:table-cell>
          <table:table-cell table:style-name="ce871" table:formula="of:=[.Z46]+1" office:value-type="date" office:date-value="2013-11-26">
            <text:p>26</text:p>
          </table:table-cell>
          <table:table-cell table:style-name="ce871" table:formula="of:=[.AA46]+1" office:value-type="date" office:date-value="2013-11-27">
            <text:p>27</text:p>
          </table:table-cell>
          <table:table-cell table:style-name="ce871" table:formula="of:=[.AB46]+1" office:value-type="date" office:date-value="2013-11-28">
            <text:p>28</text:p>
          </table:table-cell>
          <table:table-cell table:style-name="ce871" table:formula="of:=[.AC46]+1" office:value-type="date" office:date-value="2013-11-29">
            <text:p>29</text:p>
          </table:table-cell>
          <table:table-cell table:style-name="ce884" table:formula="of:=[.AD46]+1" office:value-type="date" office:date-value="2013-11-30">
            <text:p>30</text:p>
          </table:table-cell>
          <table:table-cell table:style-name="ce885" table:number-columns-repeated="993"/>
        </table:table-row>
        <table:table-row table:style-name="ro12">
          <table:covered-table-cell table:style-name="ce861"/>
          <table:table-cell table:number-columns-repeated="1023"/>
        </table:table-row>
        <table:table-row table:style-name="ro13">
          <table:covered-table-cell table:style-name="ce861"/>
          <table:table-cell table:style-name="ce863" office:value-type="string" table:number-columns-spanned="31" table:number-rows-spanned="1">
            <text:p>Dezembro</text:p>
          </table:table-cell>
          <table:covered-table-cell table:number-columns-repeated="29" table:style-name="ce872"/>
          <table:covered-table-cell table:style-name="ce882"/>
          <table:table-cell table:number-columns-repeated="992"/>
        </table:table-row>
        <table:table-row table:style-name="ro13">
          <table:covered-table-cell table:style-name="ce861"/>
          <table:table-cell table:style-name="ce864" table:formula="of:=TEXT(WEEKDAY([.B50]);&quot;ddd&quot;)" office:value-type="string" office:string-value="Dom">
            <text:p>Dom</text:p>
          </table:table-cell>
          <table:table-cell table:style-name="ce870" table:formula="of:=TEXT(WEEKDAY([.C50]);&quot;ddd&quot;)" office:value-type="string" office:string-value="Seg">
            <text:p>Seg</text:p>
          </table:table-cell>
          <table:table-cell table:style-name="ce870" table:formula="of:=TEXT(WEEKDAY([.D50]);&quot;ddd&quot;)" office:value-type="string" office:string-value="Ter">
            <text:p>Ter</text:p>
          </table:table-cell>
          <table:table-cell table:style-name="ce870" table:formula="of:=TEXT(WEEKDAY([.E50]);&quot;ddd&quot;)" office:value-type="string" office:string-value="Qua">
            <text:p>Qua</text:p>
          </table:table-cell>
          <table:table-cell table:style-name="ce870" table:formula="of:=TEXT(WEEKDAY([.F50]);&quot;ddd&quot;)" office:value-type="string" office:string-value="Qui">
            <text:p>Qui</text:p>
          </table:table-cell>
          <table:table-cell table:style-name="ce870" table:formula="of:=TEXT(WEEKDAY([.G50]);&quot;ddd&quot;)" office:value-type="string" office:string-value="Sex">
            <text:p>Sex</text:p>
          </table:table-cell>
          <table:table-cell table:style-name="ce870" table:formula="of:=TEXT(WEEKDAY([.H50]);&quot;ddd&quot;)" office:value-type="string" office:string-value="Sáb">
            <text:p>Sáb</text:p>
          </table:table-cell>
          <table:table-cell table:style-name="ce870" table:formula="of:=TEXT(WEEKDAY([.I50]);&quot;ddd&quot;)" office:value-type="string" office:string-value="Dom">
            <text:p>Dom</text:p>
          </table:table-cell>
          <table:table-cell table:style-name="ce870" table:formula="of:=TEXT(WEEKDAY([.J50]);&quot;ddd&quot;)" office:value-type="string" office:string-value="Seg">
            <text:p>Seg</text:p>
          </table:table-cell>
          <table:table-cell table:style-name="ce870" table:formula="of:=TEXT(WEEKDAY([.K50]);&quot;ddd&quot;)" office:value-type="string" office:string-value="Ter">
            <text:p>Ter</text:p>
          </table:table-cell>
          <table:table-cell table:style-name="ce870" table:formula="of:=TEXT(WEEKDAY([.L50]);&quot;ddd&quot;)" office:value-type="string" office:string-value="Qua">
            <text:p>Qua</text:p>
          </table:table-cell>
          <table:table-cell table:style-name="ce870" table:formula="of:=TEXT(WEEKDAY([.M50]);&quot;ddd&quot;)" office:value-type="string" office:string-value="Qui">
            <text:p>Qui</text:p>
          </table:table-cell>
          <table:table-cell table:style-name="ce870" table:formula="of:=TEXT(WEEKDAY([.N50]);&quot;ddd&quot;)" office:value-type="string" office:string-value="Sex">
            <text:p>Sex</text:p>
          </table:table-cell>
          <table:table-cell table:style-name="ce870" table:formula="of:=TEXT(WEEKDAY([.O50]);&quot;ddd&quot;)" office:value-type="string" office:string-value="Sáb">
            <text:p>Sáb</text:p>
          </table:table-cell>
          <table:table-cell table:style-name="ce870" table:formula="of:=TEXT(WEEKDAY([.P50]);&quot;ddd&quot;)" office:value-type="string" office:string-value="Dom">
            <text:p>Dom</text:p>
          </table:table-cell>
          <table:table-cell table:style-name="ce870" table:formula="of:=TEXT(WEEKDAY([.Q50]);&quot;ddd&quot;)" office:value-type="string" office:string-value="Seg">
            <text:p>Seg</text:p>
          </table:table-cell>
          <table:table-cell table:style-name="ce870" table:formula="of:=TEXT(WEEKDAY([.R50]);&quot;ddd&quot;)" office:value-type="string" office:string-value="Ter">
            <text:p>Ter</text:p>
          </table:table-cell>
          <table:table-cell table:style-name="ce870" table:formula="of:=TEXT(WEEKDAY([.S50]);&quot;ddd&quot;)" office:value-type="string" office:string-value="Qua">
            <text:p>Qua</text:p>
          </table:table-cell>
          <table:table-cell table:style-name="ce870" table:formula="of:=TEXT(WEEKDAY([.T50]);&quot;ddd&quot;)" office:value-type="string" office:string-value="Qui">
            <text:p>Qui</text:p>
          </table:table-cell>
          <table:table-cell table:style-name="ce870" table:formula="of:=TEXT(WEEKDAY([.U50]);&quot;ddd&quot;)" office:value-type="string" office:string-value="Sex">
            <text:p>Sex</text:p>
          </table:table-cell>
          <table:table-cell table:style-name="ce870" table:formula="of:=TEXT(WEEKDAY([.V50]);&quot;ddd&quot;)" office:value-type="string" office:string-value="Sáb">
            <text:p>Sáb</text:p>
          </table:table-cell>
          <table:table-cell table:style-name="ce870" table:formula="of:=TEXT(WEEKDAY([.W50]);&quot;ddd&quot;)" office:value-type="string" office:string-value="Dom">
            <text:p>Dom</text:p>
          </table:table-cell>
          <table:table-cell table:style-name="ce870" table:formula="of:=TEXT(WEEKDAY([.X50]);&quot;ddd&quot;)" office:value-type="string" office:string-value="Seg">
            <text:p>Seg</text:p>
          </table:table-cell>
          <table:table-cell table:style-name="ce870" table:formula="of:=TEXT(WEEKDAY([.Y50]);&quot;ddd&quot;)" office:value-type="string" office:string-value="Ter">
            <text:p>Ter</text:p>
          </table:table-cell>
          <table:table-cell table:style-name="ce870" table:formula="of:=TEXT(WEEKDAY([.Z50]);&quot;ddd&quot;)" office:value-type="string" office:string-value="Qua">
            <text:p>Qua</text:p>
          </table:table-cell>
          <table:table-cell table:style-name="ce870" table:formula="of:=TEXT(WEEKDAY([.AA50]);&quot;ddd&quot;)" office:value-type="string" office:string-value="Qui">
            <text:p>Qui</text:p>
          </table:table-cell>
          <table:table-cell table:style-name="ce870" table:formula="of:=TEXT(WEEKDAY([.AB50]);&quot;ddd&quot;)" office:value-type="string" office:string-value="Sex">
            <text:p>Sex</text:p>
          </table:table-cell>
          <table:table-cell table:style-name="ce870" table:formula="of:=TEXT(WEEKDAY([.AC50]);&quot;ddd&quot;)" office:value-type="string" office:string-value="Sáb">
            <text:p>Sáb</text:p>
          </table:table-cell>
          <table:table-cell table:style-name="ce870" table:formula="of:=TEXT(WEEKDAY([.AD50]);&quot;ddd&quot;)" office:value-type="string" office:string-value="Dom">
            <text:p>Dom</text:p>
          </table:table-cell>
          <table:table-cell table:style-name="ce870" table:formula="of:=TEXT(WEEKDAY([.AE50]);&quot;ddd&quot;)" office:value-type="string" office:string-value="Seg">
            <text:p>Seg</text:p>
          </table:table-cell>
          <table:table-cell table:style-name="ce883" table:formula="of:=TEXT(WEEKDAY([.AF50]);&quot;ddd&quot;)" office:value-type="string" office:string-value="Ter">
            <text:p>Ter</text:p>
          </table:table-cell>
          <table:table-cell table:number-columns-repeated="992"/>
        </table:table-row>
        <table:table-row table:style-name="ro13">
          <table:covered-table-cell table:style-name="ce861"/>
          <table:table-cell table:style-name="ce865" table:formula="of:=[.AE46]+1" office:value-type="date" office:date-value="2013-12-01">
            <text:p>1</text:p>
          </table:table-cell>
          <table:table-cell table:style-name="ce871" table:formula="of:=[.B50]+1" office:value-type="date" office:date-value="2013-12-02">
            <text:p>2</text:p>
          </table:table-cell>
          <table:table-cell table:style-name="ce871" table:formula="of:=[.C50]+1" office:value-type="date" office:date-value="2013-12-03">
            <text:p>3</text:p>
          </table:table-cell>
          <table:table-cell table:style-name="ce871" table:formula="of:=[.D50]+1" office:value-type="date" office:date-value="2013-12-04">
            <text:p>4</text:p>
          </table:table-cell>
          <table:table-cell table:style-name="ce871" table:formula="of:=[.E50]+1" office:value-type="date" office:date-value="2013-12-05">
            <text:p>5</text:p>
          </table:table-cell>
          <table:table-cell table:style-name="ce871" table:formula="of:=[.F50]+1" office:value-type="date" office:date-value="2013-12-06">
            <text:p>6</text:p>
          </table:table-cell>
          <table:table-cell table:style-name="ce871" table:formula="of:=[.G50]+1" office:value-type="date" office:date-value="2013-12-07">
            <text:p>7</text:p>
          </table:table-cell>
          <table:table-cell table:style-name="ce871" table:formula="of:=[.H50]+1" office:value-type="date" office:date-value="2013-12-08">
            <text:p>8</text:p>
          </table:table-cell>
          <table:table-cell table:style-name="ce871" table:formula="of:=[.I50]+1" office:value-type="date" office:date-value="2013-12-09">
            <text:p>9</text:p>
          </table:table-cell>
          <table:table-cell table:style-name="ce871" table:formula="of:=[.J50]+1" office:value-type="date" office:date-value="2013-12-10">
            <text:p>10</text:p>
          </table:table-cell>
          <table:table-cell table:style-name="ce871" table:formula="of:=[.K50]+1" office:value-type="date" office:date-value="2013-12-11">
            <text:p>11</text:p>
          </table:table-cell>
          <table:table-cell table:style-name="ce871" table:formula="of:=[.L50]+1" office:value-type="date" office:date-value="2013-12-12">
            <text:p>12</text:p>
          </table:table-cell>
          <table:table-cell table:style-name="ce871" table:formula="of:=[.M50]+1" office:value-type="date" office:date-value="2013-12-13">
            <text:p>13</text:p>
          </table:table-cell>
          <table:table-cell table:style-name="ce871" table:formula="of:=[.N50]+1" office:value-type="date" office:date-value="2013-12-14">
            <text:p>14</text:p>
          </table:table-cell>
          <table:table-cell table:style-name="ce871" table:formula="of:=[.O50]+1" office:value-type="date" office:date-value="2013-12-15">
            <text:p>15</text:p>
          </table:table-cell>
          <table:table-cell table:style-name="ce871" table:formula="of:=[.P50]+1" office:value-type="date" office:date-value="2013-12-16">
            <text:p>16</text:p>
          </table:table-cell>
          <table:table-cell table:style-name="ce871" table:formula="of:=[.Q50]+1" office:value-type="date" office:date-value="2013-12-17">
            <text:p>17</text:p>
          </table:table-cell>
          <table:table-cell table:style-name="ce871" table:formula="of:=[.R50]+1" office:value-type="date" office:date-value="2013-12-18">
            <text:p>18</text:p>
          </table:table-cell>
          <table:table-cell table:style-name="ce871" table:formula="of:=[.S50]+1" office:value-type="date" office:date-value="2013-12-19">
            <text:p>19</text:p>
          </table:table-cell>
          <table:table-cell table:style-name="ce871" table:formula="of:=[.T50]+1" office:value-type="date" office:date-value="2013-12-20">
            <text:p>20</text:p>
          </table:table-cell>
          <table:table-cell table:style-name="ce871" table:formula="of:=[.U50]+1" office:value-type="date" office:date-value="2013-12-21">
            <text:p>21</text:p>
          </table:table-cell>
          <table:table-cell table:style-name="ce871" table:formula="of:=[.V50]+1" office:value-type="date" office:date-value="2013-12-22">
            <text:p>22</text:p>
          </table:table-cell>
          <table:table-cell table:style-name="ce871" table:formula="of:=[.W50]+1" office:value-type="date" office:date-value="2013-12-23">
            <text:p>23</text:p>
          </table:table-cell>
          <table:table-cell table:style-name="ce871" table:formula="of:=[.X50]+1" office:value-type="date" office:date-value="2013-12-24">
            <text:p>24</text:p>
          </table:table-cell>
          <table:table-cell table:style-name="ce871" table:formula="of:=[.Y50]+1" office:value-type="date" office:date-value="2013-12-25">
            <text:p>25</text:p>
          </table:table-cell>
          <table:table-cell table:style-name="ce871" table:formula="of:=[.Z50]+1" office:value-type="date" office:date-value="2013-12-26">
            <text:p>26</text:p>
          </table:table-cell>
          <table:table-cell table:style-name="ce871" table:formula="of:=[.AA50]+1" office:value-type="date" office:date-value="2013-12-27">
            <text:p>27</text:p>
          </table:table-cell>
          <table:table-cell table:style-name="ce871" table:formula="of:=[.AB50]+1" office:value-type="date" office:date-value="2013-12-28">
            <text:p>28</text:p>
          </table:table-cell>
          <table:table-cell table:style-name="ce871" table:formula="of:=[.AC50]+1" office:value-type="date" office:date-value="2013-12-29">
            <text:p>29</text:p>
          </table:table-cell>
          <table:table-cell table:style-name="ce871" table:formula="of:=[.AD50]+1" office:value-type="date" office:date-value="2013-12-30">
            <text:p>30</text:p>
          </table:table-cell>
          <table:table-cell table:style-name="ce884" table:formula="of:=[.AE50]+1" office:value-type="date" office:date-value="2013-12-31">
            <text:p>31</text:p>
          </table:table-cell>
          <table:table-cell table:style-name="ce885" table:number-columns-repeated="992"/>
        </table:table-row>
        <table:table-row table:style-name="ro13">
          <table:table-cell/>
          <table:table-cell table:style-name="ce868" office:value-type="string">
            <text:p>O Gato Fred</text:p>
          </table:table-cell>
          <table:table-cell table:number-columns-repeated="1022"/>
        </table:table-row>
        <table:table-row table:style-name="ro11" table:number-rows-repeated="65484">
          <table:table-cell table:number-columns-repeated="1024"/>
        </table:table-row>
        <table:table-row table:style-name="ro13" table:number-rows-repeated="98304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alendário qualquer ano" table:style-name="ta4" table:print-ranges="'Calendário qualquer ano'.B2:'Calendário qualquer ano'.AF50">
        <office:forms form:automatic-focus="false" form:apply-design-mode="false"/>
        <table:table-column table:style-name="co15" table:default-cell-style-name="ce859"/>
        <table:table-column table:style-name="co2" table:number-columns-repeated="28" table:default-cell-style-name="ce859"/>
        <table:table-column table:style-name="co16" table:number-columns-repeated="3" table:default-cell-style-name="ce859"/>
        <table:table-column table:style-name="co2" table:default-cell-style-name="ce859"/>
        <table:table-column table:style-name="co17" table:default-cell-style-name="ce859"/>
        <table:table-column table:style-name="co18" table:default-cell-style-name="ce859"/>
        <table:table-column table:style-name="co2" table:number-columns-repeated="989" table:default-cell-style-name="ce859"/>
        <table:table-row table:style-name="ro11">
          <table:table-cell table:number-columns-repeated="1024"/>
        </table:table-row>
        <table:table-row table:style-name="ro8">
          <table:table-cell/>
          <table:table-cell table:style-name="ce888" office:value-type="float" office:value="2013" table:number-columns-spanned="3" table:number-rows-spanned="1">
            <text:p>2013</text:p>
          </table:table-cell>
          <table:covered-table-cell table:number-columns-repeated="2" table:style-name="ce888"/>
          <table:table-cell table:style-name="ce891" office:value-type="string">
            <text:p>Troque o ano, se desejar</text:p>
          </table:table-cell>
          <table:table-cell table:style-name="ce892" table:number-columns-repeated="27"/>
          <table:table-cell table:style-name="ce868" office:value-type="float" office:value="1">
            <text:p>1</text:p>
          </table:table-cell>
          <table:table-cell table:style-name="ce886" table:formula="of:=DATE([.B2];[.AG2];[.AG2])" office:value-type="float" office:value="41275">
            <text:p>01/01/13</text:p>
          </table:table-cell>
          <table:table-cell table:number-columns-repeated="990"/>
        </table:table-row>
        <table:table-row table:style-name="ro12">
          <table:table-cell table:number-columns-repeated="16"/>
          <table:table-cell table:style-name="ce875"/>
          <table:table-cell table:number-columns-repeated="1007"/>
        </table:table-row>
        <table:table-row table:style-name="ro4">
          <table:table-cell table:style-name="ce887"/>
          <table:table-cell table:style-name="ce863" office:value-type="string" table:number-columns-spanned="31" table:number-rows-spanned="1">
            <text:p>Janeiro</text:p>
          </table:table-cell>
          <table:covered-table-cell table:number-columns-repeated="29" table:style-name="ce869"/>
          <table:covered-table-cell table:style-name="ce876"/>
          <table:table-cell table:number-columns-repeated="992"/>
        </table:table-row>
        <table:table-row table:style-name="ro13">
          <table:table-cell table:style-name="ce887"/>
          <table:table-cell table:style-name="ce889" table:formula="of:=TEXT(WEEKDAY([.B6]);&quot;ddd&quot;)" office:value-type="string" office:string-value="Ter">
            <text:p>Ter</text:p>
          </table:table-cell>
          <table:table-cell table:style-name="ce889" table:formula="of:=TEXT(WEEKDAY([.C6]);&quot;ddd&quot;)" office:value-type="string" office:string-value="Qua">
            <text:p>Qua</text:p>
          </table:table-cell>
          <table:table-cell table:style-name="ce889" table:formula="of:=TEXT(WEEKDAY([.D6]);&quot;ddd&quot;)" office:value-type="string" office:string-value="Qui">
            <text:p>Qui</text:p>
          </table:table-cell>
          <table:table-cell table:style-name="ce889" table:formula="of:=TEXT(WEEKDAY([.E6]);&quot;ddd&quot;)" office:value-type="string" office:string-value="Sex">
            <text:p>Sex</text:p>
          </table:table-cell>
          <table:table-cell table:style-name="ce889" table:formula="of:=TEXT(WEEKDAY([.F6]);&quot;ddd&quot;)" office:value-type="string" office:string-value="Sáb">
            <text:p>Sáb</text:p>
          </table:table-cell>
          <table:table-cell table:style-name="ce889" table:formula="of:=TEXT(WEEKDAY([.G6]);&quot;ddd&quot;)" office:value-type="string" office:string-value="Dom">
            <text:p>Dom</text:p>
          </table:table-cell>
          <table:table-cell table:style-name="ce889" table:formula="of:=TEXT(WEEKDAY([.H6]);&quot;ddd&quot;)" office:value-type="string" office:string-value="Seg">
            <text:p>Seg</text:p>
          </table:table-cell>
          <table:table-cell table:style-name="ce889" table:formula="of:=TEXT(WEEKDAY([.I6]);&quot;ddd&quot;)" office:value-type="string" office:string-value="Ter">
            <text:p>Ter</text:p>
          </table:table-cell>
          <table:table-cell table:style-name="ce889" table:formula="of:=TEXT(WEEKDAY([.J6]);&quot;ddd&quot;)" office:value-type="string" office:string-value="Qua">
            <text:p>Qua</text:p>
          </table:table-cell>
          <table:table-cell table:style-name="ce889" table:formula="of:=TEXT(WEEKDAY([.K6]);&quot;ddd&quot;)" office:value-type="string" office:string-value="Qui">
            <text:p>Qui</text:p>
          </table:table-cell>
          <table:table-cell table:style-name="ce889" table:formula="of:=TEXT(WEEKDAY([.L6]);&quot;ddd&quot;)" office:value-type="string" office:string-value="Sex">
            <text:p>Sex</text:p>
          </table:table-cell>
          <table:table-cell table:style-name="ce889" table:formula="of:=TEXT(WEEKDAY([.M6]);&quot;ddd&quot;)" office:value-type="string" office:string-value="Sáb">
            <text:p>Sáb</text:p>
          </table:table-cell>
          <table:table-cell table:style-name="ce889" table:formula="of:=TEXT(WEEKDAY([.N6]);&quot;ddd&quot;)" office:value-type="string" office:string-value="Dom">
            <text:p>Dom</text:p>
          </table:table-cell>
          <table:table-cell table:style-name="ce889" table:formula="of:=TEXT(WEEKDAY([.O6]);&quot;ddd&quot;)" office:value-type="string" office:string-value="Seg">
            <text:p>Seg</text:p>
          </table:table-cell>
          <table:table-cell table:style-name="ce889" table:formula="of:=TEXT(WEEKDAY([.P6]);&quot;ddd&quot;)" office:value-type="string" office:string-value="Ter">
            <text:p>Ter</text:p>
          </table:table-cell>
          <table:table-cell table:style-name="ce889" table:formula="of:=TEXT(WEEKDAY([.Q6]);&quot;ddd&quot;)" office:value-type="string" office:string-value="Qua">
            <text:p>Qua</text:p>
          </table:table-cell>
          <table:table-cell table:style-name="ce889" table:formula="of:=TEXT(WEEKDAY([.R6]);&quot;ddd&quot;)" office:value-type="string" office:string-value="Qui">
            <text:p>Qui</text:p>
          </table:table-cell>
          <table:table-cell table:style-name="ce889" table:formula="of:=TEXT(WEEKDAY([.S6]);&quot;ddd&quot;)" office:value-type="string" office:string-value="Sex">
            <text:p>Sex</text:p>
          </table:table-cell>
          <table:table-cell table:style-name="ce889" table:formula="of:=TEXT(WEEKDAY([.T6]);&quot;ddd&quot;)" office:value-type="string" office:string-value="Sáb">
            <text:p>Sáb</text:p>
          </table:table-cell>
          <table:table-cell table:style-name="ce889" table:formula="of:=TEXT(WEEKDAY([.U6]);&quot;ddd&quot;)" office:value-type="string" office:string-value="Dom">
            <text:p>Dom</text:p>
          </table:table-cell>
          <table:table-cell table:style-name="ce889" table:formula="of:=TEXT(WEEKDAY([.V6]);&quot;ddd&quot;)" office:value-type="string" office:string-value="Seg">
            <text:p>Seg</text:p>
          </table:table-cell>
          <table:table-cell table:style-name="ce889" table:formula="of:=TEXT(WEEKDAY([.W6]);&quot;ddd&quot;)" office:value-type="string" office:string-value="Ter">
            <text:p>Ter</text:p>
          </table:table-cell>
          <table:table-cell table:style-name="ce889" table:formula="of:=TEXT(WEEKDAY([.X6]);&quot;ddd&quot;)" office:value-type="string" office:string-value="Qua">
            <text:p>Qua</text:p>
          </table:table-cell>
          <table:table-cell table:style-name="ce889" table:formula="of:=TEXT(WEEKDAY([.Y6]);&quot;ddd&quot;)" office:value-type="string" office:string-value="Qui">
            <text:p>Qui</text:p>
          </table:table-cell>
          <table:table-cell table:style-name="ce889" table:formula="of:=TEXT(WEEKDAY([.Z6]);&quot;ddd&quot;)" office:value-type="string" office:string-value="Sex">
            <text:p>Sex</text:p>
          </table:table-cell>
          <table:table-cell table:style-name="ce889" table:formula="of:=TEXT(WEEKDAY([.AA6]);&quot;ddd&quot;)" office:value-type="string" office:string-value="Sáb">
            <text:p>Sáb</text:p>
          </table:table-cell>
          <table:table-cell table:style-name="ce889" table:formula="of:=TEXT(WEEKDAY([.AB6]);&quot;ddd&quot;)" office:value-type="string" office:string-value="Dom">
            <text:p>Dom</text:p>
          </table:table-cell>
          <table:table-cell table:style-name="ce889" table:formula="of:=TEXT(WEEKDAY([.AC6]);&quot;ddd&quot;)" office:value-type="string" office:string-value="Seg">
            <text:p>Seg</text:p>
          </table:table-cell>
          <table:table-cell table:style-name="ce889" table:formula="of:=TEXT(WEEKDAY([.AD6]);&quot;ddd&quot;)" office:value-type="string" office:string-value="Ter">
            <text:p>Ter</text:p>
          </table:table-cell>
          <table:table-cell table:style-name="ce889" table:formula="of:=TEXT(WEEKDAY([.AE6]);&quot;ddd&quot;)" office:value-type="string" office:string-value="Qua">
            <text:p>Qua</text:p>
          </table:table-cell>
          <table:table-cell table:style-name="ce889" table:formula="of:=TEXT(WEEKDAY([.AF6]);&quot;ddd&quot;)" office:value-type="string" office:string-value="Qui">
            <text:p>Qui</text:p>
          </table:table-cell>
          <table:table-cell table:number-columns-repeated="992"/>
        </table:table-row>
        <table:table-row table:style-name="ro13">
          <table:table-cell table:style-name="ce887"/>
          <table:table-cell table:style-name="ce890" table:formula="of:=[.AH2]" office:value-type="date" office:date-value="2013-01-01">
            <text:p>1</text:p>
          </table:table-cell>
          <table:table-cell table:style-name="ce890" table:formula="of:=[.B6]+1" office:value-type="date" office:date-value="2013-01-02">
            <text:p>2</text:p>
          </table:table-cell>
          <table:table-cell table:style-name="ce890" table:formula="of:=[.C6]+1" office:value-type="date" office:date-value="2013-01-03">
            <text:p>3</text:p>
          </table:table-cell>
          <table:table-cell table:style-name="ce890" table:formula="of:=[.D6]+1" office:value-type="date" office:date-value="2013-01-04">
            <text:p>4</text:p>
          </table:table-cell>
          <table:table-cell table:style-name="ce890" table:formula="of:=[.E6]+1" office:value-type="date" office:date-value="2013-01-05">
            <text:p>5</text:p>
          </table:table-cell>
          <table:table-cell table:style-name="ce890" table:formula="of:=[.F6]+1" office:value-type="date" office:date-value="2013-01-06">
            <text:p>6</text:p>
          </table:table-cell>
          <table:table-cell table:style-name="ce890" table:formula="of:=[.G6]+1" office:value-type="date" office:date-value="2013-01-07">
            <text:p>7</text:p>
          </table:table-cell>
          <table:table-cell table:style-name="ce890" table:formula="of:=[.H6]+1" office:value-type="date" office:date-value="2013-01-08">
            <text:p>8</text:p>
          </table:table-cell>
          <table:table-cell table:style-name="ce890" table:formula="of:=[.I6]+1" office:value-type="date" office:date-value="2013-01-09">
            <text:p>9</text:p>
          </table:table-cell>
          <table:table-cell table:style-name="ce890" table:formula="of:=[.J6]+1" office:value-type="date" office:date-value="2013-01-10">
            <text:p>10</text:p>
          </table:table-cell>
          <table:table-cell table:style-name="ce890" table:formula="of:=[.K6]+1" office:value-type="date" office:date-value="2013-01-11">
            <text:p>11</text:p>
          </table:table-cell>
          <table:table-cell table:style-name="ce890" table:formula="of:=[.L6]+1" office:value-type="date" office:date-value="2013-01-12">
            <text:p>12</text:p>
          </table:table-cell>
          <table:table-cell table:style-name="ce890" table:formula="of:=[.M6]+1" office:value-type="date" office:date-value="2013-01-13">
            <text:p>13</text:p>
          </table:table-cell>
          <table:table-cell table:style-name="ce890" table:formula="of:=[.N6]+1" office:value-type="date" office:date-value="2013-01-14">
            <text:p>14</text:p>
          </table:table-cell>
          <table:table-cell table:style-name="ce890" table:formula="of:=[.O6]+1" office:value-type="date" office:date-value="2013-01-15">
            <text:p>15</text:p>
          </table:table-cell>
          <table:table-cell table:style-name="ce890" table:formula="of:=[.P6]+1" office:value-type="date" office:date-value="2013-01-16">
            <text:p>16</text:p>
          </table:table-cell>
          <table:table-cell table:style-name="ce890" table:formula="of:=[.Q6]+1" office:value-type="date" office:date-value="2013-01-17">
            <text:p>17</text:p>
          </table:table-cell>
          <table:table-cell table:style-name="ce890" table:formula="of:=[.R6]+1" office:value-type="date" office:date-value="2013-01-18">
            <text:p>18</text:p>
          </table:table-cell>
          <table:table-cell table:style-name="ce890" table:formula="of:=[.S6]+1" office:value-type="date" office:date-value="2013-01-19">
            <text:p>19</text:p>
          </table:table-cell>
          <table:table-cell table:style-name="ce890" table:formula="of:=[.T6]+1" office:value-type="date" office:date-value="2013-01-20">
            <text:p>20</text:p>
          </table:table-cell>
          <table:table-cell table:style-name="ce890" table:formula="of:=[.U6]+1" office:value-type="date" office:date-value="2013-01-21">
            <text:p>21</text:p>
          </table:table-cell>
          <table:table-cell table:style-name="ce890" table:formula="of:=[.V6]+1" office:value-type="date" office:date-value="2013-01-22">
            <text:p>22</text:p>
          </table:table-cell>
          <table:table-cell table:style-name="ce890" table:formula="of:=[.W6]+1" office:value-type="date" office:date-value="2013-01-23">
            <text:p>23</text:p>
          </table:table-cell>
          <table:table-cell table:style-name="ce890" table:formula="of:=[.X6]+1" office:value-type="date" office:date-value="2013-01-24">
            <text:p>24</text:p>
          </table:table-cell>
          <table:table-cell table:style-name="ce890" table:formula="of:=[.Y6]+1" office:value-type="date" office:date-value="2013-01-25">
            <text:p>25</text:p>
          </table:table-cell>
          <table:table-cell table:style-name="ce890" table:formula="of:=[.Z6]+1" office:value-type="date" office:date-value="2013-01-26">
            <text:p>26</text:p>
          </table:table-cell>
          <table:table-cell table:style-name="ce890" table:formula="of:=[.AA6]+1" office:value-type="date" office:date-value="2013-01-27">
            <text:p>27</text:p>
          </table:table-cell>
          <table:table-cell table:style-name="ce890" table:formula="of:=[.AB6]+1" office:value-type="date" office:date-value="2013-01-28">
            <text:p>28</text:p>
          </table:table-cell>
          <table:table-cell table:style-name="ce890" table:formula="of:=[.AC6]+1" office:value-type="date" office:date-value="2013-01-29">
            <text:p>29</text:p>
          </table:table-cell>
          <table:table-cell table:style-name="ce890" table:formula="of:=[.AD6]+1" office:value-type="date" office:date-value="2013-01-30">
            <text:p>30</text:p>
          </table:table-cell>
          <table:table-cell table:style-name="ce890" table:formula="of:=[.AE6]+1" office:value-type="date" office:date-value="2013-01-31">
            <text:p>31</text:p>
          </table:table-cell>
          <table:table-cell table:style-name="ce885" table:number-columns-repeated="992"/>
        </table:table-row>
        <table:table-row table:style-name="ro12">
          <table:table-cell table:style-name="ce887"/>
          <table:table-cell table:number-columns-repeated="1023"/>
        </table:table-row>
        <table:table-row table:style-name="ro13">
          <table:table-cell table:style-name="ce887"/>
          <table:table-cell table:style-name="ce863" office:value-type="string" table:number-columns-spanned="31" table:number-rows-spanned="1">
            <text:p>Fevereiro</text:p>
          </table:table-cell>
          <table:covered-table-cell table:number-columns-repeated="29" table:style-name="ce869"/>
          <table:covered-table-cell table:style-name="ce876"/>
          <table:table-cell table:number-columns-repeated="992"/>
        </table:table-row>
        <table:table-row table:style-name="ro13">
          <table:table-cell table:style-name="ce887"/>
          <table:table-cell table:style-name="ce889" table:formula="of:=TEXT(WEEKDAY([.B10]);&quot;ddd&quot;)" office:value-type="string" office:string-value="Sex">
            <text:p>Sex</text:p>
          </table:table-cell>
          <table:table-cell table:style-name="ce889" table:formula="of:=TEXT(WEEKDAY([.C10]);&quot;ddd&quot;)" office:value-type="string" office:string-value="Sáb">
            <text:p>Sáb</text:p>
          </table:table-cell>
          <table:table-cell table:style-name="ce889" table:formula="of:=TEXT(WEEKDAY([.D10]);&quot;ddd&quot;)" office:value-type="string" office:string-value="Dom">
            <text:p>Dom</text:p>
          </table:table-cell>
          <table:table-cell table:style-name="ce889" table:formula="of:=TEXT(WEEKDAY([.E10]);&quot;ddd&quot;)" office:value-type="string" office:string-value="Seg">
            <text:p>Seg</text:p>
          </table:table-cell>
          <table:table-cell table:style-name="ce889" table:formula="of:=TEXT(WEEKDAY([.F10]);&quot;ddd&quot;)" office:value-type="string" office:string-value="Ter">
            <text:p>Ter</text:p>
          </table:table-cell>
          <table:table-cell table:style-name="ce889" table:formula="of:=TEXT(WEEKDAY([.G10]);&quot;ddd&quot;)" office:value-type="string" office:string-value="Qua">
            <text:p>Qua</text:p>
          </table:table-cell>
          <table:table-cell table:style-name="ce889" table:formula="of:=TEXT(WEEKDAY([.H10]);&quot;ddd&quot;)" office:value-type="string" office:string-value="Qui">
            <text:p>Qui</text:p>
          </table:table-cell>
          <table:table-cell table:style-name="ce889" table:formula="of:=TEXT(WEEKDAY([.I10]);&quot;ddd&quot;)" office:value-type="string" office:string-value="Sex">
            <text:p>Sex</text:p>
          </table:table-cell>
          <table:table-cell table:style-name="ce889" table:formula="of:=TEXT(WEEKDAY([.J10]);&quot;ddd&quot;)" office:value-type="string" office:string-value="Sáb">
            <text:p>Sáb</text:p>
          </table:table-cell>
          <table:table-cell table:style-name="ce889" table:formula="of:=TEXT(WEEKDAY([.K10]);&quot;ddd&quot;)" office:value-type="string" office:string-value="Dom">
            <text:p>Dom</text:p>
          </table:table-cell>
          <table:table-cell table:style-name="ce889" table:formula="of:=TEXT(WEEKDAY([.L10]);&quot;ddd&quot;)" office:value-type="string" office:string-value="Seg">
            <text:p>Seg</text:p>
          </table:table-cell>
          <table:table-cell table:style-name="ce889" table:formula="of:=TEXT(WEEKDAY([.M10]);&quot;ddd&quot;)" office:value-type="string" office:string-value="Ter">
            <text:p>Ter</text:p>
          </table:table-cell>
          <table:table-cell table:style-name="ce889" table:formula="of:=TEXT(WEEKDAY([.N10]);&quot;ddd&quot;)" office:value-type="string" office:string-value="Qua">
            <text:p>Qua</text:p>
          </table:table-cell>
          <table:table-cell table:style-name="ce889" table:formula="of:=TEXT(WEEKDAY([.O10]);&quot;ddd&quot;)" office:value-type="string" office:string-value="Qui">
            <text:p>Qui</text:p>
          </table:table-cell>
          <table:table-cell table:style-name="ce889" table:formula="of:=TEXT(WEEKDAY([.P10]);&quot;ddd&quot;)" office:value-type="string" office:string-value="Sex">
            <text:p>Sex</text:p>
          </table:table-cell>
          <table:table-cell table:style-name="ce889" table:formula="of:=TEXT(WEEKDAY([.Q10]);&quot;ddd&quot;)" office:value-type="string" office:string-value="Sáb">
            <text:p>Sáb</text:p>
          </table:table-cell>
          <table:table-cell table:style-name="ce889" table:formula="of:=TEXT(WEEKDAY([.R10]);&quot;ddd&quot;)" office:value-type="string" office:string-value="Dom">
            <text:p>Dom</text:p>
          </table:table-cell>
          <table:table-cell table:style-name="ce889" table:formula="of:=TEXT(WEEKDAY([.S10]);&quot;ddd&quot;)" office:value-type="string" office:string-value="Seg">
            <text:p>Seg</text:p>
          </table:table-cell>
          <table:table-cell table:style-name="ce889" table:formula="of:=TEXT(WEEKDAY([.T10]);&quot;ddd&quot;)" office:value-type="string" office:string-value="Ter">
            <text:p>Ter</text:p>
          </table:table-cell>
          <table:table-cell table:style-name="ce889" table:formula="of:=TEXT(WEEKDAY([.U10]);&quot;ddd&quot;)" office:value-type="string" office:string-value="Qua">
            <text:p>Qua</text:p>
          </table:table-cell>
          <table:table-cell table:style-name="ce889" table:formula="of:=TEXT(WEEKDAY([.V10]);&quot;ddd&quot;)" office:value-type="string" office:string-value="Qui">
            <text:p>Qui</text:p>
          </table:table-cell>
          <table:table-cell table:style-name="ce889" table:formula="of:=TEXT(WEEKDAY([.W10]);&quot;ddd&quot;)" office:value-type="string" office:string-value="Sex">
            <text:p>Sex</text:p>
          </table:table-cell>
          <table:table-cell table:style-name="ce889" table:formula="of:=TEXT(WEEKDAY([.X10]);&quot;ddd&quot;)" office:value-type="string" office:string-value="Sáb">
            <text:p>Sáb</text:p>
          </table:table-cell>
          <table:table-cell table:style-name="ce889" table:formula="of:=TEXT(WEEKDAY([.Y10]);&quot;ddd&quot;)" office:value-type="string" office:string-value="Dom">
            <text:p>Dom</text:p>
          </table:table-cell>
          <table:table-cell table:style-name="ce889" table:formula="of:=TEXT(WEEKDAY([.Z10]);&quot;ddd&quot;)" office:value-type="string" office:string-value="Seg">
            <text:p>Seg</text:p>
          </table:table-cell>
          <table:table-cell table:style-name="ce889" table:formula="of:=TEXT(WEEKDAY([.AA10]);&quot;ddd&quot;)" office:value-type="string" office:string-value="Ter">
            <text:p>Ter</text:p>
          </table:table-cell>
          <table:table-cell table:style-name="ce889" table:formula="of:=TEXT(WEEKDAY([.AB10]);&quot;ddd&quot;)" office:value-type="string" office:string-value="Qua">
            <text:p>Qua</text:p>
          </table:table-cell>
          <table:table-cell table:style-name="ce889" table:formula="of:=TEXT(WEEKDAY([.AC10]);&quot;ddd&quot;)" office:value-type="string" office:string-value="Qui">
            <text:p>Qui</text:p>
          </table:table-cell>
          <table:table-cell table:style-name="ce893" table:formula="of:=TEXT(WEEKDAY([.AD10]);&quot;ddd&quot;)" office:value-type="string" office:string-value="Qui">
            <text:p>Qui</text:p>
          </table:table-cell>
          <table:table-cell table:style-name="ce870"/>
          <table:table-cell table:style-name="ce883"/>
          <table:table-cell/>
          <table:table-cell table:style-name="ce885" table:number-columns-repeated="2"/>
          <table:table-cell table:number-columns-repeated="989"/>
        </table:table-row>
        <table:table-row table:style-name="ro13">
          <table:table-cell table:style-name="ce887"/>
          <table:table-cell table:style-name="ce890" table:formula="of:=[.AF6]+1" office:value-type="date" office:date-value="2013-02-01">
            <text:p>1</text:p>
          </table:table-cell>
          <table:table-cell table:style-name="ce890" table:formula="of:=[.B10]+1" office:value-type="date" office:date-value="2013-02-02">
            <text:p>2</text:p>
          </table:table-cell>
          <table:table-cell table:style-name="ce890" table:formula="of:=[.C10]+1" office:value-type="date" office:date-value="2013-02-03">
            <text:p>3</text:p>
          </table:table-cell>
          <table:table-cell table:style-name="ce890" table:formula="of:=[.D10]+1" office:value-type="date" office:date-value="2013-02-04">
            <text:p>4</text:p>
          </table:table-cell>
          <table:table-cell table:style-name="ce890" table:formula="of:=[.E10]+1" office:value-type="date" office:date-value="2013-02-05">
            <text:p>5</text:p>
          </table:table-cell>
          <table:table-cell table:style-name="ce890" table:formula="of:=[.F10]+1" office:value-type="date" office:date-value="2013-02-06">
            <text:p>6</text:p>
          </table:table-cell>
          <table:table-cell table:style-name="ce890" table:formula="of:=[.G10]+1" office:value-type="date" office:date-value="2013-02-07">
            <text:p>7</text:p>
          </table:table-cell>
          <table:table-cell table:style-name="ce890" table:formula="of:=[.H10]+1" office:value-type="date" office:date-value="2013-02-08">
            <text:p>8</text:p>
          </table:table-cell>
          <table:table-cell table:style-name="ce890" table:formula="of:=[.I10]+1" office:value-type="date" office:date-value="2013-02-09">
            <text:p>9</text:p>
          </table:table-cell>
          <table:table-cell table:style-name="ce890" table:formula="of:=[.J10]+1" office:value-type="date" office:date-value="2013-02-10">
            <text:p>10</text:p>
          </table:table-cell>
          <table:table-cell table:style-name="ce890" table:formula="of:=[.K10]+1" office:value-type="date" office:date-value="2013-02-11">
            <text:p>11</text:p>
          </table:table-cell>
          <table:table-cell table:style-name="ce890" table:formula="of:=[.L10]+1" office:value-type="date" office:date-value="2013-02-12">
            <text:p>12</text:p>
          </table:table-cell>
          <table:table-cell table:style-name="ce890" table:formula="of:=[.M10]+1" office:value-type="date" office:date-value="2013-02-13">
            <text:p>13</text:p>
          </table:table-cell>
          <table:table-cell table:style-name="ce890" table:formula="of:=[.N10]+1" office:value-type="date" office:date-value="2013-02-14">
            <text:p>14</text:p>
          </table:table-cell>
          <table:table-cell table:style-name="ce890" table:formula="of:=[.O10]+1" office:value-type="date" office:date-value="2013-02-15">
            <text:p>15</text:p>
          </table:table-cell>
          <table:table-cell table:style-name="ce890" table:formula="of:=[.P10]+1" office:value-type="date" office:date-value="2013-02-16">
            <text:p>16</text:p>
          </table:table-cell>
          <table:table-cell table:style-name="ce890" table:formula="of:=[.Q10]+1" office:value-type="date" office:date-value="2013-02-17">
            <text:p>17</text:p>
          </table:table-cell>
          <table:table-cell table:style-name="ce890" table:formula="of:=[.R10]+1" office:value-type="date" office:date-value="2013-02-18">
            <text:p>18</text:p>
          </table:table-cell>
          <table:table-cell table:style-name="ce890" table:formula="of:=[.S10]+1" office:value-type="date" office:date-value="2013-02-19">
            <text:p>19</text:p>
          </table:table-cell>
          <table:table-cell table:style-name="ce890" table:formula="of:=[.T10]+1" office:value-type="date" office:date-value="2013-02-20">
            <text:p>20</text:p>
          </table:table-cell>
          <table:table-cell table:style-name="ce890" table:formula="of:=[.U10]+1" office:value-type="date" office:date-value="2013-02-21">
            <text:p>21</text:p>
          </table:table-cell>
          <table:table-cell table:style-name="ce890" table:formula="of:=[.V10]+1" office:value-type="date" office:date-value="2013-02-22">
            <text:p>22</text:p>
          </table:table-cell>
          <table:table-cell table:style-name="ce890" table:formula="of:=[.W10]+1" office:value-type="date" office:date-value="2013-02-23">
            <text:p>23</text:p>
          </table:table-cell>
          <table:table-cell table:style-name="ce890" table:formula="of:=[.X10]+1" office:value-type="date" office:date-value="2013-02-24">
            <text:p>24</text:p>
          </table:table-cell>
          <table:table-cell table:style-name="ce890" table:formula="of:=[.Y10]+1" office:value-type="date" office:date-value="2013-02-25">
            <text:p>25</text:p>
          </table:table-cell>
          <table:table-cell table:style-name="ce890" table:formula="of:=[.Z10]+1" office:value-type="date" office:date-value="2013-02-26">
            <text:p>26</text:p>
          </table:table-cell>
          <table:table-cell table:style-name="ce890" table:formula="of:=[.AA10]+1" office:value-type="date" office:date-value="2013-02-27">
            <text:p>27</text:p>
          </table:table-cell>
          <table:table-cell table:style-name="ce890" table:formula="of:=[.AB10]+1" office:value-type="date" office:date-value="2013-02-28">
            <text:p>28</text:p>
          </table:table-cell>
          <table:table-cell table:style-name="ce894" table:formula="of:=IF(MOD([.B2];4)=0;[.AC10]+1;[.AC10])" office:value-type="date" office:date-value="2013-02-28">
            <text:p>28</text:p>
          </table:table-cell>
          <table:table-cell table:style-name="ce866"/>
          <table:table-cell table:style-name="ce895"/>
          <table:table-cell table:style-name="ce885" table:number-columns-repeated="992"/>
        </table:table-row>
        <table:table-row table:style-name="ro12">
          <table:table-cell table:style-name="ce887"/>
          <table:table-cell table:number-columns-repeated="1023"/>
        </table:table-row>
        <table:table-row table:style-name="ro13">
          <table:table-cell table:style-name="ce887"/>
          <table:table-cell table:style-name="ce863" office:value-type="string" table:number-columns-spanned="31" table:number-rows-spanned="1">
            <text:p>Março</text:p>
          </table:table-cell>
          <table:covered-table-cell table:number-columns-repeated="29" table:style-name="ce869"/>
          <table:covered-table-cell table:style-name="ce876"/>
          <table:table-cell table:number-columns-repeated="992"/>
        </table:table-row>
        <table:table-row table:style-name="ro13">
          <table:table-cell table:style-name="ce887"/>
          <table:table-cell table:style-name="ce889" table:formula="of:=TEXT(WEEKDAY([.B14]);&quot;ddd&quot;)" office:value-type="string" office:string-value="Sex">
            <text:p>Sex</text:p>
          </table:table-cell>
          <table:table-cell table:style-name="ce889" table:formula="of:=TEXT(WEEKDAY([.C14]);&quot;ddd&quot;)" office:value-type="string" office:string-value="Sáb">
            <text:p>Sáb</text:p>
          </table:table-cell>
          <table:table-cell table:style-name="ce889" table:formula="of:=TEXT(WEEKDAY([.D14]);&quot;ddd&quot;)" office:value-type="string" office:string-value="Dom">
            <text:p>Dom</text:p>
          </table:table-cell>
          <table:table-cell table:style-name="ce889" table:formula="of:=TEXT(WEEKDAY([.E14]);&quot;ddd&quot;)" office:value-type="string" office:string-value="Seg">
            <text:p>Seg</text:p>
          </table:table-cell>
          <table:table-cell table:style-name="ce889" table:formula="of:=TEXT(WEEKDAY([.F14]);&quot;ddd&quot;)" office:value-type="string" office:string-value="Ter">
            <text:p>Ter</text:p>
          </table:table-cell>
          <table:table-cell table:style-name="ce889" table:formula="of:=TEXT(WEEKDAY([.G14]);&quot;ddd&quot;)" office:value-type="string" office:string-value="Qua">
            <text:p>Qua</text:p>
          </table:table-cell>
          <table:table-cell table:style-name="ce889" table:formula="of:=TEXT(WEEKDAY([.H14]);&quot;ddd&quot;)" office:value-type="string" office:string-value="Qui">
            <text:p>Qui</text:p>
          </table:table-cell>
          <table:table-cell table:style-name="ce889" table:formula="of:=TEXT(WEEKDAY([.I14]);&quot;ddd&quot;)" office:value-type="string" office:string-value="Sex">
            <text:p>Sex</text:p>
          </table:table-cell>
          <table:table-cell table:style-name="ce889" table:formula="of:=TEXT(WEEKDAY([.J14]);&quot;ddd&quot;)" office:value-type="string" office:string-value="Sáb">
            <text:p>Sáb</text:p>
          </table:table-cell>
          <table:table-cell table:style-name="ce889" table:formula="of:=TEXT(WEEKDAY([.K14]);&quot;ddd&quot;)" office:value-type="string" office:string-value="Dom">
            <text:p>Dom</text:p>
          </table:table-cell>
          <table:table-cell table:style-name="ce889" table:formula="of:=TEXT(WEEKDAY([.L14]);&quot;ddd&quot;)" office:value-type="string" office:string-value="Seg">
            <text:p>Seg</text:p>
          </table:table-cell>
          <table:table-cell table:style-name="ce889" table:formula="of:=TEXT(WEEKDAY([.M14]);&quot;ddd&quot;)" office:value-type="string" office:string-value="Ter">
            <text:p>Ter</text:p>
          </table:table-cell>
          <table:table-cell table:style-name="ce889" table:formula="of:=TEXT(WEEKDAY([.N14]);&quot;ddd&quot;)" office:value-type="string" office:string-value="Qua">
            <text:p>Qua</text:p>
          </table:table-cell>
          <table:table-cell table:style-name="ce889" table:formula="of:=TEXT(WEEKDAY([.O14]);&quot;ddd&quot;)" office:value-type="string" office:string-value="Qui">
            <text:p>Qui</text:p>
          </table:table-cell>
          <table:table-cell table:style-name="ce889" table:formula="of:=TEXT(WEEKDAY([.P14]);&quot;ddd&quot;)" office:value-type="string" office:string-value="Sex">
            <text:p>Sex</text:p>
          </table:table-cell>
          <table:table-cell table:style-name="ce889" table:formula="of:=TEXT(WEEKDAY([.Q14]);&quot;ddd&quot;)" office:value-type="string" office:string-value="Sáb">
            <text:p>Sáb</text:p>
          </table:table-cell>
          <table:table-cell table:style-name="ce889" table:formula="of:=TEXT(WEEKDAY([.R14]);&quot;ddd&quot;)" office:value-type="string" office:string-value="Dom">
            <text:p>Dom</text:p>
          </table:table-cell>
          <table:table-cell table:style-name="ce889" table:formula="of:=TEXT(WEEKDAY([.S14]);&quot;ddd&quot;)" office:value-type="string" office:string-value="Seg">
            <text:p>Seg</text:p>
          </table:table-cell>
          <table:table-cell table:style-name="ce889" table:formula="of:=TEXT(WEEKDAY([.T14]);&quot;ddd&quot;)" office:value-type="string" office:string-value="Ter">
            <text:p>Ter</text:p>
          </table:table-cell>
          <table:table-cell table:style-name="ce889" table:formula="of:=TEXT(WEEKDAY([.U14]);&quot;ddd&quot;)" office:value-type="string" office:string-value="Qua">
            <text:p>Qua</text:p>
          </table:table-cell>
          <table:table-cell table:style-name="ce889" table:formula="of:=TEXT(WEEKDAY([.V14]);&quot;ddd&quot;)" office:value-type="string" office:string-value="Qui">
            <text:p>Qui</text:p>
          </table:table-cell>
          <table:table-cell table:style-name="ce889" table:formula="of:=TEXT(WEEKDAY([.W14]);&quot;ddd&quot;)" office:value-type="string" office:string-value="Sex">
            <text:p>Sex</text:p>
          </table:table-cell>
          <table:table-cell table:style-name="ce889" table:formula="of:=TEXT(WEEKDAY([.X14]);&quot;ddd&quot;)" office:value-type="string" office:string-value="Sáb">
            <text:p>Sáb</text:p>
          </table:table-cell>
          <table:table-cell table:style-name="ce889" table:formula="of:=TEXT(WEEKDAY([.Y14]);&quot;ddd&quot;)" office:value-type="string" office:string-value="Dom">
            <text:p>Dom</text:p>
          </table:table-cell>
          <table:table-cell table:style-name="ce889" table:formula="of:=TEXT(WEEKDAY([.Z14]);&quot;ddd&quot;)" office:value-type="string" office:string-value="Seg">
            <text:p>Seg</text:p>
          </table:table-cell>
          <table:table-cell table:style-name="ce889" table:formula="of:=TEXT(WEEKDAY([.AA14]);&quot;ddd&quot;)" office:value-type="string" office:string-value="Ter">
            <text:p>Ter</text:p>
          </table:table-cell>
          <table:table-cell table:style-name="ce889" table:formula="of:=TEXT(WEEKDAY([.AB14]);&quot;ddd&quot;)" office:value-type="string" office:string-value="Qua">
            <text:p>Qua</text:p>
          </table:table-cell>
          <table:table-cell table:style-name="ce889" table:formula="of:=TEXT(WEEKDAY([.AC14]);&quot;ddd&quot;)" office:value-type="string" office:string-value="Qui">
            <text:p>Qui</text:p>
          </table:table-cell>
          <table:table-cell table:style-name="ce889" table:formula="of:=TEXT(WEEKDAY([.AD14]);&quot;ddd&quot;)" office:value-type="string" office:string-value="Sex">
            <text:p>Sex</text:p>
          </table:table-cell>
          <table:table-cell table:style-name="ce889" table:formula="of:=TEXT(WEEKDAY([.AE14]);&quot;ddd&quot;)" office:value-type="string" office:string-value="Sáb">
            <text:p>Sáb</text:p>
          </table:table-cell>
          <table:table-cell table:style-name="ce889" table:formula="of:=TEXT(WEEKDAY([.AF14]);&quot;ddd&quot;)" office:value-type="string" office:string-value="Dom">
            <text:p>Dom</text:p>
          </table:table-cell>
          <table:table-cell table:number-columns-repeated="992"/>
        </table:table-row>
        <table:table-row table:style-name="ro13">
          <table:table-cell table:style-name="ce887"/>
          <table:table-cell table:style-name="ce890" table:formula="of:=[.AD10]+1" office:value-type="date" office:date-value="2013-03-01">
            <text:p>1</text:p>
          </table:table-cell>
          <table:table-cell table:style-name="ce890" table:formula="of:=[.B14]+1" office:value-type="date" office:date-value="2013-03-02">
            <text:p>2</text:p>
          </table:table-cell>
          <table:table-cell table:style-name="ce890" table:formula="of:=[.C14]+1" office:value-type="date" office:date-value="2013-03-03">
            <text:p>3</text:p>
          </table:table-cell>
          <table:table-cell table:style-name="ce890" table:formula="of:=[.D14]+1" office:value-type="date" office:date-value="2013-03-04">
            <text:p>4</text:p>
          </table:table-cell>
          <table:table-cell table:style-name="ce890" table:formula="of:=[.E14]+1" office:value-type="date" office:date-value="2013-03-05">
            <text:p>5</text:p>
          </table:table-cell>
          <table:table-cell table:style-name="ce890" table:formula="of:=[.F14]+1" office:value-type="date" office:date-value="2013-03-06">
            <text:p>6</text:p>
          </table:table-cell>
          <table:table-cell table:style-name="ce890" table:formula="of:=[.G14]+1" office:value-type="date" office:date-value="2013-03-07">
            <text:p>7</text:p>
          </table:table-cell>
          <table:table-cell table:style-name="ce890" table:formula="of:=[.H14]+1" office:value-type="date" office:date-value="2013-03-08">
            <text:p>8</text:p>
          </table:table-cell>
          <table:table-cell table:style-name="ce890" table:formula="of:=[.I14]+1" office:value-type="date" office:date-value="2013-03-09">
            <text:p>9</text:p>
          </table:table-cell>
          <table:table-cell table:style-name="ce890" table:formula="of:=[.J14]+1" office:value-type="date" office:date-value="2013-03-10">
            <text:p>10</text:p>
          </table:table-cell>
          <table:table-cell table:style-name="ce890" table:formula="of:=[.K14]+1" office:value-type="date" office:date-value="2013-03-11">
            <text:p>11</text:p>
          </table:table-cell>
          <table:table-cell table:style-name="ce890" table:formula="of:=[.L14]+1" office:value-type="date" office:date-value="2013-03-12">
            <text:p>12</text:p>
          </table:table-cell>
          <table:table-cell table:style-name="ce890" table:formula="of:=[.M14]+1" office:value-type="date" office:date-value="2013-03-13">
            <text:p>13</text:p>
          </table:table-cell>
          <table:table-cell table:style-name="ce890" table:formula="of:=[.N14]+1" office:value-type="date" office:date-value="2013-03-14">
            <text:p>14</text:p>
          </table:table-cell>
          <table:table-cell table:style-name="ce890" table:formula="of:=[.O14]+1" office:value-type="date" office:date-value="2013-03-15">
            <text:p>15</text:p>
          </table:table-cell>
          <table:table-cell table:style-name="ce890" table:formula="of:=[.P14]+1" office:value-type="date" office:date-value="2013-03-16">
            <text:p>16</text:p>
          </table:table-cell>
          <table:table-cell table:style-name="ce890" table:formula="of:=[.Q14]+1" office:value-type="date" office:date-value="2013-03-17">
            <text:p>17</text:p>
          </table:table-cell>
          <table:table-cell table:style-name="ce890" table:formula="of:=[.R14]+1" office:value-type="date" office:date-value="2013-03-18">
            <text:p>18</text:p>
          </table:table-cell>
          <table:table-cell table:style-name="ce890" table:formula="of:=[.S14]+1" office:value-type="date" office:date-value="2013-03-19">
            <text:p>19</text:p>
          </table:table-cell>
          <table:table-cell table:style-name="ce890" table:formula="of:=[.T14]+1" office:value-type="date" office:date-value="2013-03-20">
            <text:p>20</text:p>
          </table:table-cell>
          <table:table-cell table:style-name="ce890" table:formula="of:=[.U14]+1" office:value-type="date" office:date-value="2013-03-21">
            <text:p>21</text:p>
          </table:table-cell>
          <table:table-cell table:style-name="ce890" table:formula="of:=[.V14]+1" office:value-type="date" office:date-value="2013-03-22">
            <text:p>22</text:p>
          </table:table-cell>
          <table:table-cell table:style-name="ce890" table:formula="of:=[.W14]+1" office:value-type="date" office:date-value="2013-03-23">
            <text:p>23</text:p>
          </table:table-cell>
          <table:table-cell table:style-name="ce890" table:formula="of:=[.X14]+1" office:value-type="date" office:date-value="2013-03-24">
            <text:p>24</text:p>
          </table:table-cell>
          <table:table-cell table:style-name="ce890" table:formula="of:=[.Y14]+1" office:value-type="date" office:date-value="2013-03-25">
            <text:p>25</text:p>
          </table:table-cell>
          <table:table-cell table:style-name="ce890" table:formula="of:=[.Z14]+1" office:value-type="date" office:date-value="2013-03-26">
            <text:p>26</text:p>
          </table:table-cell>
          <table:table-cell table:style-name="ce890" table:formula="of:=[.AA14]+1" office:value-type="date" office:date-value="2013-03-27">
            <text:p>27</text:p>
          </table:table-cell>
          <table:table-cell table:style-name="ce890" table:formula="of:=[.AB14]+1" office:value-type="date" office:date-value="2013-03-28">
            <text:p>28</text:p>
          </table:table-cell>
          <table:table-cell table:style-name="ce890" table:formula="of:=[.AC14]+1" office:value-type="date" office:date-value="2013-03-29">
            <text:p>29</text:p>
          </table:table-cell>
          <table:table-cell table:style-name="ce890" table:formula="of:=[.AD14]+1" office:value-type="date" office:date-value="2013-03-30">
            <text:p>30</text:p>
          </table:table-cell>
          <table:table-cell table:style-name="ce890" table:formula="of:=[.AE14]+1" office:value-type="date" office:date-value="2013-03-31">
            <text:p>31</text:p>
          </table:table-cell>
          <table:table-cell table:style-name="ce885" table:number-columns-repeated="992"/>
        </table:table-row>
        <table:table-row table:style-name="ro12">
          <table:table-cell table:style-name="ce887"/>
          <table:table-cell table:number-columns-repeated="1023"/>
        </table:table-row>
        <table:table-row table:style-name="ro13">
          <table:table-cell table:style-name="ce887"/>
          <table:table-cell table:style-name="ce863" office:value-type="string" table:number-columns-spanned="31" table:number-rows-spanned="1">
            <text:p>Abril</text:p>
          </table:table-cell>
          <table:covered-table-cell table:number-columns-repeated="29" table:style-name="ce869"/>
          <table:covered-table-cell table:style-name="ce876"/>
          <table:table-cell table:number-columns-repeated="992"/>
        </table:table-row>
        <table:table-row table:style-name="ro13">
          <table:table-cell table:style-name="ce887"/>
          <table:table-cell table:style-name="ce889" table:formula="of:=TEXT(WEEKDAY([.B18]);&quot;ddd&quot;)" office:value-type="string" office:string-value="Seg">
            <text:p>Seg</text:p>
          </table:table-cell>
          <table:table-cell table:style-name="ce889" table:formula="of:=TEXT(WEEKDAY([.C18]);&quot;ddd&quot;)" office:value-type="string" office:string-value="Ter">
            <text:p>Ter</text:p>
          </table:table-cell>
          <table:table-cell table:style-name="ce889" table:formula="of:=TEXT(WEEKDAY([.D18]);&quot;ddd&quot;)" office:value-type="string" office:string-value="Qua">
            <text:p>Qua</text:p>
          </table:table-cell>
          <table:table-cell table:style-name="ce889" table:formula="of:=TEXT(WEEKDAY([.E18]);&quot;ddd&quot;)" office:value-type="string" office:string-value="Qui">
            <text:p>Qui</text:p>
          </table:table-cell>
          <table:table-cell table:style-name="ce889" table:formula="of:=TEXT(WEEKDAY([.F18]);&quot;ddd&quot;)" office:value-type="string" office:string-value="Sex">
            <text:p>Sex</text:p>
          </table:table-cell>
          <table:table-cell table:style-name="ce889" table:formula="of:=TEXT(WEEKDAY([.G18]);&quot;ddd&quot;)" office:value-type="string" office:string-value="Sáb">
            <text:p>Sáb</text:p>
          </table:table-cell>
          <table:table-cell table:style-name="ce889" table:formula="of:=TEXT(WEEKDAY([.H18]);&quot;ddd&quot;)" office:value-type="string" office:string-value="Dom">
            <text:p>Dom</text:p>
          </table:table-cell>
          <table:table-cell table:style-name="ce889" table:formula="of:=TEXT(WEEKDAY([.I18]);&quot;ddd&quot;)" office:value-type="string" office:string-value="Seg">
            <text:p>Seg</text:p>
          </table:table-cell>
          <table:table-cell table:style-name="ce889" table:formula="of:=TEXT(WEEKDAY([.J18]);&quot;ddd&quot;)" office:value-type="string" office:string-value="Ter">
            <text:p>Ter</text:p>
          </table:table-cell>
          <table:table-cell table:style-name="ce889" table:formula="of:=TEXT(WEEKDAY([.K18]);&quot;ddd&quot;)" office:value-type="string" office:string-value="Qua">
            <text:p>Qua</text:p>
          </table:table-cell>
          <table:table-cell table:style-name="ce889" table:formula="of:=TEXT(WEEKDAY([.L18]);&quot;ddd&quot;)" office:value-type="string" office:string-value="Qui">
            <text:p>Qui</text:p>
          </table:table-cell>
          <table:table-cell table:style-name="ce889" table:formula="of:=TEXT(WEEKDAY([.M18]);&quot;ddd&quot;)" office:value-type="string" office:string-value="Sex">
            <text:p>Sex</text:p>
          </table:table-cell>
          <table:table-cell table:style-name="ce889" table:formula="of:=TEXT(WEEKDAY([.N18]);&quot;ddd&quot;)" office:value-type="string" office:string-value="Sáb">
            <text:p>Sáb</text:p>
          </table:table-cell>
          <table:table-cell table:style-name="ce889" table:formula="of:=TEXT(WEEKDAY([.O18]);&quot;ddd&quot;)" office:value-type="string" office:string-value="Dom">
            <text:p>Dom</text:p>
          </table:table-cell>
          <table:table-cell table:style-name="ce889" table:formula="of:=TEXT(WEEKDAY([.P18]);&quot;ddd&quot;)" office:value-type="string" office:string-value="Seg">
            <text:p>Seg</text:p>
          </table:table-cell>
          <table:table-cell table:style-name="ce889" table:formula="of:=TEXT(WEEKDAY([.Q18]);&quot;ddd&quot;)" office:value-type="string" office:string-value="Ter">
            <text:p>Ter</text:p>
          </table:table-cell>
          <table:table-cell table:style-name="ce889" table:formula="of:=TEXT(WEEKDAY([.R18]);&quot;ddd&quot;)" office:value-type="string" office:string-value="Qua">
            <text:p>Qua</text:p>
          </table:table-cell>
          <table:table-cell table:style-name="ce889" table:formula="of:=TEXT(WEEKDAY([.S18]);&quot;ddd&quot;)" office:value-type="string" office:string-value="Qui">
            <text:p>Qui</text:p>
          </table:table-cell>
          <table:table-cell table:style-name="ce889" table:formula="of:=TEXT(WEEKDAY([.T18]);&quot;ddd&quot;)" office:value-type="string" office:string-value="Sex">
            <text:p>Sex</text:p>
          </table:table-cell>
          <table:table-cell table:style-name="ce889" table:formula="of:=TEXT(WEEKDAY([.U18]);&quot;ddd&quot;)" office:value-type="string" office:string-value="Sáb">
            <text:p>Sáb</text:p>
          </table:table-cell>
          <table:table-cell table:style-name="ce889" table:formula="of:=TEXT(WEEKDAY([.V18]);&quot;ddd&quot;)" office:value-type="string" office:string-value="Dom">
            <text:p>Dom</text:p>
          </table:table-cell>
          <table:table-cell table:style-name="ce889" table:formula="of:=TEXT(WEEKDAY([.W18]);&quot;ddd&quot;)" office:value-type="string" office:string-value="Seg">
            <text:p>Seg</text:p>
          </table:table-cell>
          <table:table-cell table:style-name="ce889" table:formula="of:=TEXT(WEEKDAY([.X18]);&quot;ddd&quot;)" office:value-type="string" office:string-value="Ter">
            <text:p>Ter</text:p>
          </table:table-cell>
          <table:table-cell table:style-name="ce889" table:formula="of:=TEXT(WEEKDAY([.Y18]);&quot;ddd&quot;)" office:value-type="string" office:string-value="Qua">
            <text:p>Qua</text:p>
          </table:table-cell>
          <table:table-cell table:style-name="ce889" table:formula="of:=TEXT(WEEKDAY([.Z18]);&quot;ddd&quot;)" office:value-type="string" office:string-value="Qui">
            <text:p>Qui</text:p>
          </table:table-cell>
          <table:table-cell table:style-name="ce889" table:formula="of:=TEXT(WEEKDAY([.AA18]);&quot;ddd&quot;)" office:value-type="string" office:string-value="Sex">
            <text:p>Sex</text:p>
          </table:table-cell>
          <table:table-cell table:style-name="ce889" table:formula="of:=TEXT(WEEKDAY([.AB18]);&quot;ddd&quot;)" office:value-type="string" office:string-value="Sáb">
            <text:p>Sáb</text:p>
          </table:table-cell>
          <table:table-cell table:style-name="ce889" table:formula="of:=TEXT(WEEKDAY([.AC18]);&quot;ddd&quot;)" office:value-type="string" office:string-value="Dom">
            <text:p>Dom</text:p>
          </table:table-cell>
          <table:table-cell table:style-name="ce889" table:formula="of:=TEXT(WEEKDAY([.AD18]);&quot;ddd&quot;)" office:value-type="string" office:string-value="Seg">
            <text:p>Seg</text:p>
          </table:table-cell>
          <table:table-cell table:style-name="ce889" table:formula="of:=TEXT(WEEKDAY([.AE18]);&quot;ddd&quot;)" office:value-type="string" office:string-value="Ter">
            <text:p>Ter</text:p>
          </table:table-cell>
          <table:table-cell table:style-name="ce889"/>
          <table:table-cell table:number-columns-repeated="992"/>
        </table:table-row>
        <table:table-row table:style-name="ro13">
          <table:table-cell table:style-name="ce887"/>
          <table:table-cell table:style-name="ce890" table:formula="of:=[.AF14]+1" office:value-type="date" office:date-value="2013-04-01">
            <text:p>1</text:p>
          </table:table-cell>
          <table:table-cell table:style-name="ce890" table:formula="of:=[.B18]+1" office:value-type="date" office:date-value="2013-04-02">
            <text:p>2</text:p>
          </table:table-cell>
          <table:table-cell table:style-name="ce890" table:formula="of:=[.C18]+1" office:value-type="date" office:date-value="2013-04-03">
            <text:p>3</text:p>
          </table:table-cell>
          <table:table-cell table:style-name="ce890" table:formula="of:=[.D18]+1" office:value-type="date" office:date-value="2013-04-04">
            <text:p>4</text:p>
          </table:table-cell>
          <table:table-cell table:style-name="ce890" table:formula="of:=[.E18]+1" office:value-type="date" office:date-value="2013-04-05">
            <text:p>5</text:p>
          </table:table-cell>
          <table:table-cell table:style-name="ce890" table:formula="of:=[.F18]+1" office:value-type="date" office:date-value="2013-04-06">
            <text:p>6</text:p>
          </table:table-cell>
          <table:table-cell table:style-name="ce890" table:formula="of:=[.G18]+1" office:value-type="date" office:date-value="2013-04-07">
            <text:p>7</text:p>
          </table:table-cell>
          <table:table-cell table:style-name="ce890" table:formula="of:=[.H18]+1" office:value-type="date" office:date-value="2013-04-08">
            <text:p>8</text:p>
          </table:table-cell>
          <table:table-cell table:style-name="ce890" table:formula="of:=[.I18]+1" office:value-type="date" office:date-value="2013-04-09">
            <text:p>9</text:p>
          </table:table-cell>
          <table:table-cell table:style-name="ce890" table:formula="of:=[.J18]+1" office:value-type="date" office:date-value="2013-04-10">
            <text:p>10</text:p>
          </table:table-cell>
          <table:table-cell table:style-name="ce890" table:formula="of:=[.K18]+1" office:value-type="date" office:date-value="2013-04-11">
            <text:p>11</text:p>
          </table:table-cell>
          <table:table-cell table:style-name="ce890" table:formula="of:=[.L18]+1" office:value-type="date" office:date-value="2013-04-12">
            <text:p>12</text:p>
          </table:table-cell>
          <table:table-cell table:style-name="ce890" table:formula="of:=[.M18]+1" office:value-type="date" office:date-value="2013-04-13">
            <text:p>13</text:p>
          </table:table-cell>
          <table:table-cell table:style-name="ce890" table:formula="of:=[.N18]+1" office:value-type="date" office:date-value="2013-04-14">
            <text:p>14</text:p>
          </table:table-cell>
          <table:table-cell table:style-name="ce890" table:formula="of:=[.O18]+1" office:value-type="date" office:date-value="2013-04-15">
            <text:p>15</text:p>
          </table:table-cell>
          <table:table-cell table:style-name="ce890" table:formula="of:=[.P18]+1" office:value-type="date" office:date-value="2013-04-16">
            <text:p>16</text:p>
          </table:table-cell>
          <table:table-cell table:style-name="ce890" table:formula="of:=[.Q18]+1" office:value-type="date" office:date-value="2013-04-17">
            <text:p>17</text:p>
          </table:table-cell>
          <table:table-cell table:style-name="ce890" table:formula="of:=[.R18]+1" office:value-type="date" office:date-value="2013-04-18">
            <text:p>18</text:p>
          </table:table-cell>
          <table:table-cell table:style-name="ce890" table:formula="of:=[.S18]+1" office:value-type="date" office:date-value="2013-04-19">
            <text:p>19</text:p>
          </table:table-cell>
          <table:table-cell table:style-name="ce890" table:formula="of:=[.T18]+1" office:value-type="date" office:date-value="2013-04-20">
            <text:p>20</text:p>
          </table:table-cell>
          <table:table-cell table:style-name="ce890" table:formula="of:=[.U18]+1" office:value-type="date" office:date-value="2013-04-21">
            <text:p>21</text:p>
          </table:table-cell>
          <table:table-cell table:style-name="ce890" table:formula="of:=[.V18]+1" office:value-type="date" office:date-value="2013-04-22">
            <text:p>22</text:p>
          </table:table-cell>
          <table:table-cell table:style-name="ce890" table:formula="of:=[.W18]+1" office:value-type="date" office:date-value="2013-04-23">
            <text:p>23</text:p>
          </table:table-cell>
          <table:table-cell table:style-name="ce890" table:formula="of:=[.X18]+1" office:value-type="date" office:date-value="2013-04-24">
            <text:p>24</text:p>
          </table:table-cell>
          <table:table-cell table:style-name="ce890" table:formula="of:=[.Y18]+1" office:value-type="date" office:date-value="2013-04-25">
            <text:p>25</text:p>
          </table:table-cell>
          <table:table-cell table:style-name="ce890" table:formula="of:=[.Z18]+1" office:value-type="date" office:date-value="2013-04-26">
            <text:p>26</text:p>
          </table:table-cell>
          <table:table-cell table:style-name="ce890" table:formula="of:=[.AA18]+1" office:value-type="date" office:date-value="2013-04-27">
            <text:p>27</text:p>
          </table:table-cell>
          <table:table-cell table:style-name="ce890" table:formula="of:=[.AB18]+1" office:value-type="date" office:date-value="2013-04-28">
            <text:p>28</text:p>
          </table:table-cell>
          <table:table-cell table:style-name="ce890" table:formula="of:=[.AC18]+1" office:value-type="date" office:date-value="2013-04-29">
            <text:p>29</text:p>
          </table:table-cell>
          <table:table-cell table:style-name="ce890" table:formula="of:=[.AD18]+1" office:value-type="date" office:date-value="2013-04-30">
            <text:p>30</text:p>
          </table:table-cell>
          <table:table-cell table:style-name="ce890"/>
          <table:table-cell table:style-name="ce885" table:number-columns-repeated="992"/>
        </table:table-row>
        <table:table-row table:style-name="ro12">
          <table:table-cell table:style-name="ce887"/>
          <table:table-cell table:number-columns-repeated="1023"/>
        </table:table-row>
        <table:table-row table:style-name="ro13">
          <table:table-cell table:style-name="ce887"/>
          <table:table-cell table:style-name="ce863" office:value-type="string" table:number-columns-spanned="31" table:number-rows-spanned="1">
            <text:p>Maio</text:p>
          </table:table-cell>
          <table:covered-table-cell table:number-columns-repeated="29" table:style-name="ce869"/>
          <table:covered-table-cell table:style-name="ce876"/>
          <table:table-cell table:number-columns-repeated="992"/>
        </table:table-row>
        <table:table-row table:style-name="ro13">
          <table:table-cell table:style-name="ce887"/>
          <table:table-cell table:style-name="ce889" table:formula="of:=TEXT(WEEKDAY([.B22]);&quot;ddd&quot;)" office:value-type="string" office:string-value="Qua">
            <text:p>Qua</text:p>
          </table:table-cell>
          <table:table-cell table:style-name="ce889" table:formula="of:=TEXT(WEEKDAY([.C22]);&quot;ddd&quot;)" office:value-type="string" office:string-value="Qui">
            <text:p>Qui</text:p>
          </table:table-cell>
          <table:table-cell table:style-name="ce889" table:formula="of:=TEXT(WEEKDAY([.D22]);&quot;ddd&quot;)" office:value-type="string" office:string-value="Sex">
            <text:p>Sex</text:p>
          </table:table-cell>
          <table:table-cell table:style-name="ce889" table:formula="of:=TEXT(WEEKDAY([.E22]);&quot;ddd&quot;)" office:value-type="string" office:string-value="Sáb">
            <text:p>Sáb</text:p>
          </table:table-cell>
          <table:table-cell table:style-name="ce889" table:formula="of:=TEXT(WEEKDAY([.F22]);&quot;ddd&quot;)" office:value-type="string" office:string-value="Dom">
            <text:p>Dom</text:p>
          </table:table-cell>
          <table:table-cell table:style-name="ce889" table:formula="of:=TEXT(WEEKDAY([.G22]);&quot;ddd&quot;)" office:value-type="string" office:string-value="Seg">
            <text:p>Seg</text:p>
          </table:table-cell>
          <table:table-cell table:style-name="ce889" table:formula="of:=TEXT(WEEKDAY([.H22]);&quot;ddd&quot;)" office:value-type="string" office:string-value="Ter">
            <text:p>Ter</text:p>
          </table:table-cell>
          <table:table-cell table:style-name="ce889" table:formula="of:=TEXT(WEEKDAY([.I22]);&quot;ddd&quot;)" office:value-type="string" office:string-value="Qua">
            <text:p>Qua</text:p>
          </table:table-cell>
          <table:table-cell table:style-name="ce889" table:formula="of:=TEXT(WEEKDAY([.J22]);&quot;ddd&quot;)" office:value-type="string" office:string-value="Qui">
            <text:p>Qui</text:p>
          </table:table-cell>
          <table:table-cell table:style-name="ce889" table:formula="of:=TEXT(WEEKDAY([.K22]);&quot;ddd&quot;)" office:value-type="string" office:string-value="Sex">
            <text:p>Sex</text:p>
          </table:table-cell>
          <table:table-cell table:style-name="ce889" table:formula="of:=TEXT(WEEKDAY([.L22]);&quot;ddd&quot;)" office:value-type="string" office:string-value="Sáb">
            <text:p>Sáb</text:p>
          </table:table-cell>
          <table:table-cell table:style-name="ce889" table:formula="of:=TEXT(WEEKDAY([.M22]);&quot;ddd&quot;)" office:value-type="string" office:string-value="Dom">
            <text:p>Dom</text:p>
          </table:table-cell>
          <table:table-cell table:style-name="ce889" table:formula="of:=TEXT(WEEKDAY([.N22]);&quot;ddd&quot;)" office:value-type="string" office:string-value="Seg">
            <text:p>Seg</text:p>
          </table:table-cell>
          <table:table-cell table:style-name="ce889" table:formula="of:=TEXT(WEEKDAY([.O22]);&quot;ddd&quot;)" office:value-type="string" office:string-value="Ter">
            <text:p>Ter</text:p>
          </table:table-cell>
          <table:table-cell table:style-name="ce889" table:formula="of:=TEXT(WEEKDAY([.P22]);&quot;ddd&quot;)" office:value-type="string" office:string-value="Qua">
            <text:p>Qua</text:p>
          </table:table-cell>
          <table:table-cell table:style-name="ce889" table:formula="of:=TEXT(WEEKDAY([.Q22]);&quot;ddd&quot;)" office:value-type="string" office:string-value="Qui">
            <text:p>Qui</text:p>
          </table:table-cell>
          <table:table-cell table:style-name="ce889" table:formula="of:=TEXT(WEEKDAY([.R22]);&quot;ddd&quot;)" office:value-type="string" office:string-value="Sex">
            <text:p>Sex</text:p>
          </table:table-cell>
          <table:table-cell table:style-name="ce889" table:formula="of:=TEXT(WEEKDAY([.S22]);&quot;ddd&quot;)" office:value-type="string" office:string-value="Sáb">
            <text:p>Sáb</text:p>
          </table:table-cell>
          <table:table-cell table:style-name="ce889" table:formula="of:=TEXT(WEEKDAY([.T22]);&quot;ddd&quot;)" office:value-type="string" office:string-value="Dom">
            <text:p>Dom</text:p>
          </table:table-cell>
          <table:table-cell table:style-name="ce889" table:formula="of:=TEXT(WEEKDAY([.U22]);&quot;ddd&quot;)" office:value-type="string" office:string-value="Seg">
            <text:p>Seg</text:p>
          </table:table-cell>
          <table:table-cell table:style-name="ce889" table:formula="of:=TEXT(WEEKDAY([.V22]);&quot;ddd&quot;)" office:value-type="string" office:string-value="Ter">
            <text:p>Ter</text:p>
          </table:table-cell>
          <table:table-cell table:style-name="ce889" table:formula="of:=TEXT(WEEKDAY([.W22]);&quot;ddd&quot;)" office:value-type="string" office:string-value="Qua">
            <text:p>Qua</text:p>
          </table:table-cell>
          <table:table-cell table:style-name="ce889" table:formula="of:=TEXT(WEEKDAY([.X22]);&quot;ddd&quot;)" office:value-type="string" office:string-value="Qui">
            <text:p>Qui</text:p>
          </table:table-cell>
          <table:table-cell table:style-name="ce889" table:formula="of:=TEXT(WEEKDAY([.Y22]);&quot;ddd&quot;)" office:value-type="string" office:string-value="Sex">
            <text:p>Sex</text:p>
          </table:table-cell>
          <table:table-cell table:style-name="ce889" table:formula="of:=TEXT(WEEKDAY([.Z22]);&quot;ddd&quot;)" office:value-type="string" office:string-value="Sáb">
            <text:p>Sáb</text:p>
          </table:table-cell>
          <table:table-cell table:style-name="ce889" table:formula="of:=TEXT(WEEKDAY([.AA22]);&quot;ddd&quot;)" office:value-type="string" office:string-value="Dom">
            <text:p>Dom</text:p>
          </table:table-cell>
          <table:table-cell table:style-name="ce889" table:formula="of:=TEXT(WEEKDAY([.AB22]);&quot;ddd&quot;)" office:value-type="string" office:string-value="Seg">
            <text:p>Seg</text:p>
          </table:table-cell>
          <table:table-cell table:style-name="ce889" table:formula="of:=TEXT(WEEKDAY([.AC22]);&quot;ddd&quot;)" office:value-type="string" office:string-value="Ter">
            <text:p>Ter</text:p>
          </table:table-cell>
          <table:table-cell table:style-name="ce889" table:formula="of:=TEXT(WEEKDAY([.AD22]);&quot;ddd&quot;)" office:value-type="string" office:string-value="Qua">
            <text:p>Qua</text:p>
          </table:table-cell>
          <table:table-cell table:style-name="ce889" table:formula="of:=TEXT(WEEKDAY([.AE22]);&quot;ddd&quot;)" office:value-type="string" office:string-value="Qui">
            <text:p>Qui</text:p>
          </table:table-cell>
          <table:table-cell table:style-name="ce889" table:formula="of:=TEXT(WEEKDAY([.AF22]);&quot;ddd&quot;)" office:value-type="string" office:string-value="Sex">
            <text:p>Sex</text:p>
          </table:table-cell>
          <table:table-cell table:number-columns-repeated="992"/>
        </table:table-row>
        <table:table-row table:style-name="ro13">
          <table:table-cell table:style-name="ce887"/>
          <table:table-cell table:style-name="ce890" table:formula="of:=[.AE18]+1" office:value-type="date" office:date-value="2013-05-01">
            <text:p>1</text:p>
          </table:table-cell>
          <table:table-cell table:style-name="ce890" table:formula="of:=[.B22]+1" office:value-type="date" office:date-value="2013-05-02">
            <text:p>2</text:p>
          </table:table-cell>
          <table:table-cell table:style-name="ce890" table:formula="of:=[.C22]+1" office:value-type="date" office:date-value="2013-05-03">
            <text:p>3</text:p>
          </table:table-cell>
          <table:table-cell table:style-name="ce890" table:formula="of:=[.D22]+1" office:value-type="date" office:date-value="2013-05-04">
            <text:p>4</text:p>
          </table:table-cell>
          <table:table-cell table:style-name="ce890" table:formula="of:=[.E22]+1" office:value-type="date" office:date-value="2013-05-05">
            <text:p>5</text:p>
          </table:table-cell>
          <table:table-cell table:style-name="ce890" table:formula="of:=[.F22]+1" office:value-type="date" office:date-value="2013-05-06">
            <text:p>6</text:p>
          </table:table-cell>
          <table:table-cell table:style-name="ce890" table:formula="of:=[.G22]+1" office:value-type="date" office:date-value="2013-05-07">
            <text:p>7</text:p>
          </table:table-cell>
          <table:table-cell table:style-name="ce890" table:formula="of:=[.H22]+1" office:value-type="date" office:date-value="2013-05-08">
            <text:p>8</text:p>
          </table:table-cell>
          <table:table-cell table:style-name="ce890" table:formula="of:=[.I22]+1" office:value-type="date" office:date-value="2013-05-09">
            <text:p>9</text:p>
          </table:table-cell>
          <table:table-cell table:style-name="ce890" table:formula="of:=[.J22]+1" office:value-type="date" office:date-value="2013-05-10">
            <text:p>10</text:p>
          </table:table-cell>
          <table:table-cell table:style-name="ce890" table:formula="of:=[.K22]+1" office:value-type="date" office:date-value="2013-05-11">
            <text:p>11</text:p>
          </table:table-cell>
          <table:table-cell table:style-name="ce890" table:formula="of:=[.L22]+1" office:value-type="date" office:date-value="2013-05-12">
            <text:p>12</text:p>
          </table:table-cell>
          <table:table-cell table:style-name="ce890" table:formula="of:=[.M22]+1" office:value-type="date" office:date-value="2013-05-13">
            <text:p>13</text:p>
          </table:table-cell>
          <table:table-cell table:style-name="ce890" table:formula="of:=[.N22]+1" office:value-type="date" office:date-value="2013-05-14">
            <text:p>14</text:p>
          </table:table-cell>
          <table:table-cell table:style-name="ce890" table:formula="of:=[.O22]+1" office:value-type="date" office:date-value="2013-05-15">
            <text:p>15</text:p>
          </table:table-cell>
          <table:table-cell table:style-name="ce890" table:formula="of:=[.P22]+1" office:value-type="date" office:date-value="2013-05-16">
            <text:p>16</text:p>
          </table:table-cell>
          <table:table-cell table:style-name="ce890" table:formula="of:=[.Q22]+1" office:value-type="date" office:date-value="2013-05-17">
            <text:p>17</text:p>
          </table:table-cell>
          <table:table-cell table:style-name="ce890" table:formula="of:=[.R22]+1" office:value-type="date" office:date-value="2013-05-18">
            <text:p>18</text:p>
          </table:table-cell>
          <table:table-cell table:style-name="ce890" table:formula="of:=[.S22]+1" office:value-type="date" office:date-value="2013-05-19">
            <text:p>19</text:p>
          </table:table-cell>
          <table:table-cell table:style-name="ce890" table:formula="of:=[.T22]+1" office:value-type="date" office:date-value="2013-05-20">
            <text:p>20</text:p>
          </table:table-cell>
          <table:table-cell table:style-name="ce890" table:formula="of:=[.U22]+1" office:value-type="date" office:date-value="2013-05-21">
            <text:p>21</text:p>
          </table:table-cell>
          <table:table-cell table:style-name="ce890" table:formula="of:=[.V22]+1" office:value-type="date" office:date-value="2013-05-22">
            <text:p>22</text:p>
          </table:table-cell>
          <table:table-cell table:style-name="ce890" table:formula="of:=[.W22]+1" office:value-type="date" office:date-value="2013-05-23">
            <text:p>23</text:p>
          </table:table-cell>
          <table:table-cell table:style-name="ce890" table:formula="of:=[.X22]+1" office:value-type="date" office:date-value="2013-05-24">
            <text:p>24</text:p>
          </table:table-cell>
          <table:table-cell table:style-name="ce890" table:formula="of:=[.Y22]+1" office:value-type="date" office:date-value="2013-05-25">
            <text:p>25</text:p>
          </table:table-cell>
          <table:table-cell table:style-name="ce890" table:formula="of:=[.Z22]+1" office:value-type="date" office:date-value="2013-05-26">
            <text:p>26</text:p>
          </table:table-cell>
          <table:table-cell table:style-name="ce890" table:formula="of:=[.AA22]+1" office:value-type="date" office:date-value="2013-05-27">
            <text:p>27</text:p>
          </table:table-cell>
          <table:table-cell table:style-name="ce890" table:formula="of:=[.AB22]+1" office:value-type="date" office:date-value="2013-05-28">
            <text:p>28</text:p>
          </table:table-cell>
          <table:table-cell table:style-name="ce890" table:formula="of:=[.AC22]+1" office:value-type="date" office:date-value="2013-05-29">
            <text:p>29</text:p>
          </table:table-cell>
          <table:table-cell table:style-name="ce890" table:formula="of:=[.AD22]+1" office:value-type="date" office:date-value="2013-05-30">
            <text:p>30</text:p>
          </table:table-cell>
          <table:table-cell table:style-name="ce890" table:formula="of:=[.AE22]+1" office:value-type="date" office:date-value="2013-05-31">
            <text:p>31</text:p>
          </table:table-cell>
          <table:table-cell table:style-name="ce885" table:number-columns-repeated="992"/>
        </table:table-row>
        <table:table-row table:style-name="ro14">
          <table:table-cell table:style-name="ce887"/>
          <table:table-cell table:style-name="ce866" table:number-columns-repeated="31"/>
          <table:table-cell table:number-columns-repeated="992"/>
        </table:table-row>
        <table:table-row table:style-name="ro13">
          <table:table-cell table:style-name="ce887"/>
          <table:table-cell table:style-name="ce863" office:value-type="string" table:number-columns-spanned="31" table:number-rows-spanned="1">
            <text:p>Junho</text:p>
          </table:table-cell>
          <table:covered-table-cell table:number-columns-repeated="29" table:style-name="ce869"/>
          <table:covered-table-cell table:style-name="ce876"/>
          <table:table-cell table:number-columns-repeated="992"/>
        </table:table-row>
        <table:table-row table:style-name="ro13">
          <table:table-cell table:style-name="ce887"/>
          <table:table-cell table:style-name="ce889" table:formula="of:=TEXT(WEEKDAY([.B26]);&quot;ddd&quot;)" office:value-type="string" office:string-value="Sáb">
            <text:p>Sáb</text:p>
          </table:table-cell>
          <table:table-cell table:style-name="ce889" table:formula="of:=TEXT(WEEKDAY([.C26]);&quot;ddd&quot;)" office:value-type="string" office:string-value="Dom">
            <text:p>Dom</text:p>
          </table:table-cell>
          <table:table-cell table:style-name="ce889" table:formula="of:=TEXT(WEEKDAY([.D26]);&quot;ddd&quot;)" office:value-type="string" office:string-value="Seg">
            <text:p>Seg</text:p>
          </table:table-cell>
          <table:table-cell table:style-name="ce889" table:formula="of:=TEXT(WEEKDAY([.E26]);&quot;ddd&quot;)" office:value-type="string" office:string-value="Ter">
            <text:p>Ter</text:p>
          </table:table-cell>
          <table:table-cell table:style-name="ce889" table:formula="of:=TEXT(WEEKDAY([.F26]);&quot;ddd&quot;)" office:value-type="string" office:string-value="Qua">
            <text:p>Qua</text:p>
          </table:table-cell>
          <table:table-cell table:style-name="ce889" table:formula="of:=TEXT(WEEKDAY([.G26]);&quot;ddd&quot;)" office:value-type="string" office:string-value="Qui">
            <text:p>Qui</text:p>
          </table:table-cell>
          <table:table-cell table:style-name="ce889" table:formula="of:=TEXT(WEEKDAY([.H26]);&quot;ddd&quot;)" office:value-type="string" office:string-value="Sex">
            <text:p>Sex</text:p>
          </table:table-cell>
          <table:table-cell table:style-name="ce889" table:formula="of:=TEXT(WEEKDAY([.I26]);&quot;ddd&quot;)" office:value-type="string" office:string-value="Sáb">
            <text:p>Sáb</text:p>
          </table:table-cell>
          <table:table-cell table:style-name="ce889" table:formula="of:=TEXT(WEEKDAY([.J26]);&quot;ddd&quot;)" office:value-type="string" office:string-value="Dom">
            <text:p>Dom</text:p>
          </table:table-cell>
          <table:table-cell table:style-name="ce889" table:formula="of:=TEXT(WEEKDAY([.K26]);&quot;ddd&quot;)" office:value-type="string" office:string-value="Seg">
            <text:p>Seg</text:p>
          </table:table-cell>
          <table:table-cell table:style-name="ce889" table:formula="of:=TEXT(WEEKDAY([.L26]);&quot;ddd&quot;)" office:value-type="string" office:string-value="Ter">
            <text:p>Ter</text:p>
          </table:table-cell>
          <table:table-cell table:style-name="ce889" table:formula="of:=TEXT(WEEKDAY([.M26]);&quot;ddd&quot;)" office:value-type="string" office:string-value="Qua">
            <text:p>Qua</text:p>
          </table:table-cell>
          <table:table-cell table:style-name="ce889" table:formula="of:=TEXT(WEEKDAY([.N26]);&quot;ddd&quot;)" office:value-type="string" office:string-value="Qui">
            <text:p>Qui</text:p>
          </table:table-cell>
          <table:table-cell table:style-name="ce889" table:formula="of:=TEXT(WEEKDAY([.O26]);&quot;ddd&quot;)" office:value-type="string" office:string-value="Sex">
            <text:p>Sex</text:p>
          </table:table-cell>
          <table:table-cell table:style-name="ce889" table:formula="of:=TEXT(WEEKDAY([.P26]);&quot;ddd&quot;)" office:value-type="string" office:string-value="Sáb">
            <text:p>Sáb</text:p>
          </table:table-cell>
          <table:table-cell table:style-name="ce889" table:formula="of:=TEXT(WEEKDAY([.Q26]);&quot;ddd&quot;)" office:value-type="string" office:string-value="Dom">
            <text:p>Dom</text:p>
          </table:table-cell>
          <table:table-cell table:style-name="ce889" table:formula="of:=TEXT(WEEKDAY([.R26]);&quot;ddd&quot;)" office:value-type="string" office:string-value="Seg">
            <text:p>Seg</text:p>
          </table:table-cell>
          <table:table-cell table:style-name="ce889" table:formula="of:=TEXT(WEEKDAY([.S26]);&quot;ddd&quot;)" office:value-type="string" office:string-value="Ter">
            <text:p>Ter</text:p>
          </table:table-cell>
          <table:table-cell table:style-name="ce889" table:formula="of:=TEXT(WEEKDAY([.T26]);&quot;ddd&quot;)" office:value-type="string" office:string-value="Qua">
            <text:p>Qua</text:p>
          </table:table-cell>
          <table:table-cell table:style-name="ce889" table:formula="of:=TEXT(WEEKDAY([.U26]);&quot;ddd&quot;)" office:value-type="string" office:string-value="Qui">
            <text:p>Qui</text:p>
          </table:table-cell>
          <table:table-cell table:style-name="ce889" table:formula="of:=TEXT(WEEKDAY([.V26]);&quot;ddd&quot;)" office:value-type="string" office:string-value="Sex">
            <text:p>Sex</text:p>
          </table:table-cell>
          <table:table-cell table:style-name="ce889" table:formula="of:=TEXT(WEEKDAY([.W26]);&quot;ddd&quot;)" office:value-type="string" office:string-value="Sáb">
            <text:p>Sáb</text:p>
          </table:table-cell>
          <table:table-cell table:style-name="ce889" table:formula="of:=TEXT(WEEKDAY([.X26]);&quot;ddd&quot;)" office:value-type="string" office:string-value="Dom">
            <text:p>Dom</text:p>
          </table:table-cell>
          <table:table-cell table:style-name="ce889" table:formula="of:=TEXT(WEEKDAY([.Y26]);&quot;ddd&quot;)" office:value-type="string" office:string-value="Seg">
            <text:p>Seg</text:p>
          </table:table-cell>
          <table:table-cell table:style-name="ce889" table:formula="of:=TEXT(WEEKDAY([.Z26]);&quot;ddd&quot;)" office:value-type="string" office:string-value="Ter">
            <text:p>Ter</text:p>
          </table:table-cell>
          <table:table-cell table:style-name="ce889" table:formula="of:=TEXT(WEEKDAY([.AA26]);&quot;ddd&quot;)" office:value-type="string" office:string-value="Qua">
            <text:p>Qua</text:p>
          </table:table-cell>
          <table:table-cell table:style-name="ce889" table:formula="of:=TEXT(WEEKDAY([.AB26]);&quot;ddd&quot;)" office:value-type="string" office:string-value="Qui">
            <text:p>Qui</text:p>
          </table:table-cell>
          <table:table-cell table:style-name="ce889" table:formula="of:=TEXT(WEEKDAY([.AC26]);&quot;ddd&quot;)" office:value-type="string" office:string-value="Sex">
            <text:p>Sex</text:p>
          </table:table-cell>
          <table:table-cell table:style-name="ce889" table:formula="of:=TEXT(WEEKDAY([.AD26]);&quot;ddd&quot;)" office:value-type="string" office:string-value="Sáb">
            <text:p>Sáb</text:p>
          </table:table-cell>
          <table:table-cell table:style-name="ce889" table:formula="of:=TEXT(WEEKDAY([.AE26]);&quot;ddd&quot;)" office:value-type="string" office:string-value="Dom">
            <text:p>Dom</text:p>
          </table:table-cell>
          <table:table-cell table:style-name="ce889"/>
          <table:table-cell table:number-columns-repeated="992"/>
        </table:table-row>
        <table:table-row table:style-name="ro13">
          <table:table-cell table:style-name="ce887"/>
          <table:table-cell table:style-name="ce890" table:formula="of:=[.AF22]+1" office:value-type="date" office:date-value="2013-06-01">
            <text:p>1</text:p>
          </table:table-cell>
          <table:table-cell table:style-name="ce890" table:formula="of:=[.B26]+1" office:value-type="date" office:date-value="2013-06-02">
            <text:p>2</text:p>
          </table:table-cell>
          <table:table-cell table:style-name="ce890" table:formula="of:=[.C26]+1" office:value-type="date" office:date-value="2013-06-03">
            <text:p>3</text:p>
          </table:table-cell>
          <table:table-cell table:style-name="ce890" table:formula="of:=[.D26]+1" office:value-type="date" office:date-value="2013-06-04">
            <text:p>4</text:p>
          </table:table-cell>
          <table:table-cell table:style-name="ce890" table:formula="of:=[.E26]+1" office:value-type="date" office:date-value="2013-06-05">
            <text:p>5</text:p>
          </table:table-cell>
          <table:table-cell table:style-name="ce890" table:formula="of:=[.F26]+1" office:value-type="date" office:date-value="2013-06-06">
            <text:p>6</text:p>
          </table:table-cell>
          <table:table-cell table:style-name="ce890" table:formula="of:=[.G26]+1" office:value-type="date" office:date-value="2013-06-07">
            <text:p>7</text:p>
          </table:table-cell>
          <table:table-cell table:style-name="ce890" table:formula="of:=[.H26]+1" office:value-type="date" office:date-value="2013-06-08">
            <text:p>8</text:p>
          </table:table-cell>
          <table:table-cell table:style-name="ce890" table:formula="of:=[.I26]+1" office:value-type="date" office:date-value="2013-06-09">
            <text:p>9</text:p>
          </table:table-cell>
          <table:table-cell table:style-name="ce890" table:formula="of:=[.J26]+1" office:value-type="date" office:date-value="2013-06-10">
            <text:p>10</text:p>
          </table:table-cell>
          <table:table-cell table:style-name="ce890" table:formula="of:=[.K26]+1" office:value-type="date" office:date-value="2013-06-11">
            <text:p>11</text:p>
          </table:table-cell>
          <table:table-cell table:style-name="ce890" table:formula="of:=[.L26]+1" office:value-type="date" office:date-value="2013-06-12">
            <text:p>12</text:p>
          </table:table-cell>
          <table:table-cell table:style-name="ce890" table:formula="of:=[.M26]+1" office:value-type="date" office:date-value="2013-06-13">
            <text:p>13</text:p>
          </table:table-cell>
          <table:table-cell table:style-name="ce890" table:formula="of:=[.N26]+1" office:value-type="date" office:date-value="2013-06-14">
            <text:p>14</text:p>
          </table:table-cell>
          <table:table-cell table:style-name="ce890" table:formula="of:=[.O26]+1" office:value-type="date" office:date-value="2013-06-15">
            <text:p>15</text:p>
          </table:table-cell>
          <table:table-cell table:style-name="ce890" table:formula="of:=[.P26]+1" office:value-type="date" office:date-value="2013-06-16">
            <text:p>16</text:p>
          </table:table-cell>
          <table:table-cell table:style-name="ce890" table:formula="of:=[.Q26]+1" office:value-type="date" office:date-value="2013-06-17">
            <text:p>17</text:p>
          </table:table-cell>
          <table:table-cell table:style-name="ce890" table:formula="of:=[.R26]+1" office:value-type="date" office:date-value="2013-06-18">
            <text:p>18</text:p>
          </table:table-cell>
          <table:table-cell table:style-name="ce890" table:formula="of:=[.S26]+1" office:value-type="date" office:date-value="2013-06-19">
            <text:p>19</text:p>
          </table:table-cell>
          <table:table-cell table:style-name="ce890" table:formula="of:=[.T26]+1" office:value-type="date" office:date-value="2013-06-20">
            <text:p>20</text:p>
          </table:table-cell>
          <table:table-cell table:style-name="ce890" table:formula="of:=[.U26]+1" office:value-type="date" office:date-value="2013-06-21">
            <text:p>21</text:p>
          </table:table-cell>
          <table:table-cell table:style-name="ce890" table:formula="of:=[.V26]+1" office:value-type="date" office:date-value="2013-06-22">
            <text:p>22</text:p>
          </table:table-cell>
          <table:table-cell table:style-name="ce890" table:formula="of:=[.W26]+1" office:value-type="date" office:date-value="2013-06-23">
            <text:p>23</text:p>
          </table:table-cell>
          <table:table-cell table:style-name="ce890" table:formula="of:=[.X26]+1" office:value-type="date" office:date-value="2013-06-24">
            <text:p>24</text:p>
          </table:table-cell>
          <table:table-cell table:style-name="ce890" table:formula="of:=[.Y26]+1" office:value-type="date" office:date-value="2013-06-25">
            <text:p>25</text:p>
          </table:table-cell>
          <table:table-cell table:style-name="ce890" table:formula="of:=[.Z26]+1" office:value-type="date" office:date-value="2013-06-26">
            <text:p>26</text:p>
          </table:table-cell>
          <table:table-cell table:style-name="ce890" table:formula="of:=[.AA26]+1" office:value-type="date" office:date-value="2013-06-27">
            <text:p>27</text:p>
          </table:table-cell>
          <table:table-cell table:style-name="ce890" table:formula="of:=[.AB26]+1" office:value-type="date" office:date-value="2013-06-28">
            <text:p>28</text:p>
          </table:table-cell>
          <table:table-cell table:style-name="ce890" table:formula="of:=[.AC26]+1" office:value-type="date" office:date-value="2013-06-29">
            <text:p>29</text:p>
          </table:table-cell>
          <table:table-cell table:style-name="ce890" table:formula="of:=[.AD26]+1" office:value-type="date" office:date-value="2013-06-30">
            <text:p>30</text:p>
          </table:table-cell>
          <table:table-cell table:style-name="ce890"/>
          <table:table-cell table:style-name="ce885" table:number-columns-repeated="992"/>
        </table:table-row>
        <table:table-row table:style-name="ro12">
          <table:table-cell table:style-name="ce887"/>
          <table:table-cell table:number-columns-repeated="1023"/>
        </table:table-row>
        <table:table-row table:style-name="ro13">
          <table:table-cell table:style-name="ce887"/>
          <table:table-cell table:style-name="ce863" office:value-type="string" table:number-columns-spanned="31" table:number-rows-spanned="1">
            <text:p>Julho</text:p>
          </table:table-cell>
          <table:covered-table-cell table:number-columns-repeated="29" table:style-name="ce869"/>
          <table:covered-table-cell table:style-name="ce876"/>
          <table:table-cell table:number-columns-repeated="992"/>
        </table:table-row>
        <table:table-row table:style-name="ro13">
          <table:table-cell table:style-name="ce887"/>
          <table:table-cell table:style-name="ce889" table:formula="of:=TEXT(WEEKDAY([.B30]);&quot;ddd&quot;)" office:value-type="string" office:string-value="Seg">
            <text:p>Seg</text:p>
          </table:table-cell>
          <table:table-cell table:style-name="ce889" table:formula="of:=TEXT(WEEKDAY([.C30]);&quot;ddd&quot;)" office:value-type="string" office:string-value="Ter">
            <text:p>Ter</text:p>
          </table:table-cell>
          <table:table-cell table:style-name="ce889" table:formula="of:=TEXT(WEEKDAY([.D30]);&quot;ddd&quot;)" office:value-type="string" office:string-value="Qua">
            <text:p>Qua</text:p>
          </table:table-cell>
          <table:table-cell table:style-name="ce889" table:formula="of:=TEXT(WEEKDAY([.E30]);&quot;ddd&quot;)" office:value-type="string" office:string-value="Qui">
            <text:p>Qui</text:p>
          </table:table-cell>
          <table:table-cell table:style-name="ce889" table:formula="of:=TEXT(WEEKDAY([.F30]);&quot;ddd&quot;)" office:value-type="string" office:string-value="Sex">
            <text:p>Sex</text:p>
          </table:table-cell>
          <table:table-cell table:style-name="ce889" table:formula="of:=TEXT(WEEKDAY([.G30]);&quot;ddd&quot;)" office:value-type="string" office:string-value="Sáb">
            <text:p>Sáb</text:p>
          </table:table-cell>
          <table:table-cell table:style-name="ce889" table:formula="of:=TEXT(WEEKDAY([.H30]);&quot;ddd&quot;)" office:value-type="string" office:string-value="Dom">
            <text:p>Dom</text:p>
          </table:table-cell>
          <table:table-cell table:style-name="ce889" table:formula="of:=TEXT(WEEKDAY([.I30]);&quot;ddd&quot;)" office:value-type="string" office:string-value="Seg">
            <text:p>Seg</text:p>
          </table:table-cell>
          <table:table-cell table:style-name="ce889" table:formula="of:=TEXT(WEEKDAY([.J30]);&quot;ddd&quot;)" office:value-type="string" office:string-value="Ter">
            <text:p>Ter</text:p>
          </table:table-cell>
          <table:table-cell table:style-name="ce889" table:formula="of:=TEXT(WEEKDAY([.K30]);&quot;ddd&quot;)" office:value-type="string" office:string-value="Qua">
            <text:p>Qua</text:p>
          </table:table-cell>
          <table:table-cell table:style-name="ce889" table:formula="of:=TEXT(WEEKDAY([.L30]);&quot;ddd&quot;)" office:value-type="string" office:string-value="Qui">
            <text:p>Qui</text:p>
          </table:table-cell>
          <table:table-cell table:style-name="ce889" table:formula="of:=TEXT(WEEKDAY([.M30]);&quot;ddd&quot;)" office:value-type="string" office:string-value="Sex">
            <text:p>Sex</text:p>
          </table:table-cell>
          <table:table-cell table:style-name="ce889" table:formula="of:=TEXT(WEEKDAY([.N30]);&quot;ddd&quot;)" office:value-type="string" office:string-value="Sáb">
            <text:p>Sáb</text:p>
          </table:table-cell>
          <table:table-cell table:style-name="ce889" table:formula="of:=TEXT(WEEKDAY([.O30]);&quot;ddd&quot;)" office:value-type="string" office:string-value="Dom">
            <text:p>Dom</text:p>
          </table:table-cell>
          <table:table-cell table:style-name="ce889" table:formula="of:=TEXT(WEEKDAY([.P30]);&quot;ddd&quot;)" office:value-type="string" office:string-value="Seg">
            <text:p>Seg</text:p>
          </table:table-cell>
          <table:table-cell table:style-name="ce889" table:formula="of:=TEXT(WEEKDAY([.Q30]);&quot;ddd&quot;)" office:value-type="string" office:string-value="Ter">
            <text:p>Ter</text:p>
          </table:table-cell>
          <table:table-cell table:style-name="ce889" table:formula="of:=TEXT(WEEKDAY([.R30]);&quot;ddd&quot;)" office:value-type="string" office:string-value="Qua">
            <text:p>Qua</text:p>
          </table:table-cell>
          <table:table-cell table:style-name="ce889" table:formula="of:=TEXT(WEEKDAY([.S30]);&quot;ddd&quot;)" office:value-type="string" office:string-value="Qui">
            <text:p>Qui</text:p>
          </table:table-cell>
          <table:table-cell table:style-name="ce889" table:formula="of:=TEXT(WEEKDAY([.T30]);&quot;ddd&quot;)" office:value-type="string" office:string-value="Sex">
            <text:p>Sex</text:p>
          </table:table-cell>
          <table:table-cell table:style-name="ce889" table:formula="of:=TEXT(WEEKDAY([.U30]);&quot;ddd&quot;)" office:value-type="string" office:string-value="Sáb">
            <text:p>Sáb</text:p>
          </table:table-cell>
          <table:table-cell table:style-name="ce889" table:formula="of:=TEXT(WEEKDAY([.V30]);&quot;ddd&quot;)" office:value-type="string" office:string-value="Dom">
            <text:p>Dom</text:p>
          </table:table-cell>
          <table:table-cell table:style-name="ce889" table:formula="of:=TEXT(WEEKDAY([.W30]);&quot;ddd&quot;)" office:value-type="string" office:string-value="Seg">
            <text:p>Seg</text:p>
          </table:table-cell>
          <table:table-cell table:style-name="ce889" table:formula="of:=TEXT(WEEKDAY([.X30]);&quot;ddd&quot;)" office:value-type="string" office:string-value="Ter">
            <text:p>Ter</text:p>
          </table:table-cell>
          <table:table-cell table:style-name="ce889" table:formula="of:=TEXT(WEEKDAY([.Y30]);&quot;ddd&quot;)" office:value-type="string" office:string-value="Qua">
            <text:p>Qua</text:p>
          </table:table-cell>
          <table:table-cell table:style-name="ce889" table:formula="of:=TEXT(WEEKDAY([.Z30]);&quot;ddd&quot;)" office:value-type="string" office:string-value="Qui">
            <text:p>Qui</text:p>
          </table:table-cell>
          <table:table-cell table:style-name="ce889" table:formula="of:=TEXT(WEEKDAY([.AA30]);&quot;ddd&quot;)" office:value-type="string" office:string-value="Sex">
            <text:p>Sex</text:p>
          </table:table-cell>
          <table:table-cell table:style-name="ce889" table:formula="of:=TEXT(WEEKDAY([.AB30]);&quot;ddd&quot;)" office:value-type="string" office:string-value="Sáb">
            <text:p>Sáb</text:p>
          </table:table-cell>
          <table:table-cell table:style-name="ce889" table:formula="of:=TEXT(WEEKDAY([.AC30]);&quot;ddd&quot;)" office:value-type="string" office:string-value="Dom">
            <text:p>Dom</text:p>
          </table:table-cell>
          <table:table-cell table:style-name="ce889" table:formula="of:=TEXT(WEEKDAY([.AD30]);&quot;ddd&quot;)" office:value-type="string" office:string-value="Seg">
            <text:p>Seg</text:p>
          </table:table-cell>
          <table:table-cell table:style-name="ce889" table:formula="of:=TEXT(WEEKDAY([.AE30]);&quot;ddd&quot;)" office:value-type="string" office:string-value="Ter">
            <text:p>Ter</text:p>
          </table:table-cell>
          <table:table-cell table:style-name="ce889" table:formula="of:=TEXT(WEEKDAY([.AF30]);&quot;ddd&quot;)" office:value-type="string" office:string-value="Qua">
            <text:p>Qua</text:p>
          </table:table-cell>
          <table:table-cell table:number-columns-repeated="992"/>
        </table:table-row>
        <table:table-row table:style-name="ro13">
          <table:table-cell table:style-name="ce887"/>
          <table:table-cell table:style-name="ce890" table:formula="of:=[.AE26]+1" office:value-type="date" office:date-value="2013-07-01">
            <text:p>1</text:p>
          </table:table-cell>
          <table:table-cell table:style-name="ce890" table:formula="of:=[.B30]+1" office:value-type="date" office:date-value="2013-07-02">
            <text:p>2</text:p>
          </table:table-cell>
          <table:table-cell table:style-name="ce890" table:formula="of:=[.C30]+1" office:value-type="date" office:date-value="2013-07-03">
            <text:p>3</text:p>
          </table:table-cell>
          <table:table-cell table:style-name="ce890" table:formula="of:=[.D30]+1" office:value-type="date" office:date-value="2013-07-04">
            <text:p>4</text:p>
          </table:table-cell>
          <table:table-cell table:style-name="ce890" table:formula="of:=[.E30]+1" office:value-type="date" office:date-value="2013-07-05">
            <text:p>5</text:p>
          </table:table-cell>
          <table:table-cell table:style-name="ce890" table:formula="of:=[.F30]+1" office:value-type="date" office:date-value="2013-07-06">
            <text:p>6</text:p>
          </table:table-cell>
          <table:table-cell table:style-name="ce890" table:formula="of:=[.G30]+1" office:value-type="date" office:date-value="2013-07-07">
            <text:p>7</text:p>
          </table:table-cell>
          <table:table-cell table:style-name="ce890" table:formula="of:=[.H30]+1" office:value-type="date" office:date-value="2013-07-08">
            <text:p>8</text:p>
          </table:table-cell>
          <table:table-cell table:style-name="ce890" table:formula="of:=[.I30]+1" office:value-type="date" office:date-value="2013-07-09">
            <text:p>9</text:p>
          </table:table-cell>
          <table:table-cell table:style-name="ce890" table:formula="of:=[.J30]+1" office:value-type="date" office:date-value="2013-07-10">
            <text:p>10</text:p>
          </table:table-cell>
          <table:table-cell table:style-name="ce890" table:formula="of:=[.K30]+1" office:value-type="date" office:date-value="2013-07-11">
            <text:p>11</text:p>
          </table:table-cell>
          <table:table-cell table:style-name="ce890" table:formula="of:=[.L30]+1" office:value-type="date" office:date-value="2013-07-12">
            <text:p>12</text:p>
          </table:table-cell>
          <table:table-cell table:style-name="ce890" table:formula="of:=[.M30]+1" office:value-type="date" office:date-value="2013-07-13">
            <text:p>13</text:p>
          </table:table-cell>
          <table:table-cell table:style-name="ce890" table:formula="of:=[.N30]+1" office:value-type="date" office:date-value="2013-07-14">
            <text:p>14</text:p>
          </table:table-cell>
          <table:table-cell table:style-name="ce890" table:formula="of:=[.O30]+1" office:value-type="date" office:date-value="2013-07-15">
            <text:p>15</text:p>
          </table:table-cell>
          <table:table-cell table:style-name="ce890" table:formula="of:=[.P30]+1" office:value-type="date" office:date-value="2013-07-16">
            <text:p>16</text:p>
          </table:table-cell>
          <table:table-cell table:style-name="ce890" table:formula="of:=[.Q30]+1" office:value-type="date" office:date-value="2013-07-17">
            <text:p>17</text:p>
          </table:table-cell>
          <table:table-cell table:style-name="ce890" table:formula="of:=[.R30]+1" office:value-type="date" office:date-value="2013-07-18">
            <text:p>18</text:p>
          </table:table-cell>
          <table:table-cell table:style-name="ce890" table:formula="of:=[.S30]+1" office:value-type="date" office:date-value="2013-07-19">
            <text:p>19</text:p>
          </table:table-cell>
          <table:table-cell table:style-name="ce890" table:formula="of:=[.T30]+1" office:value-type="date" office:date-value="2013-07-20">
            <text:p>20</text:p>
          </table:table-cell>
          <table:table-cell table:style-name="ce890" table:formula="of:=[.U30]+1" office:value-type="date" office:date-value="2013-07-21">
            <text:p>21</text:p>
          </table:table-cell>
          <table:table-cell table:style-name="ce890" table:formula="of:=[.V30]+1" office:value-type="date" office:date-value="2013-07-22">
            <text:p>22</text:p>
          </table:table-cell>
          <table:table-cell table:style-name="ce890" table:formula="of:=[.W30]+1" office:value-type="date" office:date-value="2013-07-23">
            <text:p>23</text:p>
          </table:table-cell>
          <table:table-cell table:style-name="ce890" table:formula="of:=[.X30]+1" office:value-type="date" office:date-value="2013-07-24">
            <text:p>24</text:p>
          </table:table-cell>
          <table:table-cell table:style-name="ce890" table:formula="of:=[.Y30]+1" office:value-type="date" office:date-value="2013-07-25">
            <text:p>25</text:p>
          </table:table-cell>
          <table:table-cell table:style-name="ce890" table:formula="of:=[.Z30]+1" office:value-type="date" office:date-value="2013-07-26">
            <text:p>26</text:p>
          </table:table-cell>
          <table:table-cell table:style-name="ce890" table:formula="of:=[.AA30]+1" office:value-type="date" office:date-value="2013-07-27">
            <text:p>27</text:p>
          </table:table-cell>
          <table:table-cell table:style-name="ce890" table:formula="of:=[.AB30]+1" office:value-type="date" office:date-value="2013-07-28">
            <text:p>28</text:p>
          </table:table-cell>
          <table:table-cell table:style-name="ce890" table:formula="of:=[.AC30]+1" office:value-type="date" office:date-value="2013-07-29">
            <text:p>29</text:p>
          </table:table-cell>
          <table:table-cell table:style-name="ce890" table:formula="of:=[.AD30]+1" office:value-type="date" office:date-value="2013-07-30">
            <text:p>30</text:p>
          </table:table-cell>
          <table:table-cell table:style-name="ce890" table:formula="of:=[.AE30]+1" office:value-type="date" office:date-value="2013-07-31">
            <text:p>31</text:p>
          </table:table-cell>
          <table:table-cell table:style-name="ce885" table:number-columns-repeated="992"/>
        </table:table-row>
        <table:table-row table:style-name="ro12">
          <table:table-cell table:style-name="ce887"/>
          <table:table-cell table:number-columns-repeated="1023"/>
        </table:table-row>
        <table:table-row table:style-name="ro13">
          <table:table-cell table:style-name="ce887"/>
          <table:table-cell table:style-name="ce863" office:value-type="string" table:number-columns-spanned="31" table:number-rows-spanned="1">
            <text:p>Agosto</text:p>
          </table:table-cell>
          <table:covered-table-cell table:number-columns-repeated="29" table:style-name="ce869"/>
          <table:covered-table-cell table:style-name="ce876"/>
          <table:table-cell table:number-columns-repeated="992"/>
        </table:table-row>
        <table:table-row table:style-name="ro13">
          <table:table-cell table:style-name="ce887"/>
          <table:table-cell table:style-name="ce889" table:formula="of:=TEXT(WEEKDAY([.B34]);&quot;ddd&quot;)" office:value-type="string" office:string-value="Qui">
            <text:p>Qui</text:p>
          </table:table-cell>
          <table:table-cell table:style-name="ce889" table:formula="of:=TEXT(WEEKDAY([.C34]);&quot;ddd&quot;)" office:value-type="string" office:string-value="Sex">
            <text:p>Sex</text:p>
          </table:table-cell>
          <table:table-cell table:style-name="ce889" table:formula="of:=TEXT(WEEKDAY([.D34]);&quot;ddd&quot;)" office:value-type="string" office:string-value="Sáb">
            <text:p>Sáb</text:p>
          </table:table-cell>
          <table:table-cell table:style-name="ce889" table:formula="of:=TEXT(WEEKDAY([.E34]);&quot;ddd&quot;)" office:value-type="string" office:string-value="Dom">
            <text:p>Dom</text:p>
          </table:table-cell>
          <table:table-cell table:style-name="ce889" table:formula="of:=TEXT(WEEKDAY([.F34]);&quot;ddd&quot;)" office:value-type="string" office:string-value="Seg">
            <text:p>Seg</text:p>
          </table:table-cell>
          <table:table-cell table:style-name="ce889" table:formula="of:=TEXT(WEEKDAY([.G34]);&quot;ddd&quot;)" office:value-type="string" office:string-value="Ter">
            <text:p>Ter</text:p>
          </table:table-cell>
          <table:table-cell table:style-name="ce889" table:formula="of:=TEXT(WEEKDAY([.H34]);&quot;ddd&quot;)" office:value-type="string" office:string-value="Qua">
            <text:p>Qua</text:p>
          </table:table-cell>
          <table:table-cell table:style-name="ce889" table:formula="of:=TEXT(WEEKDAY([.I34]);&quot;ddd&quot;)" office:value-type="string" office:string-value="Qui">
            <text:p>Qui</text:p>
          </table:table-cell>
          <table:table-cell table:style-name="ce889" table:formula="of:=TEXT(WEEKDAY([.J34]);&quot;ddd&quot;)" office:value-type="string" office:string-value="Sex">
            <text:p>Sex</text:p>
          </table:table-cell>
          <table:table-cell table:style-name="ce889" table:formula="of:=TEXT(WEEKDAY([.K34]);&quot;ddd&quot;)" office:value-type="string" office:string-value="Sáb">
            <text:p>Sáb</text:p>
          </table:table-cell>
          <table:table-cell table:style-name="ce889" table:formula="of:=TEXT(WEEKDAY([.L34]);&quot;ddd&quot;)" office:value-type="string" office:string-value="Dom">
            <text:p>Dom</text:p>
          </table:table-cell>
          <table:table-cell table:style-name="ce889" table:formula="of:=TEXT(WEEKDAY([.M34]);&quot;ddd&quot;)" office:value-type="string" office:string-value="Seg">
            <text:p>Seg</text:p>
          </table:table-cell>
          <table:table-cell table:style-name="ce889" table:formula="of:=TEXT(WEEKDAY([.N34]);&quot;ddd&quot;)" office:value-type="string" office:string-value="Ter">
            <text:p>Ter</text:p>
          </table:table-cell>
          <table:table-cell table:style-name="ce889" table:formula="of:=TEXT(WEEKDAY([.O34]);&quot;ddd&quot;)" office:value-type="string" office:string-value="Qua">
            <text:p>Qua</text:p>
          </table:table-cell>
          <table:table-cell table:style-name="ce889" table:formula="of:=TEXT(WEEKDAY([.P34]);&quot;ddd&quot;)" office:value-type="string" office:string-value="Qui">
            <text:p>Qui</text:p>
          </table:table-cell>
          <table:table-cell table:style-name="ce889" table:formula="of:=TEXT(WEEKDAY([.Q34]);&quot;ddd&quot;)" office:value-type="string" office:string-value="Sex">
            <text:p>Sex</text:p>
          </table:table-cell>
          <table:table-cell table:style-name="ce889" table:formula="of:=TEXT(WEEKDAY([.R34]);&quot;ddd&quot;)" office:value-type="string" office:string-value="Sáb">
            <text:p>Sáb</text:p>
          </table:table-cell>
          <table:table-cell table:style-name="ce889" table:formula="of:=TEXT(WEEKDAY([.S34]);&quot;ddd&quot;)" office:value-type="string" office:string-value="Dom">
            <text:p>Dom</text:p>
          </table:table-cell>
          <table:table-cell table:style-name="ce889" table:formula="of:=TEXT(WEEKDAY([.T34]);&quot;ddd&quot;)" office:value-type="string" office:string-value="Seg">
            <text:p>Seg</text:p>
          </table:table-cell>
          <table:table-cell table:style-name="ce889" table:formula="of:=TEXT(WEEKDAY([.U34]);&quot;ddd&quot;)" office:value-type="string" office:string-value="Ter">
            <text:p>Ter</text:p>
          </table:table-cell>
          <table:table-cell table:style-name="ce889" table:formula="of:=TEXT(WEEKDAY([.V34]);&quot;ddd&quot;)" office:value-type="string" office:string-value="Qua">
            <text:p>Qua</text:p>
          </table:table-cell>
          <table:table-cell table:style-name="ce889" table:formula="of:=TEXT(WEEKDAY([.W34]);&quot;ddd&quot;)" office:value-type="string" office:string-value="Qui">
            <text:p>Qui</text:p>
          </table:table-cell>
          <table:table-cell table:style-name="ce889" table:formula="of:=TEXT(WEEKDAY([.X34]);&quot;ddd&quot;)" office:value-type="string" office:string-value="Sex">
            <text:p>Sex</text:p>
          </table:table-cell>
          <table:table-cell table:style-name="ce889" table:formula="of:=TEXT(WEEKDAY([.Y34]);&quot;ddd&quot;)" office:value-type="string" office:string-value="Sáb">
            <text:p>Sáb</text:p>
          </table:table-cell>
          <table:table-cell table:style-name="ce889" table:formula="of:=TEXT(WEEKDAY([.Z34]);&quot;ddd&quot;)" office:value-type="string" office:string-value="Dom">
            <text:p>Dom</text:p>
          </table:table-cell>
          <table:table-cell table:style-name="ce889" table:formula="of:=TEXT(WEEKDAY([.AA34]);&quot;ddd&quot;)" office:value-type="string" office:string-value="Seg">
            <text:p>Seg</text:p>
          </table:table-cell>
          <table:table-cell table:style-name="ce889" table:formula="of:=TEXT(WEEKDAY([.AB34]);&quot;ddd&quot;)" office:value-type="string" office:string-value="Ter">
            <text:p>Ter</text:p>
          </table:table-cell>
          <table:table-cell table:style-name="ce889" table:formula="of:=TEXT(WEEKDAY([.AC34]);&quot;ddd&quot;)" office:value-type="string" office:string-value="Qua">
            <text:p>Qua</text:p>
          </table:table-cell>
          <table:table-cell table:style-name="ce889" table:formula="of:=TEXT(WEEKDAY([.AD34]);&quot;ddd&quot;)" office:value-type="string" office:string-value="Qui">
            <text:p>Qui</text:p>
          </table:table-cell>
          <table:table-cell table:style-name="ce889" table:formula="of:=TEXT(WEEKDAY([.AE34]);&quot;ddd&quot;)" office:value-type="string" office:string-value="Sex">
            <text:p>Sex</text:p>
          </table:table-cell>
          <table:table-cell table:style-name="ce889" table:formula="of:=TEXT(WEEKDAY([.AF34]);&quot;ddd&quot;)" office:value-type="string" office:string-value="Sáb">
            <text:p>Sáb</text:p>
          </table:table-cell>
          <table:table-cell table:number-columns-repeated="992"/>
        </table:table-row>
        <table:table-row table:style-name="ro13">
          <table:table-cell table:style-name="ce887"/>
          <table:table-cell table:style-name="ce890" table:formula="of:=[.AF30]+1" office:value-type="date" office:date-value="2013-08-01">
            <text:p>1</text:p>
          </table:table-cell>
          <table:table-cell table:style-name="ce890" table:formula="of:=[.B34]+1" office:value-type="date" office:date-value="2013-08-02">
            <text:p>2</text:p>
          </table:table-cell>
          <table:table-cell table:style-name="ce890" table:formula="of:=[.C34]+1" office:value-type="date" office:date-value="2013-08-03">
            <text:p>3</text:p>
          </table:table-cell>
          <table:table-cell table:style-name="ce890" table:formula="of:=[.D34]+1" office:value-type="date" office:date-value="2013-08-04">
            <text:p>4</text:p>
          </table:table-cell>
          <table:table-cell table:style-name="ce890" table:formula="of:=[.E34]+1" office:value-type="date" office:date-value="2013-08-05">
            <text:p>5</text:p>
          </table:table-cell>
          <table:table-cell table:style-name="ce890" table:formula="of:=[.F34]+1" office:value-type="date" office:date-value="2013-08-06">
            <text:p>6</text:p>
          </table:table-cell>
          <table:table-cell table:style-name="ce890" table:formula="of:=[.G34]+1" office:value-type="date" office:date-value="2013-08-07">
            <text:p>7</text:p>
          </table:table-cell>
          <table:table-cell table:style-name="ce890" table:formula="of:=[.H34]+1" office:value-type="date" office:date-value="2013-08-08">
            <text:p>8</text:p>
          </table:table-cell>
          <table:table-cell table:style-name="ce890" table:formula="of:=[.I34]+1" office:value-type="date" office:date-value="2013-08-09">
            <text:p>9</text:p>
          </table:table-cell>
          <table:table-cell table:style-name="ce890" table:formula="of:=[.J34]+1" office:value-type="date" office:date-value="2013-08-10">
            <text:p>10</text:p>
          </table:table-cell>
          <table:table-cell table:style-name="ce890" table:formula="of:=[.K34]+1" office:value-type="date" office:date-value="2013-08-11">
            <text:p>11</text:p>
          </table:table-cell>
          <table:table-cell table:style-name="ce890" table:formula="of:=[.L34]+1" office:value-type="date" office:date-value="2013-08-12">
            <text:p>12</text:p>
          </table:table-cell>
          <table:table-cell table:style-name="ce890" table:formula="of:=[.M34]+1" office:value-type="date" office:date-value="2013-08-13">
            <text:p>13</text:p>
          </table:table-cell>
          <table:table-cell table:style-name="ce890" table:formula="of:=[.N34]+1" office:value-type="date" office:date-value="2013-08-14">
            <text:p>14</text:p>
          </table:table-cell>
          <table:table-cell table:style-name="ce890" table:formula="of:=[.O34]+1" office:value-type="date" office:date-value="2013-08-15">
            <text:p>15</text:p>
          </table:table-cell>
          <table:table-cell table:style-name="ce890" table:formula="of:=[.P34]+1" office:value-type="date" office:date-value="2013-08-16">
            <text:p>16</text:p>
          </table:table-cell>
          <table:table-cell table:style-name="ce890" table:formula="of:=[.Q34]+1" office:value-type="date" office:date-value="2013-08-17">
            <text:p>17</text:p>
          </table:table-cell>
          <table:table-cell table:style-name="ce890" table:formula="of:=[.R34]+1" office:value-type="date" office:date-value="2013-08-18">
            <text:p>18</text:p>
          </table:table-cell>
          <table:table-cell table:style-name="ce890" table:formula="of:=[.S34]+1" office:value-type="date" office:date-value="2013-08-19">
            <text:p>19</text:p>
          </table:table-cell>
          <table:table-cell table:style-name="ce890" table:formula="of:=[.T34]+1" office:value-type="date" office:date-value="2013-08-20">
            <text:p>20</text:p>
          </table:table-cell>
          <table:table-cell table:style-name="ce890" table:formula="of:=[.U34]+1" office:value-type="date" office:date-value="2013-08-21">
            <text:p>21</text:p>
          </table:table-cell>
          <table:table-cell table:style-name="ce890" table:formula="of:=[.V34]+1" office:value-type="date" office:date-value="2013-08-22">
            <text:p>22</text:p>
          </table:table-cell>
          <table:table-cell table:style-name="ce890" table:formula="of:=[.W34]+1" office:value-type="date" office:date-value="2013-08-23">
            <text:p>23</text:p>
          </table:table-cell>
          <table:table-cell table:style-name="ce890" table:formula="of:=[.X34]+1" office:value-type="date" office:date-value="2013-08-24">
            <text:p>24</text:p>
          </table:table-cell>
          <table:table-cell table:style-name="ce890" table:formula="of:=[.Y34]+1" office:value-type="date" office:date-value="2013-08-25">
            <text:p>25</text:p>
          </table:table-cell>
          <table:table-cell table:style-name="ce890" table:formula="of:=[.Z34]+1" office:value-type="date" office:date-value="2013-08-26">
            <text:p>26</text:p>
          </table:table-cell>
          <table:table-cell table:style-name="ce890" table:formula="of:=[.AA34]+1" office:value-type="date" office:date-value="2013-08-27">
            <text:p>27</text:p>
          </table:table-cell>
          <table:table-cell table:style-name="ce890" table:formula="of:=[.AB34]+1" office:value-type="date" office:date-value="2013-08-28">
            <text:p>28</text:p>
          </table:table-cell>
          <table:table-cell table:style-name="ce890" table:formula="of:=[.AC34]+1" office:value-type="date" office:date-value="2013-08-29">
            <text:p>29</text:p>
          </table:table-cell>
          <table:table-cell table:style-name="ce890" table:formula="of:=[.AD34]+1" office:value-type="date" office:date-value="2013-08-30">
            <text:p>30</text:p>
          </table:table-cell>
          <table:table-cell table:style-name="ce890" table:formula="of:=[.AE34]+1" office:value-type="date" office:date-value="2013-08-31">
            <text:p>31</text:p>
          </table:table-cell>
          <table:table-cell table:style-name="ce885" table:number-columns-repeated="992"/>
        </table:table-row>
        <table:table-row table:style-name="ro12">
          <table:table-cell table:style-name="ce887"/>
          <table:table-cell table:style-name="ce867" table:number-columns-repeated="30"/>
          <table:table-cell table:number-columns-repeated="993"/>
        </table:table-row>
        <table:table-row table:style-name="ro13">
          <table:table-cell table:style-name="ce887"/>
          <table:table-cell table:style-name="ce863" office:value-type="string" table:number-columns-spanned="31" table:number-rows-spanned="1">
            <text:p>Setembro</text:p>
          </table:table-cell>
          <table:covered-table-cell table:number-columns-repeated="29" table:style-name="ce869"/>
          <table:covered-table-cell table:style-name="ce876"/>
          <table:table-cell table:number-columns-repeated="992"/>
        </table:table-row>
        <table:table-row table:style-name="ro13">
          <table:table-cell table:style-name="ce887"/>
          <table:table-cell table:style-name="ce889" table:formula="of:=TEXT(WEEKDAY([.B38]);&quot;ddd&quot;)" office:value-type="string" office:string-value="Dom">
            <text:p>Dom</text:p>
          </table:table-cell>
          <table:table-cell table:style-name="ce889" table:formula="of:=TEXT(WEEKDAY([.C38]);&quot;ddd&quot;)" office:value-type="string" office:string-value="Seg">
            <text:p>Seg</text:p>
          </table:table-cell>
          <table:table-cell table:style-name="ce889" table:formula="of:=TEXT(WEEKDAY([.D38]);&quot;ddd&quot;)" office:value-type="string" office:string-value="Ter">
            <text:p>Ter</text:p>
          </table:table-cell>
          <table:table-cell table:style-name="ce889" table:formula="of:=TEXT(WEEKDAY([.E38]);&quot;ddd&quot;)" office:value-type="string" office:string-value="Qua">
            <text:p>Qua</text:p>
          </table:table-cell>
          <table:table-cell table:style-name="ce889" table:formula="of:=TEXT(WEEKDAY([.F38]);&quot;ddd&quot;)" office:value-type="string" office:string-value="Qui">
            <text:p>Qui</text:p>
          </table:table-cell>
          <table:table-cell table:style-name="ce889" table:formula="of:=TEXT(WEEKDAY([.G38]);&quot;ddd&quot;)" office:value-type="string" office:string-value="Sex">
            <text:p>Sex</text:p>
          </table:table-cell>
          <table:table-cell table:style-name="ce889" table:formula="of:=TEXT(WEEKDAY([.H38]);&quot;ddd&quot;)" office:value-type="string" office:string-value="Sáb">
            <text:p>Sáb</text:p>
          </table:table-cell>
          <table:table-cell table:style-name="ce889" table:formula="of:=TEXT(WEEKDAY([.I38]);&quot;ddd&quot;)" office:value-type="string" office:string-value="Dom">
            <text:p>Dom</text:p>
          </table:table-cell>
          <table:table-cell table:style-name="ce889" table:formula="of:=TEXT(WEEKDAY([.J38]);&quot;ddd&quot;)" office:value-type="string" office:string-value="Seg">
            <text:p>Seg</text:p>
          </table:table-cell>
          <table:table-cell table:style-name="ce889" table:formula="of:=TEXT(WEEKDAY([.K38]);&quot;ddd&quot;)" office:value-type="string" office:string-value="Ter">
            <text:p>Ter</text:p>
          </table:table-cell>
          <table:table-cell table:style-name="ce889" table:formula="of:=TEXT(WEEKDAY([.L38]);&quot;ddd&quot;)" office:value-type="string" office:string-value="Qua">
            <text:p>Qua</text:p>
          </table:table-cell>
          <table:table-cell table:style-name="ce889" table:formula="of:=TEXT(WEEKDAY([.M38]);&quot;ddd&quot;)" office:value-type="string" office:string-value="Qui">
            <text:p>Qui</text:p>
          </table:table-cell>
          <table:table-cell table:style-name="ce889" table:formula="of:=TEXT(WEEKDAY([.N38]);&quot;ddd&quot;)" office:value-type="string" office:string-value="Sex">
            <text:p>Sex</text:p>
          </table:table-cell>
          <table:table-cell table:style-name="ce889" table:formula="of:=TEXT(WEEKDAY([.O38]);&quot;ddd&quot;)" office:value-type="string" office:string-value="Sáb">
            <text:p>Sáb</text:p>
          </table:table-cell>
          <table:table-cell table:style-name="ce889" table:formula="of:=TEXT(WEEKDAY([.P38]);&quot;ddd&quot;)" office:value-type="string" office:string-value="Dom">
            <text:p>Dom</text:p>
          </table:table-cell>
          <table:table-cell table:style-name="ce889" table:formula="of:=TEXT(WEEKDAY([.Q38]);&quot;ddd&quot;)" office:value-type="string" office:string-value="Seg">
            <text:p>Seg</text:p>
          </table:table-cell>
          <table:table-cell table:style-name="ce889" table:formula="of:=TEXT(WEEKDAY([.R38]);&quot;ddd&quot;)" office:value-type="string" office:string-value="Ter">
            <text:p>Ter</text:p>
          </table:table-cell>
          <table:table-cell table:style-name="ce889" table:formula="of:=TEXT(WEEKDAY([.S38]);&quot;ddd&quot;)" office:value-type="string" office:string-value="Qua">
            <text:p>Qua</text:p>
          </table:table-cell>
          <table:table-cell table:style-name="ce889" table:formula="of:=TEXT(WEEKDAY([.T38]);&quot;ddd&quot;)" office:value-type="string" office:string-value="Qui">
            <text:p>Qui</text:p>
          </table:table-cell>
          <table:table-cell table:style-name="ce889" table:formula="of:=TEXT(WEEKDAY([.U38]);&quot;ddd&quot;)" office:value-type="string" office:string-value="Sex">
            <text:p>Sex</text:p>
          </table:table-cell>
          <table:table-cell table:style-name="ce889" table:formula="of:=TEXT(WEEKDAY([.V38]);&quot;ddd&quot;)" office:value-type="string" office:string-value="Sáb">
            <text:p>Sáb</text:p>
          </table:table-cell>
          <table:table-cell table:style-name="ce889" table:formula="of:=TEXT(WEEKDAY([.W38]);&quot;ddd&quot;)" office:value-type="string" office:string-value="Dom">
            <text:p>Dom</text:p>
          </table:table-cell>
          <table:table-cell table:style-name="ce889" table:formula="of:=TEXT(WEEKDAY([.X38]);&quot;ddd&quot;)" office:value-type="string" office:string-value="Seg">
            <text:p>Seg</text:p>
          </table:table-cell>
          <table:table-cell table:style-name="ce889" table:formula="of:=TEXT(WEEKDAY([.Y38]);&quot;ddd&quot;)" office:value-type="string" office:string-value="Ter">
            <text:p>Ter</text:p>
          </table:table-cell>
          <table:table-cell table:style-name="ce889" table:formula="of:=TEXT(WEEKDAY([.Z38]);&quot;ddd&quot;)" office:value-type="string" office:string-value="Qua">
            <text:p>Qua</text:p>
          </table:table-cell>
          <table:table-cell table:style-name="ce889" table:formula="of:=TEXT(WEEKDAY([.AA38]);&quot;ddd&quot;)" office:value-type="string" office:string-value="Qui">
            <text:p>Qui</text:p>
          </table:table-cell>
          <table:table-cell table:style-name="ce889" table:formula="of:=TEXT(WEEKDAY([.AB38]);&quot;ddd&quot;)" office:value-type="string" office:string-value="Sex">
            <text:p>Sex</text:p>
          </table:table-cell>
          <table:table-cell table:style-name="ce889" table:formula="of:=TEXT(WEEKDAY([.AC38]);&quot;ddd&quot;)" office:value-type="string" office:string-value="Sáb">
            <text:p>Sáb</text:p>
          </table:table-cell>
          <table:table-cell table:style-name="ce889" table:formula="of:=TEXT(WEEKDAY([.AD38]);&quot;ddd&quot;)" office:value-type="string" office:string-value="Dom">
            <text:p>Dom</text:p>
          </table:table-cell>
          <table:table-cell table:style-name="ce889" table:formula="of:=TEXT(WEEKDAY([.AE38]);&quot;ddd&quot;)" office:value-type="string" office:string-value="Seg">
            <text:p>Seg</text:p>
          </table:table-cell>
          <table:table-cell table:style-name="ce889"/>
          <table:table-cell table:number-columns-repeated="992"/>
        </table:table-row>
        <table:table-row table:style-name="ro13">
          <table:table-cell table:style-name="ce887"/>
          <table:table-cell table:style-name="ce890" table:formula="of:=[.AF34]+1" office:value-type="date" office:date-value="2013-09-01">
            <text:p>1</text:p>
          </table:table-cell>
          <table:table-cell table:style-name="ce890" table:formula="of:=[.B38]+1" office:value-type="date" office:date-value="2013-09-02">
            <text:p>2</text:p>
          </table:table-cell>
          <table:table-cell table:style-name="ce890" table:formula="of:=[.C38]+1" office:value-type="date" office:date-value="2013-09-03">
            <text:p>3</text:p>
          </table:table-cell>
          <table:table-cell table:style-name="ce890" table:formula="of:=[.D38]+1" office:value-type="date" office:date-value="2013-09-04">
            <text:p>4</text:p>
          </table:table-cell>
          <table:table-cell table:style-name="ce890" table:formula="of:=[.E38]+1" office:value-type="date" office:date-value="2013-09-05">
            <text:p>5</text:p>
          </table:table-cell>
          <table:table-cell table:style-name="ce890" table:formula="of:=[.F38]+1" office:value-type="date" office:date-value="2013-09-06">
            <text:p>6</text:p>
          </table:table-cell>
          <table:table-cell table:style-name="ce890" table:formula="of:=[.G38]+1" office:value-type="date" office:date-value="2013-09-07">
            <text:p>7</text:p>
          </table:table-cell>
          <table:table-cell table:style-name="ce890" table:formula="of:=[.H38]+1" office:value-type="date" office:date-value="2013-09-08">
            <text:p>8</text:p>
          </table:table-cell>
          <table:table-cell table:style-name="ce890" table:formula="of:=[.I38]+1" office:value-type="date" office:date-value="2013-09-09">
            <text:p>9</text:p>
          </table:table-cell>
          <table:table-cell table:style-name="ce890" table:formula="of:=[.J38]+1" office:value-type="date" office:date-value="2013-09-10">
            <text:p>10</text:p>
          </table:table-cell>
          <table:table-cell table:style-name="ce890" table:formula="of:=[.K38]+1" office:value-type="date" office:date-value="2013-09-11">
            <text:p>11</text:p>
          </table:table-cell>
          <table:table-cell table:style-name="ce890" table:formula="of:=[.L38]+1" office:value-type="date" office:date-value="2013-09-12">
            <text:p>12</text:p>
          </table:table-cell>
          <table:table-cell table:style-name="ce890" table:formula="of:=[.M38]+1" office:value-type="date" office:date-value="2013-09-13">
            <text:p>13</text:p>
          </table:table-cell>
          <table:table-cell table:style-name="ce890" table:formula="of:=[.N38]+1" office:value-type="date" office:date-value="2013-09-14">
            <text:p>14</text:p>
          </table:table-cell>
          <table:table-cell table:style-name="ce890" table:formula="of:=[.O38]+1" office:value-type="date" office:date-value="2013-09-15">
            <text:p>15</text:p>
          </table:table-cell>
          <table:table-cell table:style-name="ce890" table:formula="of:=[.P38]+1" office:value-type="date" office:date-value="2013-09-16">
            <text:p>16</text:p>
          </table:table-cell>
          <table:table-cell table:style-name="ce890" table:formula="of:=[.Q38]+1" office:value-type="date" office:date-value="2013-09-17">
            <text:p>17</text:p>
          </table:table-cell>
          <table:table-cell table:style-name="ce890" table:formula="of:=[.R38]+1" office:value-type="date" office:date-value="2013-09-18">
            <text:p>18</text:p>
          </table:table-cell>
          <table:table-cell table:style-name="ce890" table:formula="of:=[.S38]+1" office:value-type="date" office:date-value="2013-09-19">
            <text:p>19</text:p>
          </table:table-cell>
          <table:table-cell table:style-name="ce890" table:formula="of:=[.T38]+1" office:value-type="date" office:date-value="2013-09-20">
            <text:p>20</text:p>
          </table:table-cell>
          <table:table-cell table:style-name="ce890" table:formula="of:=[.U38]+1" office:value-type="date" office:date-value="2013-09-21">
            <text:p>21</text:p>
          </table:table-cell>
          <table:table-cell table:style-name="ce890" table:formula="of:=[.V38]+1" office:value-type="date" office:date-value="2013-09-22">
            <text:p>22</text:p>
          </table:table-cell>
          <table:table-cell table:style-name="ce890" table:formula="of:=[.W38]+1" office:value-type="date" office:date-value="2013-09-23">
            <text:p>23</text:p>
          </table:table-cell>
          <table:table-cell table:style-name="ce890" table:formula="of:=[.X38]+1" office:value-type="date" office:date-value="2013-09-24">
            <text:p>24</text:p>
          </table:table-cell>
          <table:table-cell table:style-name="ce890" table:formula="of:=[.Y38]+1" office:value-type="date" office:date-value="2013-09-25">
            <text:p>25</text:p>
          </table:table-cell>
          <table:table-cell table:style-name="ce890" table:formula="of:=[.Z38]+1" office:value-type="date" office:date-value="2013-09-26">
            <text:p>26</text:p>
          </table:table-cell>
          <table:table-cell table:style-name="ce890" table:formula="of:=[.AA38]+1" office:value-type="date" office:date-value="2013-09-27">
            <text:p>27</text:p>
          </table:table-cell>
          <table:table-cell table:style-name="ce890" table:formula="of:=[.AB38]+1" office:value-type="date" office:date-value="2013-09-28">
            <text:p>28</text:p>
          </table:table-cell>
          <table:table-cell table:style-name="ce890" table:formula="of:=[.AC38]+1" office:value-type="date" office:date-value="2013-09-29">
            <text:p>29</text:p>
          </table:table-cell>
          <table:table-cell table:style-name="ce890" table:formula="of:=[.AD38]+1" office:value-type="date" office:date-value="2013-09-30">
            <text:p>30</text:p>
          </table:table-cell>
          <table:table-cell table:style-name="ce890"/>
          <table:table-cell table:style-name="ce885" table:number-columns-repeated="992"/>
        </table:table-row>
        <table:table-row table:style-name="ro12">
          <table:table-cell table:style-name="ce887"/>
          <table:table-cell table:number-columns-repeated="1023"/>
        </table:table-row>
        <table:table-row table:style-name="ro13">
          <table:table-cell table:style-name="ce887"/>
          <table:table-cell table:style-name="ce863" office:value-type="string" table:number-columns-spanned="31" table:number-rows-spanned="1">
            <text:p>Outubro</text:p>
          </table:table-cell>
          <table:covered-table-cell table:number-columns-repeated="29" table:style-name="ce869"/>
          <table:covered-table-cell table:style-name="ce876"/>
          <table:table-cell table:number-columns-repeated="992"/>
        </table:table-row>
        <table:table-row table:style-name="ro13">
          <table:table-cell table:style-name="ce887"/>
          <table:table-cell table:style-name="ce889" table:formula="of:=TEXT(WEEKDAY([.B42]);&quot;ddd&quot;)" office:value-type="string" office:string-value="Ter">
            <text:p>Ter</text:p>
          </table:table-cell>
          <table:table-cell table:style-name="ce889" table:formula="of:=TEXT(WEEKDAY([.C42]);&quot;ddd&quot;)" office:value-type="string" office:string-value="Qua">
            <text:p>Qua</text:p>
          </table:table-cell>
          <table:table-cell table:style-name="ce889" table:formula="of:=TEXT(WEEKDAY([.D42]);&quot;ddd&quot;)" office:value-type="string" office:string-value="Qui">
            <text:p>Qui</text:p>
          </table:table-cell>
          <table:table-cell table:style-name="ce889" table:formula="of:=TEXT(WEEKDAY([.E42]);&quot;ddd&quot;)" office:value-type="string" office:string-value="Sex">
            <text:p>Sex</text:p>
          </table:table-cell>
          <table:table-cell table:style-name="ce889" table:formula="of:=TEXT(WEEKDAY([.F42]);&quot;ddd&quot;)" office:value-type="string" office:string-value="Sáb">
            <text:p>Sáb</text:p>
          </table:table-cell>
          <table:table-cell table:style-name="ce889" table:formula="of:=TEXT(WEEKDAY([.G42]);&quot;ddd&quot;)" office:value-type="string" office:string-value="Dom">
            <text:p>Dom</text:p>
          </table:table-cell>
          <table:table-cell table:style-name="ce889" table:formula="of:=TEXT(WEEKDAY([.H42]);&quot;ddd&quot;)" office:value-type="string" office:string-value="Seg">
            <text:p>Seg</text:p>
          </table:table-cell>
          <table:table-cell table:style-name="ce889" table:formula="of:=TEXT(WEEKDAY([.I42]);&quot;ddd&quot;)" office:value-type="string" office:string-value="Ter">
            <text:p>Ter</text:p>
          </table:table-cell>
          <table:table-cell table:style-name="ce889" table:formula="of:=TEXT(WEEKDAY([.J42]);&quot;ddd&quot;)" office:value-type="string" office:string-value="Qua">
            <text:p>Qua</text:p>
          </table:table-cell>
          <table:table-cell table:style-name="ce889" table:formula="of:=TEXT(WEEKDAY([.K42]);&quot;ddd&quot;)" office:value-type="string" office:string-value="Qui">
            <text:p>Qui</text:p>
          </table:table-cell>
          <table:table-cell table:style-name="ce889" table:formula="of:=TEXT(WEEKDAY([.L42]);&quot;ddd&quot;)" office:value-type="string" office:string-value="Sex">
            <text:p>Sex</text:p>
          </table:table-cell>
          <table:table-cell table:style-name="ce889" table:formula="of:=TEXT(WEEKDAY([.M42]);&quot;ddd&quot;)" office:value-type="string" office:string-value="Sáb">
            <text:p>Sáb</text:p>
          </table:table-cell>
          <table:table-cell table:style-name="ce889" table:formula="of:=TEXT(WEEKDAY([.N42]);&quot;ddd&quot;)" office:value-type="string" office:string-value="Dom">
            <text:p>Dom</text:p>
          </table:table-cell>
          <table:table-cell table:style-name="ce889" table:formula="of:=TEXT(WEEKDAY([.O42]);&quot;ddd&quot;)" office:value-type="string" office:string-value="Seg">
            <text:p>Seg</text:p>
          </table:table-cell>
          <table:table-cell table:style-name="ce889" table:formula="of:=TEXT(WEEKDAY([.P42]);&quot;ddd&quot;)" office:value-type="string" office:string-value="Ter">
            <text:p>Ter</text:p>
          </table:table-cell>
          <table:table-cell table:style-name="ce889" table:formula="of:=TEXT(WEEKDAY([.Q42]);&quot;ddd&quot;)" office:value-type="string" office:string-value="Qua">
            <text:p>Qua</text:p>
          </table:table-cell>
          <table:table-cell table:style-name="ce889" table:formula="of:=TEXT(WEEKDAY([.R42]);&quot;ddd&quot;)" office:value-type="string" office:string-value="Qui">
            <text:p>Qui</text:p>
          </table:table-cell>
          <table:table-cell table:style-name="ce889" table:formula="of:=TEXT(WEEKDAY([.S42]);&quot;ddd&quot;)" office:value-type="string" office:string-value="Sex">
            <text:p>Sex</text:p>
          </table:table-cell>
          <table:table-cell table:style-name="ce889" table:formula="of:=TEXT(WEEKDAY([.T42]);&quot;ddd&quot;)" office:value-type="string" office:string-value="Sáb">
            <text:p>Sáb</text:p>
          </table:table-cell>
          <table:table-cell table:style-name="ce889" table:formula="of:=TEXT(WEEKDAY([.U42]);&quot;ddd&quot;)" office:value-type="string" office:string-value="Dom">
            <text:p>Dom</text:p>
          </table:table-cell>
          <table:table-cell table:style-name="ce889" table:formula="of:=TEXT(WEEKDAY([.V42]);&quot;ddd&quot;)" office:value-type="string" office:string-value="Seg">
            <text:p>Seg</text:p>
          </table:table-cell>
          <table:table-cell table:style-name="ce889" table:formula="of:=TEXT(WEEKDAY([.W42]);&quot;ddd&quot;)" office:value-type="string" office:string-value="Ter">
            <text:p>Ter</text:p>
          </table:table-cell>
          <table:table-cell table:style-name="ce889" table:formula="of:=TEXT(WEEKDAY([.X42]);&quot;ddd&quot;)" office:value-type="string" office:string-value="Qua">
            <text:p>Qua</text:p>
          </table:table-cell>
          <table:table-cell table:style-name="ce889" table:formula="of:=TEXT(WEEKDAY([.Y42]);&quot;ddd&quot;)" office:value-type="string" office:string-value="Qui">
            <text:p>Qui</text:p>
          </table:table-cell>
          <table:table-cell table:style-name="ce889" table:formula="of:=TEXT(WEEKDAY([.Z42]);&quot;ddd&quot;)" office:value-type="string" office:string-value="Sex">
            <text:p>Sex</text:p>
          </table:table-cell>
          <table:table-cell table:style-name="ce889" table:formula="of:=TEXT(WEEKDAY([.AA42]);&quot;ddd&quot;)" office:value-type="string" office:string-value="Sáb">
            <text:p>Sáb</text:p>
          </table:table-cell>
          <table:table-cell table:style-name="ce889" table:formula="of:=TEXT(WEEKDAY([.AB42]);&quot;ddd&quot;)" office:value-type="string" office:string-value="Dom">
            <text:p>Dom</text:p>
          </table:table-cell>
          <table:table-cell table:style-name="ce889" table:formula="of:=TEXT(WEEKDAY([.AC42]);&quot;ddd&quot;)" office:value-type="string" office:string-value="Seg">
            <text:p>Seg</text:p>
          </table:table-cell>
          <table:table-cell table:style-name="ce889" table:formula="of:=TEXT(WEEKDAY([.AD42]);&quot;ddd&quot;)" office:value-type="string" office:string-value="Ter">
            <text:p>Ter</text:p>
          </table:table-cell>
          <table:table-cell table:style-name="ce889" table:formula="of:=TEXT(WEEKDAY([.AE42]);&quot;ddd&quot;)" office:value-type="string" office:string-value="Qua">
            <text:p>Qua</text:p>
          </table:table-cell>
          <table:table-cell table:style-name="ce889" table:formula="of:=TEXT(WEEKDAY([.AF42]);&quot;ddd&quot;)" office:value-type="string" office:string-value="Qui">
            <text:p>Qui</text:p>
          </table:table-cell>
          <table:table-cell table:number-columns-repeated="992"/>
        </table:table-row>
        <table:table-row table:style-name="ro13">
          <table:table-cell table:style-name="ce887"/>
          <table:table-cell table:style-name="ce890" table:formula="of:=[.AE38]+1" office:value-type="date" office:date-value="2013-10-01">
            <text:p>1</text:p>
          </table:table-cell>
          <table:table-cell table:style-name="ce890" table:formula="of:=[.B42]+1" office:value-type="date" office:date-value="2013-10-02">
            <text:p>2</text:p>
          </table:table-cell>
          <table:table-cell table:style-name="ce890" table:formula="of:=[.C42]+1" office:value-type="date" office:date-value="2013-10-03">
            <text:p>3</text:p>
          </table:table-cell>
          <table:table-cell table:style-name="ce890" table:formula="of:=[.D42]+1" office:value-type="date" office:date-value="2013-10-04">
            <text:p>4</text:p>
          </table:table-cell>
          <table:table-cell table:style-name="ce890" table:formula="of:=[.E42]+1" office:value-type="date" office:date-value="2013-10-05">
            <text:p>5</text:p>
          </table:table-cell>
          <table:table-cell table:style-name="ce890" table:formula="of:=[.F42]+1" office:value-type="date" office:date-value="2013-10-06">
            <text:p>6</text:p>
          </table:table-cell>
          <table:table-cell table:style-name="ce890" table:formula="of:=[.G42]+1" office:value-type="date" office:date-value="2013-10-07">
            <text:p>7</text:p>
          </table:table-cell>
          <table:table-cell table:style-name="ce890" table:formula="of:=[.H42]+1" office:value-type="date" office:date-value="2013-10-08">
            <text:p>8</text:p>
          </table:table-cell>
          <table:table-cell table:style-name="ce890" table:formula="of:=[.I42]+1" office:value-type="date" office:date-value="2013-10-09">
            <text:p>9</text:p>
          </table:table-cell>
          <table:table-cell table:style-name="ce890" table:formula="of:=[.J42]+1" office:value-type="date" office:date-value="2013-10-10">
            <text:p>10</text:p>
          </table:table-cell>
          <table:table-cell table:style-name="ce890" table:formula="of:=[.K42]+1" office:value-type="date" office:date-value="2013-10-11">
            <text:p>11</text:p>
          </table:table-cell>
          <table:table-cell table:style-name="ce890" table:formula="of:=[.L42]+1" office:value-type="date" office:date-value="2013-10-12">
            <text:p>12</text:p>
          </table:table-cell>
          <table:table-cell table:style-name="ce890" table:formula="of:=[.M42]+1" office:value-type="date" office:date-value="2013-10-13">
            <text:p>13</text:p>
          </table:table-cell>
          <table:table-cell table:style-name="ce890" table:formula="of:=[.N42]+1" office:value-type="date" office:date-value="2013-10-14">
            <text:p>14</text:p>
          </table:table-cell>
          <table:table-cell table:style-name="ce890" table:formula="of:=[.O42]+1" office:value-type="date" office:date-value="2013-10-15">
            <text:p>15</text:p>
          </table:table-cell>
          <table:table-cell table:style-name="ce890" table:formula="of:=[.P42]+1" office:value-type="date" office:date-value="2013-10-16">
            <text:p>16</text:p>
          </table:table-cell>
          <table:table-cell table:style-name="ce890" table:formula="of:=[.Q42]+1" office:value-type="date" office:date-value="2013-10-17">
            <text:p>17</text:p>
          </table:table-cell>
          <table:table-cell table:style-name="ce890" table:formula="of:=[.R42]+1" office:value-type="date" office:date-value="2013-10-18">
            <text:p>18</text:p>
          </table:table-cell>
          <table:table-cell table:style-name="ce890" table:formula="of:=[.S42]+1" office:value-type="date" office:date-value="2013-10-19">
            <text:p>19</text:p>
          </table:table-cell>
          <table:table-cell table:style-name="ce890" table:formula="of:=[.T42]+1" office:value-type="date" office:date-value="2013-10-20">
            <text:p>20</text:p>
          </table:table-cell>
          <table:table-cell table:style-name="ce890" table:formula="of:=[.U42]+1" office:value-type="date" office:date-value="2013-10-21">
            <text:p>21</text:p>
          </table:table-cell>
          <table:table-cell table:style-name="ce890" table:formula="of:=[.V42]+1" office:value-type="date" office:date-value="2013-10-22">
            <text:p>22</text:p>
          </table:table-cell>
          <table:table-cell table:style-name="ce890" table:formula="of:=[.W42]+1" office:value-type="date" office:date-value="2013-10-23">
            <text:p>23</text:p>
          </table:table-cell>
          <table:table-cell table:style-name="ce890" table:formula="of:=[.X42]+1" office:value-type="date" office:date-value="2013-10-24">
            <text:p>24</text:p>
          </table:table-cell>
          <table:table-cell table:style-name="ce890" table:formula="of:=[.Y42]+1" office:value-type="date" office:date-value="2013-10-25">
            <text:p>25</text:p>
          </table:table-cell>
          <table:table-cell table:style-name="ce890" table:formula="of:=[.Z42]+1" office:value-type="date" office:date-value="2013-10-26">
            <text:p>26</text:p>
          </table:table-cell>
          <table:table-cell table:style-name="ce890" table:formula="of:=[.AA42]+1" office:value-type="date" office:date-value="2013-10-27">
            <text:p>27</text:p>
          </table:table-cell>
          <table:table-cell table:style-name="ce890" table:formula="of:=[.AB42]+1" office:value-type="date" office:date-value="2013-10-28">
            <text:p>28</text:p>
          </table:table-cell>
          <table:table-cell table:style-name="ce890" table:formula="of:=[.AC42]+1" office:value-type="date" office:date-value="2013-10-29">
            <text:p>29</text:p>
          </table:table-cell>
          <table:table-cell table:style-name="ce890" table:formula="of:=[.AD42]+1" office:value-type="date" office:date-value="2013-10-30">
            <text:p>30</text:p>
          </table:table-cell>
          <table:table-cell table:style-name="ce890" table:formula="of:=[.AE42]+1" office:value-type="date" office:date-value="2013-10-31">
            <text:p>31</text:p>
          </table:table-cell>
          <table:table-cell table:style-name="ce885" table:number-columns-repeated="992"/>
        </table:table-row>
        <table:table-row table:style-name="ro12">
          <table:table-cell table:style-name="ce887"/>
          <table:table-cell table:style-name="ce866" table:number-columns-repeated="31"/>
          <table:table-cell table:number-columns-repeated="992"/>
        </table:table-row>
        <table:table-row table:style-name="ro13">
          <table:table-cell table:style-name="ce887"/>
          <table:table-cell table:style-name="ce863" office:value-type="string" table:number-columns-spanned="31" table:number-rows-spanned="1">
            <text:p>Novembro</text:p>
          </table:table-cell>
          <table:covered-table-cell table:number-columns-repeated="29" table:style-name="ce869"/>
          <table:covered-table-cell table:style-name="ce876"/>
          <table:table-cell table:number-columns-repeated="992"/>
        </table:table-row>
        <table:table-row table:style-name="ro13">
          <table:table-cell table:style-name="ce887"/>
          <table:table-cell table:style-name="ce889" table:formula="of:=TEXT(WEEKDAY([.B46]);&quot;ddd&quot;)" office:value-type="string" office:string-value="Sex">
            <text:p>Sex</text:p>
          </table:table-cell>
          <table:table-cell table:style-name="ce889" table:formula="of:=TEXT(WEEKDAY([.C46]);&quot;ddd&quot;)" office:value-type="string" office:string-value="Sáb">
            <text:p>Sáb</text:p>
          </table:table-cell>
          <table:table-cell table:style-name="ce889" table:formula="of:=TEXT(WEEKDAY([.D46]);&quot;ddd&quot;)" office:value-type="string" office:string-value="Dom">
            <text:p>Dom</text:p>
          </table:table-cell>
          <table:table-cell table:style-name="ce889" table:formula="of:=TEXT(WEEKDAY([.E46]);&quot;ddd&quot;)" office:value-type="string" office:string-value="Seg">
            <text:p>Seg</text:p>
          </table:table-cell>
          <table:table-cell table:style-name="ce889" table:formula="of:=TEXT(WEEKDAY([.F46]);&quot;ddd&quot;)" office:value-type="string" office:string-value="Ter">
            <text:p>Ter</text:p>
          </table:table-cell>
          <table:table-cell table:style-name="ce889" table:formula="of:=TEXT(WEEKDAY([.G46]);&quot;ddd&quot;)" office:value-type="string" office:string-value="Qua">
            <text:p>Qua</text:p>
          </table:table-cell>
          <table:table-cell table:style-name="ce889" table:formula="of:=TEXT(WEEKDAY([.H46]);&quot;ddd&quot;)" office:value-type="string" office:string-value="Qui">
            <text:p>Qui</text:p>
          </table:table-cell>
          <table:table-cell table:style-name="ce889" table:formula="of:=TEXT(WEEKDAY([.I46]);&quot;ddd&quot;)" office:value-type="string" office:string-value="Sex">
            <text:p>Sex</text:p>
          </table:table-cell>
          <table:table-cell table:style-name="ce889" table:formula="of:=TEXT(WEEKDAY([.J46]);&quot;ddd&quot;)" office:value-type="string" office:string-value="Sáb">
            <text:p>Sáb</text:p>
          </table:table-cell>
          <table:table-cell table:style-name="ce889" table:formula="of:=TEXT(WEEKDAY([.K46]);&quot;ddd&quot;)" office:value-type="string" office:string-value="Dom">
            <text:p>Dom</text:p>
          </table:table-cell>
          <table:table-cell table:style-name="ce889" table:formula="of:=TEXT(WEEKDAY([.L46]);&quot;ddd&quot;)" office:value-type="string" office:string-value="Seg">
            <text:p>Seg</text:p>
          </table:table-cell>
          <table:table-cell table:style-name="ce889" table:formula="of:=TEXT(WEEKDAY([.M46]);&quot;ddd&quot;)" office:value-type="string" office:string-value="Ter">
            <text:p>Ter</text:p>
          </table:table-cell>
          <table:table-cell table:style-name="ce889" table:formula="of:=TEXT(WEEKDAY([.N46]);&quot;ddd&quot;)" office:value-type="string" office:string-value="Qua">
            <text:p>Qua</text:p>
          </table:table-cell>
          <table:table-cell table:style-name="ce889" table:formula="of:=TEXT(WEEKDAY([.O46]);&quot;ddd&quot;)" office:value-type="string" office:string-value="Qui">
            <text:p>Qui</text:p>
          </table:table-cell>
          <table:table-cell table:style-name="ce889" table:formula="of:=TEXT(WEEKDAY([.P46]);&quot;ddd&quot;)" office:value-type="string" office:string-value="Sex">
            <text:p>Sex</text:p>
          </table:table-cell>
          <table:table-cell table:style-name="ce889" table:formula="of:=TEXT(WEEKDAY([.Q46]);&quot;ddd&quot;)" office:value-type="string" office:string-value="Sáb">
            <text:p>Sáb</text:p>
          </table:table-cell>
          <table:table-cell table:style-name="ce889" table:formula="of:=TEXT(WEEKDAY([.R46]);&quot;ddd&quot;)" office:value-type="string" office:string-value="Dom">
            <text:p>Dom</text:p>
          </table:table-cell>
          <table:table-cell table:style-name="ce889" table:formula="of:=TEXT(WEEKDAY([.S46]);&quot;ddd&quot;)" office:value-type="string" office:string-value="Seg">
            <text:p>Seg</text:p>
          </table:table-cell>
          <table:table-cell table:style-name="ce889" table:formula="of:=TEXT(WEEKDAY([.T46]);&quot;ddd&quot;)" office:value-type="string" office:string-value="Ter">
            <text:p>Ter</text:p>
          </table:table-cell>
          <table:table-cell table:style-name="ce889" table:formula="of:=TEXT(WEEKDAY([.U46]);&quot;ddd&quot;)" office:value-type="string" office:string-value="Qua">
            <text:p>Qua</text:p>
          </table:table-cell>
          <table:table-cell table:style-name="ce889" table:formula="of:=TEXT(WEEKDAY([.V46]);&quot;ddd&quot;)" office:value-type="string" office:string-value="Qui">
            <text:p>Qui</text:p>
          </table:table-cell>
          <table:table-cell table:style-name="ce889" table:formula="of:=TEXT(WEEKDAY([.W46]);&quot;ddd&quot;)" office:value-type="string" office:string-value="Sex">
            <text:p>Sex</text:p>
          </table:table-cell>
          <table:table-cell table:style-name="ce889" table:formula="of:=TEXT(WEEKDAY([.X46]);&quot;ddd&quot;)" office:value-type="string" office:string-value="Sáb">
            <text:p>Sáb</text:p>
          </table:table-cell>
          <table:table-cell table:style-name="ce889" table:formula="of:=TEXT(WEEKDAY([.Y46]);&quot;ddd&quot;)" office:value-type="string" office:string-value="Dom">
            <text:p>Dom</text:p>
          </table:table-cell>
          <table:table-cell table:style-name="ce889" table:formula="of:=TEXT(WEEKDAY([.Z46]);&quot;ddd&quot;)" office:value-type="string" office:string-value="Seg">
            <text:p>Seg</text:p>
          </table:table-cell>
          <table:table-cell table:style-name="ce889" table:formula="of:=TEXT(WEEKDAY([.AA46]);&quot;ddd&quot;)" office:value-type="string" office:string-value="Ter">
            <text:p>Ter</text:p>
          </table:table-cell>
          <table:table-cell table:style-name="ce889" table:formula="of:=TEXT(WEEKDAY([.AB46]);&quot;ddd&quot;)" office:value-type="string" office:string-value="Qua">
            <text:p>Qua</text:p>
          </table:table-cell>
          <table:table-cell table:style-name="ce889" table:formula="of:=TEXT(WEEKDAY([.AC46]);&quot;ddd&quot;)" office:value-type="string" office:string-value="Qui">
            <text:p>Qui</text:p>
          </table:table-cell>
          <table:table-cell table:style-name="ce889" table:formula="of:=TEXT(WEEKDAY([.AD46]);&quot;ddd&quot;)" office:value-type="string" office:string-value="Sex">
            <text:p>Sex</text:p>
          </table:table-cell>
          <table:table-cell table:style-name="ce889" table:formula="of:=TEXT(WEEKDAY([.AE46]);&quot;ddd&quot;)" office:value-type="string" office:string-value="Sáb">
            <text:p>Sáb</text:p>
          </table:table-cell>
          <table:table-cell table:style-name="ce889"/>
          <table:table-cell table:number-columns-repeated="992"/>
        </table:table-row>
        <table:table-row table:style-name="ro13">
          <table:table-cell table:style-name="ce887"/>
          <table:table-cell table:style-name="ce890" table:formula="of:=[.AF42]+1" office:value-type="date" office:date-value="2013-11-01">
            <text:p>1</text:p>
          </table:table-cell>
          <table:table-cell table:style-name="ce890" table:formula="of:=[.B46]+1" office:value-type="date" office:date-value="2013-11-02">
            <text:p>2</text:p>
          </table:table-cell>
          <table:table-cell table:style-name="ce890" table:formula="of:=[.C46]+1" office:value-type="date" office:date-value="2013-11-03">
            <text:p>3</text:p>
          </table:table-cell>
          <table:table-cell table:style-name="ce890" table:formula="of:=[.D46]+1" office:value-type="date" office:date-value="2013-11-04">
            <text:p>4</text:p>
          </table:table-cell>
          <table:table-cell table:style-name="ce890" table:formula="of:=[.E46]+1" office:value-type="date" office:date-value="2013-11-05">
            <text:p>5</text:p>
          </table:table-cell>
          <table:table-cell table:style-name="ce890" table:formula="of:=[.F46]+1" office:value-type="date" office:date-value="2013-11-06">
            <text:p>6</text:p>
          </table:table-cell>
          <table:table-cell table:style-name="ce890" table:formula="of:=[.G46]+1" office:value-type="date" office:date-value="2013-11-07">
            <text:p>7</text:p>
          </table:table-cell>
          <table:table-cell table:style-name="ce890" table:formula="of:=[.H46]+1" office:value-type="date" office:date-value="2013-11-08">
            <text:p>8</text:p>
          </table:table-cell>
          <table:table-cell table:style-name="ce890" table:formula="of:=[.I46]+1" office:value-type="date" office:date-value="2013-11-09">
            <text:p>9</text:p>
          </table:table-cell>
          <table:table-cell table:style-name="ce890" table:formula="of:=[.J46]+1" office:value-type="date" office:date-value="2013-11-10">
            <text:p>10</text:p>
          </table:table-cell>
          <table:table-cell table:style-name="ce890" table:formula="of:=[.K46]+1" office:value-type="date" office:date-value="2013-11-11">
            <text:p>11</text:p>
          </table:table-cell>
          <table:table-cell table:style-name="ce890" table:formula="of:=[.L46]+1" office:value-type="date" office:date-value="2013-11-12">
            <text:p>12</text:p>
          </table:table-cell>
          <table:table-cell table:style-name="ce890" table:formula="of:=[.M46]+1" office:value-type="date" office:date-value="2013-11-13">
            <text:p>13</text:p>
          </table:table-cell>
          <table:table-cell table:style-name="ce890" table:formula="of:=[.N46]+1" office:value-type="date" office:date-value="2013-11-14">
            <text:p>14</text:p>
          </table:table-cell>
          <table:table-cell table:style-name="ce890" table:formula="of:=[.O46]+1" office:value-type="date" office:date-value="2013-11-15">
            <text:p>15</text:p>
          </table:table-cell>
          <table:table-cell table:style-name="ce890" table:formula="of:=[.P46]+1" office:value-type="date" office:date-value="2013-11-16">
            <text:p>16</text:p>
          </table:table-cell>
          <table:table-cell table:style-name="ce890" table:formula="of:=[.Q46]+1" office:value-type="date" office:date-value="2013-11-17">
            <text:p>17</text:p>
          </table:table-cell>
          <table:table-cell table:style-name="ce890" table:formula="of:=[.R46]+1" office:value-type="date" office:date-value="2013-11-18">
            <text:p>18</text:p>
          </table:table-cell>
          <table:table-cell table:style-name="ce890" table:formula="of:=[.S46]+1" office:value-type="date" office:date-value="2013-11-19">
            <text:p>19</text:p>
          </table:table-cell>
          <table:table-cell table:style-name="ce890" table:formula="of:=[.T46]+1" office:value-type="date" office:date-value="2013-11-20">
            <text:p>20</text:p>
          </table:table-cell>
          <table:table-cell table:style-name="ce890" table:formula="of:=[.U46]+1" office:value-type="date" office:date-value="2013-11-21">
            <text:p>21</text:p>
          </table:table-cell>
          <table:table-cell table:style-name="ce890" table:formula="of:=[.V46]+1" office:value-type="date" office:date-value="2013-11-22">
            <text:p>22</text:p>
          </table:table-cell>
          <table:table-cell table:style-name="ce890" table:formula="of:=[.W46]+1" office:value-type="date" office:date-value="2013-11-23">
            <text:p>23</text:p>
          </table:table-cell>
          <table:table-cell table:style-name="ce890" table:formula="of:=[.X46]+1" office:value-type="date" office:date-value="2013-11-24">
            <text:p>24</text:p>
          </table:table-cell>
          <table:table-cell table:style-name="ce890" table:formula="of:=[.Y46]+1" office:value-type="date" office:date-value="2013-11-25">
            <text:p>25</text:p>
          </table:table-cell>
          <table:table-cell table:style-name="ce890" table:formula="of:=[.Z46]+1" office:value-type="date" office:date-value="2013-11-26">
            <text:p>26</text:p>
          </table:table-cell>
          <table:table-cell table:style-name="ce890" table:formula="of:=[.AA46]+1" office:value-type="date" office:date-value="2013-11-27">
            <text:p>27</text:p>
          </table:table-cell>
          <table:table-cell table:style-name="ce890" table:formula="of:=[.AB46]+1" office:value-type="date" office:date-value="2013-11-28">
            <text:p>28</text:p>
          </table:table-cell>
          <table:table-cell table:style-name="ce890" table:formula="of:=[.AC46]+1" office:value-type="date" office:date-value="2013-11-29">
            <text:p>29</text:p>
          </table:table-cell>
          <table:table-cell table:style-name="ce890" table:formula="of:=[.AD46]+1" office:value-type="date" office:date-value="2013-11-30">
            <text:p>30</text:p>
          </table:table-cell>
          <table:table-cell table:style-name="ce890"/>
          <table:table-cell table:style-name="ce885" table:number-columns-repeated="992"/>
        </table:table-row>
        <table:table-row table:style-name="ro12">
          <table:table-cell table:style-name="ce887"/>
          <table:table-cell table:number-columns-repeated="1023"/>
        </table:table-row>
        <table:table-row table:style-name="ro13">
          <table:table-cell table:style-name="ce887"/>
          <table:table-cell table:style-name="ce863" office:value-type="string" table:number-columns-spanned="31" table:number-rows-spanned="1">
            <text:p>Dezembro</text:p>
          </table:table-cell>
          <table:covered-table-cell table:number-columns-repeated="29" table:style-name="ce869"/>
          <table:covered-table-cell table:style-name="ce876"/>
          <table:table-cell table:number-columns-repeated="992"/>
        </table:table-row>
        <table:table-row table:style-name="ro13">
          <table:table-cell table:style-name="ce887"/>
          <table:table-cell table:style-name="ce889" table:formula="of:=TEXT(WEEKDAY([.B50]);&quot;ddd&quot;)" office:value-type="string" office:string-value="Dom">
            <text:p>Dom</text:p>
          </table:table-cell>
          <table:table-cell table:style-name="ce889" table:formula="of:=TEXT(WEEKDAY([.C50]);&quot;ddd&quot;)" office:value-type="string" office:string-value="Seg">
            <text:p>Seg</text:p>
          </table:table-cell>
          <table:table-cell table:style-name="ce889" table:formula="of:=TEXT(WEEKDAY([.D50]);&quot;ddd&quot;)" office:value-type="string" office:string-value="Ter">
            <text:p>Ter</text:p>
          </table:table-cell>
          <table:table-cell table:style-name="ce889" table:formula="of:=TEXT(WEEKDAY([.E50]);&quot;ddd&quot;)" office:value-type="string" office:string-value="Qua">
            <text:p>Qua</text:p>
          </table:table-cell>
          <table:table-cell table:style-name="ce889" table:formula="of:=TEXT(WEEKDAY([.F50]);&quot;ddd&quot;)" office:value-type="string" office:string-value="Qui">
            <text:p>Qui</text:p>
          </table:table-cell>
          <table:table-cell table:style-name="ce889" table:formula="of:=TEXT(WEEKDAY([.G50]);&quot;ddd&quot;)" office:value-type="string" office:string-value="Sex">
            <text:p>Sex</text:p>
          </table:table-cell>
          <table:table-cell table:style-name="ce889" table:formula="of:=TEXT(WEEKDAY([.H50]);&quot;ddd&quot;)" office:value-type="string" office:string-value="Sáb">
            <text:p>Sáb</text:p>
          </table:table-cell>
          <table:table-cell table:style-name="ce889" table:formula="of:=TEXT(WEEKDAY([.I50]);&quot;ddd&quot;)" office:value-type="string" office:string-value="Dom">
            <text:p>Dom</text:p>
          </table:table-cell>
          <table:table-cell table:style-name="ce889" table:formula="of:=TEXT(WEEKDAY([.J50]);&quot;ddd&quot;)" office:value-type="string" office:string-value="Seg">
            <text:p>Seg</text:p>
          </table:table-cell>
          <table:table-cell table:style-name="ce889" table:formula="of:=TEXT(WEEKDAY([.K50]);&quot;ddd&quot;)" office:value-type="string" office:string-value="Ter">
            <text:p>Ter</text:p>
          </table:table-cell>
          <table:table-cell table:style-name="ce889" table:formula="of:=TEXT(WEEKDAY([.L50]);&quot;ddd&quot;)" office:value-type="string" office:string-value="Qua">
            <text:p>Qua</text:p>
          </table:table-cell>
          <table:table-cell table:style-name="ce889" table:formula="of:=TEXT(WEEKDAY([.M50]);&quot;ddd&quot;)" office:value-type="string" office:string-value="Qui">
            <text:p>Qui</text:p>
          </table:table-cell>
          <table:table-cell table:style-name="ce889" table:formula="of:=TEXT(WEEKDAY([.N50]);&quot;ddd&quot;)" office:value-type="string" office:string-value="Sex">
            <text:p>Sex</text:p>
          </table:table-cell>
          <table:table-cell table:style-name="ce889" table:formula="of:=TEXT(WEEKDAY([.O50]);&quot;ddd&quot;)" office:value-type="string" office:string-value="Sáb">
            <text:p>Sáb</text:p>
          </table:table-cell>
          <table:table-cell table:style-name="ce889" table:formula="of:=TEXT(WEEKDAY([.P50]);&quot;ddd&quot;)" office:value-type="string" office:string-value="Dom">
            <text:p>Dom</text:p>
          </table:table-cell>
          <table:table-cell table:style-name="ce889" table:formula="of:=TEXT(WEEKDAY([.Q50]);&quot;ddd&quot;)" office:value-type="string" office:string-value="Seg">
            <text:p>Seg</text:p>
          </table:table-cell>
          <table:table-cell table:style-name="ce889" table:formula="of:=TEXT(WEEKDAY([.R50]);&quot;ddd&quot;)" office:value-type="string" office:string-value="Ter">
            <text:p>Ter</text:p>
          </table:table-cell>
          <table:table-cell table:style-name="ce889" table:formula="of:=TEXT(WEEKDAY([.S50]);&quot;ddd&quot;)" office:value-type="string" office:string-value="Qua">
            <text:p>Qua</text:p>
          </table:table-cell>
          <table:table-cell table:style-name="ce889" table:formula="of:=TEXT(WEEKDAY([.T50]);&quot;ddd&quot;)" office:value-type="string" office:string-value="Qui">
            <text:p>Qui</text:p>
          </table:table-cell>
          <table:table-cell table:style-name="ce889" table:formula="of:=TEXT(WEEKDAY([.U50]);&quot;ddd&quot;)" office:value-type="string" office:string-value="Sex">
            <text:p>Sex</text:p>
          </table:table-cell>
          <table:table-cell table:style-name="ce889" table:formula="of:=TEXT(WEEKDAY([.V50]);&quot;ddd&quot;)" office:value-type="string" office:string-value="Sáb">
            <text:p>Sáb</text:p>
          </table:table-cell>
          <table:table-cell table:style-name="ce889" table:formula="of:=TEXT(WEEKDAY([.W50]);&quot;ddd&quot;)" office:value-type="string" office:string-value="Dom">
            <text:p>Dom</text:p>
          </table:table-cell>
          <table:table-cell table:style-name="ce889" table:formula="of:=TEXT(WEEKDAY([.X50]);&quot;ddd&quot;)" office:value-type="string" office:string-value="Seg">
            <text:p>Seg</text:p>
          </table:table-cell>
          <table:table-cell table:style-name="ce889" table:formula="of:=TEXT(WEEKDAY([.Y50]);&quot;ddd&quot;)" office:value-type="string" office:string-value="Ter">
            <text:p>Ter</text:p>
          </table:table-cell>
          <table:table-cell table:style-name="ce889" table:formula="of:=TEXT(WEEKDAY([.Z50]);&quot;ddd&quot;)" office:value-type="string" office:string-value="Qua">
            <text:p>Qua</text:p>
          </table:table-cell>
          <table:table-cell table:style-name="ce889" table:formula="of:=TEXT(WEEKDAY([.AA50]);&quot;ddd&quot;)" office:value-type="string" office:string-value="Qui">
            <text:p>Qui</text:p>
          </table:table-cell>
          <table:table-cell table:style-name="ce889" table:formula="of:=TEXT(WEEKDAY([.AB50]);&quot;ddd&quot;)" office:value-type="string" office:string-value="Sex">
            <text:p>Sex</text:p>
          </table:table-cell>
          <table:table-cell table:style-name="ce889" table:formula="of:=TEXT(WEEKDAY([.AC50]);&quot;ddd&quot;)" office:value-type="string" office:string-value="Sáb">
            <text:p>Sáb</text:p>
          </table:table-cell>
          <table:table-cell table:style-name="ce889" table:formula="of:=TEXT(WEEKDAY([.AD50]);&quot;ddd&quot;)" office:value-type="string" office:string-value="Dom">
            <text:p>Dom</text:p>
          </table:table-cell>
          <table:table-cell table:style-name="ce889" table:formula="of:=TEXT(WEEKDAY([.AE50]);&quot;ddd&quot;)" office:value-type="string" office:string-value="Seg">
            <text:p>Seg</text:p>
          </table:table-cell>
          <table:table-cell table:style-name="ce889" table:formula="of:=TEXT(WEEKDAY([.AF50]);&quot;ddd&quot;)" office:value-type="string" office:string-value="Ter">
            <text:p>Ter</text:p>
          </table:table-cell>
          <table:table-cell table:number-columns-repeated="992"/>
        </table:table-row>
        <table:table-row table:style-name="ro13">
          <table:table-cell table:style-name="ce887"/>
          <table:table-cell table:style-name="ce890" table:formula="of:=[.AE46]+1" office:value-type="date" office:date-value="2013-12-01">
            <text:p>1</text:p>
          </table:table-cell>
          <table:table-cell table:style-name="ce890" table:formula="of:=[.B50]+1" office:value-type="date" office:date-value="2013-12-02">
            <text:p>2</text:p>
          </table:table-cell>
          <table:table-cell table:style-name="ce890" table:formula="of:=[.C50]+1" office:value-type="date" office:date-value="2013-12-03">
            <text:p>3</text:p>
          </table:table-cell>
          <table:table-cell table:style-name="ce890" table:formula="of:=[.D50]+1" office:value-type="date" office:date-value="2013-12-04">
            <text:p>4</text:p>
          </table:table-cell>
          <table:table-cell table:style-name="ce890" table:formula="of:=[.E50]+1" office:value-type="date" office:date-value="2013-12-05">
            <text:p>5</text:p>
          </table:table-cell>
          <table:table-cell table:style-name="ce890" table:formula="of:=[.F50]+1" office:value-type="date" office:date-value="2013-12-06">
            <text:p>6</text:p>
          </table:table-cell>
          <table:table-cell table:style-name="ce890" table:formula="of:=[.G50]+1" office:value-type="date" office:date-value="2013-12-07">
            <text:p>7</text:p>
          </table:table-cell>
          <table:table-cell table:style-name="ce890" table:formula="of:=[.H50]+1" office:value-type="date" office:date-value="2013-12-08">
            <text:p>8</text:p>
          </table:table-cell>
          <table:table-cell table:style-name="ce890" table:formula="of:=[.I50]+1" office:value-type="date" office:date-value="2013-12-09">
            <text:p>9</text:p>
          </table:table-cell>
          <table:table-cell table:style-name="ce890" table:formula="of:=[.J50]+1" office:value-type="date" office:date-value="2013-12-10">
            <text:p>10</text:p>
          </table:table-cell>
          <table:table-cell table:style-name="ce890" table:formula="of:=[.K50]+1" office:value-type="date" office:date-value="2013-12-11">
            <text:p>11</text:p>
          </table:table-cell>
          <table:table-cell table:style-name="ce890" table:formula="of:=[.L50]+1" office:value-type="date" office:date-value="2013-12-12">
            <text:p>12</text:p>
          </table:table-cell>
          <table:table-cell table:style-name="ce890" table:formula="of:=[.M50]+1" office:value-type="date" office:date-value="2013-12-13">
            <text:p>13</text:p>
          </table:table-cell>
          <table:table-cell table:style-name="ce890" table:formula="of:=[.N50]+1" office:value-type="date" office:date-value="2013-12-14">
            <text:p>14</text:p>
          </table:table-cell>
          <table:table-cell table:style-name="ce890" table:formula="of:=[.O50]+1" office:value-type="date" office:date-value="2013-12-15">
            <text:p>15</text:p>
          </table:table-cell>
          <table:table-cell table:style-name="ce890" table:formula="of:=[.P50]+1" office:value-type="date" office:date-value="2013-12-16">
            <text:p>16</text:p>
          </table:table-cell>
          <table:table-cell table:style-name="ce890" table:formula="of:=[.Q50]+1" office:value-type="date" office:date-value="2013-12-17">
            <text:p>17</text:p>
          </table:table-cell>
          <table:table-cell table:style-name="ce890" table:formula="of:=[.R50]+1" office:value-type="date" office:date-value="2013-12-18">
            <text:p>18</text:p>
          </table:table-cell>
          <table:table-cell table:style-name="ce890" table:formula="of:=[.S50]+1" office:value-type="date" office:date-value="2013-12-19">
            <text:p>19</text:p>
          </table:table-cell>
          <table:table-cell table:style-name="ce890" table:formula="of:=[.T50]+1" office:value-type="date" office:date-value="2013-12-20">
            <text:p>20</text:p>
          </table:table-cell>
          <table:table-cell table:style-name="ce890" table:formula="of:=[.U50]+1" office:value-type="date" office:date-value="2013-12-21">
            <text:p>21</text:p>
          </table:table-cell>
          <table:table-cell table:style-name="ce890" table:formula="of:=[.V50]+1" office:value-type="date" office:date-value="2013-12-22">
            <text:p>22</text:p>
          </table:table-cell>
          <table:table-cell table:style-name="ce890" table:formula="of:=[.W50]+1" office:value-type="date" office:date-value="2013-12-23">
            <text:p>23</text:p>
          </table:table-cell>
          <table:table-cell table:style-name="ce890" table:formula="of:=[.X50]+1" office:value-type="date" office:date-value="2013-12-24">
            <text:p>24</text:p>
          </table:table-cell>
          <table:table-cell table:style-name="ce890" table:formula="of:=[.Y50]+1" office:value-type="date" office:date-value="2013-12-25">
            <text:p>25</text:p>
          </table:table-cell>
          <table:table-cell table:style-name="ce890" table:formula="of:=[.Z50]+1" office:value-type="date" office:date-value="2013-12-26">
            <text:p>26</text:p>
          </table:table-cell>
          <table:table-cell table:style-name="ce890" table:formula="of:=[.AA50]+1" office:value-type="date" office:date-value="2013-12-27">
            <text:p>27</text:p>
          </table:table-cell>
          <table:table-cell table:style-name="ce890" table:formula="of:=[.AB50]+1" office:value-type="date" office:date-value="2013-12-28">
            <text:p>28</text:p>
          </table:table-cell>
          <table:table-cell table:style-name="ce890" table:formula="of:=[.AC50]+1" office:value-type="date" office:date-value="2013-12-29">
            <text:p>29</text:p>
          </table:table-cell>
          <table:table-cell table:style-name="ce890" table:formula="of:=[.AD50]+1" office:value-type="date" office:date-value="2013-12-30">
            <text:p>30</text:p>
          </table:table-cell>
          <table:table-cell table:style-name="ce890" table:formula="of:=[.AE50]+1" office:value-type="date" office:date-value="2013-12-31">
            <text:p>31</text:p>
          </table:table-cell>
          <table:table-cell table:style-name="ce885" table:number-columns-repeated="992"/>
        </table:table-row>
        <table:table-row table:style-name="ro13">
          <table:table-cell/>
          <table:table-cell table:style-name="ce868" office:value-type="string">
            <text:p>O Gato Fred</text:p>
          </table:table-cell>
          <table:table-cell table:number-columns-repeated="1022"/>
        </table:table-row>
        <table:table-row table:style-name="ro11" table:number-rows-repeated="65484">
          <table:table-cell table:number-columns-repeated="1024"/>
        </table:table-row>
        <table:table-row table:style-name="ro13" table:number-rows-repeated="98304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eriados móveis" table:style-name="ta5">
        <office:forms form:automatic-focus="false" form:apply-design-mode="false"/>
        <table:table-column table:style-name="co7" table:default-cell-style-name="ce837"/>
        <table:table-column table:style-name="co19" table:default-cell-style-name="ce837"/>
        <table:table-column table:style-name="co20" table:default-cell-style-name="ce837"/>
        <table:table-column table:style-name="co19" table:default-cell-style-name="ce837"/>
        <table:table-column table:style-name="co21" table:default-cell-style-name="ce837"/>
        <table:table-column table:style-name="co22" table:default-cell-style-name="ce910"/>
        <table:table-column table:style-name="co19" table:number-columns-repeated="1018" table:default-cell-style-name="ce837"/>
        <table:table-row table:style-name="ro15">
          <table:table-cell table:number-columns-repeated="1024"/>
        </table:table-row>
        <table:table-row table:style-name="ro16">
          <table:table-cell/>
          <table:table-cell table:style-name="ce896" office:value-type="string">
            <text:p>Cálculo do domingo de páscoa</text:p>
          </table:table-cell>
          <table:table-cell table:style-name="ce904"/>
          <table:table-cell table:style-name="ce911"/>
          <table:table-cell table:style-name="ce913" office:value-type="string">
            <text:p>Terça de Carnaval</text:p>
          </table:table-cell>
          <table:table-cell table:style-name="ce914" table:formula="of:=[.F4]-47" office:value-type="float" office:value="41317">
            <text:p>12-Fev</text:p>
          </table:table-cell>
          <table:table-cell table:number-columns-repeated="1018"/>
        </table:table-row>
        <table:table-row table:style-name="ro15">
          <table:table-cell/>
          <table:table-cell table:style-name="ce897" office:value-type="string">
            <text:p>ANO</text:p>
          </table:table-cell>
          <table:table-cell table:style-name="ce905" office:value-type="float" office:value="2013">
            <text:p>2013</text:p>
          </table:table-cell>
          <table:table-cell table:style-name="ce911"/>
          <table:table-cell table:style-name="ce913" office:value-type="string">
            <text:p>Sexta-Feira da Paixão</text:p>
          </table:table-cell>
          <table:table-cell table:style-name="ce914" table:formula="of:=[.F4]-2" office:value-type="float" office:value="41362">
            <text:p>29-Mar</text:p>
          </table:table-cell>
          <table:table-cell table:number-columns-repeated="1018"/>
        </table:table-row>
        <table:table-row table:style-name="ro15">
          <table:table-cell/>
          <table:table-cell table:style-name="ce898" office:value-type="string">
            <text:p>Dia</text:p>
          </table:table-cell>
          <table:table-cell table:style-name="ce906" table:formula="of:=IF([.B13]+[.B14]&gt;9;[.B13]+[.B14]-9;[.B13]+[.B14]+22)" office:value-type="float" office:value="31">
            <text:p>31</text:p>
          </table:table-cell>
          <table:table-cell table:style-name="ce911"/>
          <table:table-cell table:style-name="ce913" office:value-type="string">
            <text:p>Domingo de Páscoa</text:p>
          </table:table-cell>
          <table:table-cell table:style-name="ce914" table:formula="of:=DATE([.C3];[.D6];[.C4])" office:value-type="float" office:value="41364">
            <text:p>31-Mar</text:p>
          </table:table-cell>
          <table:table-cell table:number-columns-repeated="1018"/>
        </table:table-row>
        <table:table-row table:style-name="ro17">
          <table:table-cell/>
          <table:table-cell table:style-name="ce899" office:value-type="string">
            <text:p>Mês</text:p>
          </table:table-cell>
          <table:table-cell table:style-name="ce907" table:formula="of:=IF([.B13]+[.B14]&gt;9;&quot;Abril&quot;;&quot;Março&quot;)" office:value-type="string" office:string-value="Março">
            <text:p>Março</text:p>
          </table:table-cell>
          <table:table-cell table:style-name="ce911"/>
          <table:table-cell table:style-name="ce913" office:value-type="string">
            <text:p>Corpus Christi</text:p>
          </table:table-cell>
          <table:table-cell table:style-name="ce914" table:formula="of:=[.F4]+60" office:value-type="float" office:value="41424">
            <text:p>30-Mai</text:p>
          </table:table-cell>
          <table:table-cell table:number-columns-repeated="1018"/>
        </table:table-row>
        <table:table-row table:style-name="ro15">
          <table:table-cell/>
          <table:table-cell table:style-name="ce900"/>
          <table:table-cell table:style-name="ce908"/>
          <table:table-cell table:style-name="ce912" table:formula="of:=IF([.B13]+[.B14]&gt;9;4;3)" office:value-type="float" office:value="3">
            <text:p>3</text:p>
          </table:table-cell>
          <table:table-cell table:number-columns-repeated="1020"/>
        </table:table-row>
        <table:table-row table:style-name="ro15">
          <table:table-cell/>
          <table:table-cell table:style-name="ce901" office:value-type="string">
            <text:p>Mude o ano, se desejar</text:p>
          </table:table-cell>
          <table:table-cell table:style-name="ce909"/>
          <table:table-cell table:style-name="ce911"/>
          <table:table-cell table:number-columns-repeated="1020"/>
        </table:table-row>
        <table:table-row table:style-name="ro18">
          <table:table-cell/>
          <table:table-cell table:style-name="ce902" office:value-type="float" office:value="24">
            <text:p>24</text:p>
          </table:table-cell>
          <table:table-cell table:style-name="ce910"/>
          <table:table-cell table:number-columns-repeated="1021"/>
        </table:table-row>
        <table:table-row table:style-name="ro18">
          <table:table-cell/>
          <table:table-cell table:style-name="ce902" office:value-type="float" office:value="5">
            <text:p>5</text:p>
          </table:table-cell>
          <table:table-cell table:style-name="ce910"/>
          <table:table-cell table:number-columns-repeated="1021"/>
        </table:table-row>
        <table:table-row table:style-name="ro18">
          <table:table-cell/>
          <table:table-cell table:style-name="ce902" table:formula="of:=MOD([.C3];19)" office:value-type="float" office:value="18">
            <text:p>18</text:p>
          </table:table-cell>
          <table:table-cell table:style-name="ce910"/>
          <table:table-cell table:number-columns-repeated="1021"/>
        </table:table-row>
        <table:table-row table:style-name="ro18">
          <table:table-cell/>
          <table:table-cell table:style-name="ce902" table:formula="of:=MOD([.C3];4)" office:value-type="float" office:value="1">
            <text:p>1</text:p>
          </table:table-cell>
          <table:table-cell table:style-name="ce910"/>
          <table:table-cell table:number-columns-repeated="1021"/>
        </table:table-row>
        <table:table-row table:style-name="ro18">
          <table:table-cell/>
          <table:table-cell table:style-name="ce902" table:formula="of:=MOD([.C3];7)" office:value-type="float" office:value="4">
            <text:p>4</text:p>
          </table:table-cell>
          <table:table-cell table:style-name="ce910"/>
          <table:table-cell table:number-columns-repeated="1021"/>
        </table:table-row>
        <table:table-row table:style-name="ro18">
          <table:table-cell/>
          <table:table-cell table:style-name="ce902" table:formula="of:=MOD((19*[.B10]+[.B8]);30)" office:value-type="float" office:value="6">
            <text:p>6</text:p>
          </table:table-cell>
          <table:table-cell table:style-name="ce910"/>
          <table:table-cell table:number-columns-repeated="1021"/>
        </table:table-row>
        <table:table-row table:style-name="ro18">
          <table:table-cell/>
          <table:table-cell table:style-name="ce902" table:formula="of:=MOD(2*[.B11]+4*[.B12]+6*[.B13]+[.B9];7)" office:value-type="float" office:value="3">
            <text:p>3</text:p>
          </table:table-cell>
          <table:table-cell table:style-name="ce910"/>
          <table:table-cell table:number-columns-repeated="1021"/>
        </table:table-row>
        <table:table-row table:style-name="ro10" table:number-rows-repeated="30">
          <table:table-cell table:number-columns-repeated="1024"/>
        </table:table-row>
        <table:table-row table:style-name="ro18">
          <table:table-cell/>
          <table:table-cell table:style-name="ce903" office:value-type="string">
            <text:p>Elaborado por Mauri Cunha do Nascimento</text:p>
          </table:table-cell>
          <table:table-cell table:number-columns-repeated="102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riados" table:style-name="ta6">
        <office:forms form:automatic-focus="false" form:apply-design-mode="false"/>
        <table:table-column table:style-name="co23" table:default-cell-style-name="ce915"/>
        <table:table-column table:style-name="co19" table:number-columns-repeated="1023" table:default-cell-style-name="ce915"/>
        <table:table-row table:style-name="ro13">
          <table:table-cell office:value-type="string">
            <text:p>Feriados</text:p>
          </table:table-cell>
          <table:table-cell table:number-columns-repeated="1023"/>
        </table:table-row>
        <table:table-row table:style-name="ro13">
          <table:table-cell table:style-name="ce916" office:value-type="string">
            <text:p>Dia <text:s text:c="22"/>Feriado</text:p>
          </table:table-cell>
          <table:table-cell table:number-columns-repeated="1023"/>
        </table:table-row>
        <table:table-row table:style-name="ro13">
          <table:table-cell table:style-name="ce916" office:value-type="string">
            <text:p>1º de Janeiro.........Confraternização Universal (feriado nacional)</text:p>
          </table:table-cell>
          <table:table-cell table:number-columns-repeated="1023"/>
        </table:table-row>
        <table:table-row table:style-name="ro13">
          <table:table-cell table:style-name="ce916" office:value-type="string">
            <text:p>21 de Abril............Tiradentes (feriado)</text:p>
          </table:table-cell>
          <table:table-cell table:number-columns-repeated="1023"/>
        </table:table-row>
        <table:table-row table:style-name="ro13">
          <table:table-cell table:style-name="ce916" office:value-type="string">
            <text:p>1º de Maio............Dia do Trabalho (feriado nacional)</text:p>
          </table:table-cell>
          <table:table-cell table:number-columns-repeated="1023"/>
        </table:table-row>
        <table:table-row table:style-name="ro13">
          <table:table-cell table:style-name="ce916" office:value-type="string">
            <text:p>9 de julho.............Revolução Constitucionalista</text:p>
          </table:table-cell>
          <table:table-cell table:number-columns-repeated="1023"/>
        </table:table-row>
        <table:table-row table:style-name="ro13">
          <table:table-cell table:style-name="ce916" office:value-type="string">
            <text:p>1º se Agosto.........Aniversário de Bauru</text:p>
          </table:table-cell>
          <table:table-cell table:number-columns-repeated="1023"/>
        </table:table-row>
        <table:table-row table:style-name="ro13">
          <table:table-cell table:style-name="ce916" office:value-type="string">
            <text:p>7 Setembro...........Independência do Brasil (feriado nacional)</text:p>
          </table:table-cell>
          <table:table-cell table:number-columns-repeated="1023"/>
        </table:table-row>
        <table:table-row table:style-name="ro13">
          <table:table-cell table:style-name="ce916" office:value-type="string">
            <text:p>12 Outubro............N. Sra. Aparecida (feriado nacional)</text:p>
          </table:table-cell>
          <table:table-cell table:number-columns-repeated="1023"/>
        </table:table-row>
        <table:table-row table:style-name="ro13">
          <table:table-cell table:style-name="ce916" office:value-type="string">
            <text:p>2 Novembro...........Finados (ponto facultativo)</text:p>
          </table:table-cell>
          <table:table-cell table:number-columns-repeated="1023"/>
        </table:table-row>
        <table:table-row table:style-name="ro13">
          <table:table-cell table:style-name="ce916" office:value-type="string">
            <text:p>15 Novembro.........Proclamação da República (feriado nacional)</text:p>
          </table:table-cell>
          <table:table-cell table:number-columns-repeated="1023"/>
        </table:table-row>
        <table:table-row table:style-name="ro13">
          <table:table-cell table:style-name="ce916" office:value-type="string">
            <text:p>25 Dezembro.........Natal (feriado nacional)</text:p>
          </table:table-cell>
          <table:table-cell table:number-columns-repeated="1023"/>
        </table:table-row>
        <table:table-row table:style-name="ro11">
          <table:table-cell table:style-name="ce917"/>
          <table:table-cell table:number-columns-repeated="1023"/>
        </table:table-row>
        <table:table-row table:style-name="ro13">
          <table:table-cell table:style-name="ce916" office:value-type="string">
            <text:p>Feriados Móveis</text:p>
          </table:table-cell>
          <table:table-cell table:number-columns-repeated="1023"/>
        </table:table-row>
        <table:table-row table:style-name="ro13">
          <table:table-cell table:style-name="ce916" office:value-type="string">
            <text:p>Carnaval</text:p>
          </table:table-cell>
          <table:table-cell table:number-columns-repeated="1023"/>
        </table:table-row>
        <table:table-row table:style-name="ro13">
          <table:table-cell table:style-name="ce916" office:value-type="string">
            <text:p>Sexta Feira da Paixão</text:p>
          </table:table-cell>
          <table:table-cell table:number-columns-repeated="1023"/>
        </table:table-row>
        <table:table-row table:style-name="ro13">
          <table:table-cell table:style-name="ce916" office:value-type="string">
            <text:p>Corpus Christi (quinta)</text:p>
          </table:table-cell>
          <table:table-cell table:number-columns-repeated="1023"/>
        </table:table-row>
        <table:table-row table:style-name="ro11" table:number-rows-repeated="2">
          <table:table-cell table:number-columns-repeated="1024"/>
        </table:table-row>
        <table:table-row table:style-name="ro13">
          <table:table-cell office:value-type="string">
            <text:p>Cálculo da Páscoa.</text:p>
          </table:table-cell>
          <table:table-cell table:number-columns-repeated="1023"/>
        </table:table-row>
        <table:table-row table:style-name="ro19">
          <table:table-cell table:style-name="ce918" office:value-type="string">
            <text:p>Como o calendário judeu é baseado na Lua, a Páscoa cristã passa a ser móvel no calendário cristão, assim como as demais datas referentes a Páscoa, tanto na Igreja Católica como nas Igrejas Protestantes e Igrejas Ortodoxas:</text:p>
          </table:table-cell>
          <table:table-cell table:number-columns-repeated="1023"/>
        </table:table-row>
        <table:table-row table:style-name="ro19">
          <table:table-cell table:style-name="ce918" office:value-type="string">
            <text:p>A Páscoa é um feriado móvel que serve de referência para outras datas. É calculado como sendo o primeiro domingo após a lua cheia seguinte à entrada do equinócio de outono no hemisfério sul ou o equinócio de primavera no hemisfério norte.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3">
          <table:table-cell office:value-type="string">
            <text:p>As datas móveis que dependem da Páscoa são:</text:p>
          </table:table-cell>
          <table:table-cell table:number-columns-repeated="1023"/>
        </table:table-row>
        <table:table-row table:style-name="ro13">
          <table:table-cell office:value-type="string">
            <text:p>Terça - feira de Carnaval - 40 dias antes (por isso as Cinzas sempre são numa quarta)</text:p>
          </table:table-cell>
          <table:table-cell table:number-columns-repeated="1023"/>
        </table:table-row>
        <table:table-row table:style-name="ro13">
          <table:table-cell office:value-type="string">
            <text:p>Quaresma - Inicia na Quarta-feira de cinzas</text:p>
          </table:table-cell>
          <table:table-cell table:number-columns-repeated="1023"/>
        </table:table-row>
        <table:table-row table:style-name="ro13">
          <table:table-cell office:value-type="string">
            <text:p>Domingo de Ramos - Uma semana antes</text:p>
          </table:table-cell>
          <table:table-cell table:number-columns-repeated="1023"/>
        </table:table-row>
        <table:table-row table:style-name="ro13">
          <table:table-cell office:value-type="string">
            <text:p>Sexta-feira Santa - o sexta-feira imediatamente anterior</text:p>
          </table:table-cell>
          <table:table-cell table:number-columns-repeated="1023"/>
        </table:table-row>
        <table:table-row table:style-name="ro13">
          <table:table-cell office:value-type="string">
            <text:p>Sábado de Aleluia- o sábado de véspera</text:p>
          </table:table-cell>
          <table:table-cell table:number-columns-repeated="1023"/>
        </table:table-row>
        <table:table-row table:style-name="ro13">
          <table:table-cell office:value-type="string">
            <text:p>Pentecostes - o oitavo domingo após a Páscoa</text:p>
          </table:table-cell>
          <table:table-cell table:number-columns-repeated="1023"/>
        </table:table-row>
        <table:table-row table:style-name="ro13">
          <table:table-cell office:value-type="string">
            <text:p>Corpus Christi - (ou Ascensão de Cristo) a quinta-feira após o Pentecostes</text:p>
          </table:table-cell>
          <table:table-cell table:number-columns-repeated="1023"/>
        </table:table-row>
        <table:table-row table:style-name="ro13">
          <table:table-cell office:value-type="string">
            <text:p>Todavia o Vaticano tem autoridade para indicar outras datas.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3">
          <table:table-cell office:value-type="string">
            <text:p>Datas do Domingo de Páscoa, 2000-2020</text:p>
          </table:table-cell>
          <table:table-cell table:number-columns-repeated="1023"/>
        </table:table-row>
        <table:table-row table:style-name="ro13">
          <table:table-cell office:value-type="string">
            <text:p>2000: 23 de Abril (Igrejas Ocidentais); 30 de Abril (Igrejas Orientais)</text:p>
          </table:table-cell>
          <table:table-cell table:number-columns-repeated="1023"/>
        </table:table-row>
        <table:table-row table:style-name="ro13">
          <table:table-cell office:value-type="string">
            <text:p>2001: 15 de Abril</text:p>
          </table:table-cell>
          <table:table-cell table:number-columns-repeated="1023"/>
        </table:table-row>
        <table:table-row table:style-name="ro13">
          <table:table-cell office:value-type="string">
            <text:p>2002: 31 de Março (Igrejas Ocidentais); 5 de Maio (Igrejas Orientais)</text:p>
          </table:table-cell>
          <table:table-cell table:number-columns-repeated="1023"/>
        </table:table-row>
        <table:table-row table:style-name="ro13">
          <table:table-cell office:value-type="string">
            <text:p>2003: 20 de Abril (Igrejas Ocidentais); 27 de Abril (Igrejas Orientais)</text:p>
          </table:table-cell>
          <table:table-cell table:number-columns-repeated="1023"/>
        </table:table-row>
        <table:table-row table:style-name="ro13">
          <table:table-cell office:value-type="string">
            <text:p>2004: 11 de Abril</text:p>
          </table:table-cell>
          <table:table-cell table:number-columns-repeated="1023"/>
        </table:table-row>
        <table:table-row table:style-name="ro13">
          <table:table-cell office:value-type="string">
            <text:p>2005: 27 de Março (Igrejas Ocidentais); 1 de Maio (Igrejas Orientais)</text:p>
          </table:table-cell>
          <table:table-cell table:number-columns-repeated="1023"/>
        </table:table-row>
        <table:table-row table:style-name="ro13">
          <table:table-cell office:value-type="string">
            <text:p>2006: 16 de Abril (Igrejas Ocidentais); 23 de Abril (Igrejas Orientais)</text:p>
          </table:table-cell>
          <table:table-cell table:number-columns-repeated="1023"/>
        </table:table-row>
        <table:table-row table:style-name="ro13">
          <table:table-cell office:value-type="string">
            <text:p>2007: 8 de Abril</text:p>
          </table:table-cell>
          <table:table-cell table:number-columns-repeated="1023"/>
        </table:table-row>
        <table:table-row table:style-name="ro13">
          <table:table-cell office:value-type="string">
            <text:p>2008: 23 de Março (Igrejas Ocidentais); 27 de Abril (Igrejas Orientais)</text:p>
          </table:table-cell>
          <table:table-cell table:number-columns-repeated="1023"/>
        </table:table-row>
        <table:table-row table:style-name="ro13">
          <table:table-cell office:value-type="string">
            <text:p>2009: 12 de Abril (Igrejas Ocidentais); 19 de Abril (Igrejas Orientais)</text:p>
          </table:table-cell>
          <table:table-cell table:number-columns-repeated="1023"/>
        </table:table-row>
        <table:table-row table:style-name="ro13">
          <table:table-cell office:value-type="string">
            <text:p>2010: 4 de Abril</text:p>
          </table:table-cell>
          <table:table-cell table:number-columns-repeated="1023"/>
        </table:table-row>
        <table:table-row table:style-name="ro13">
          <table:table-cell office:value-type="string">
            <text:p>2011: 24 de Abril</text:p>
          </table:table-cell>
          <table:table-cell table:number-columns-repeated="1023"/>
        </table:table-row>
        <table:table-row table:style-name="ro13">
          <table:table-cell office:value-type="string">
            <text:p>2012: 8 de Abril (Igrejas Ocidentais); 15 de Abril (Igrejas Orientais)</text:p>
          </table:table-cell>
          <table:table-cell table:number-columns-repeated="1023"/>
        </table:table-row>
        <table:table-row table:style-name="ro13">
          <table:table-cell office:value-type="string">
            <text:p>2013: 31 de Março (Igrejas Ocidentais); 5 de Maio (Igrejas Orientais)</text:p>
          </table:table-cell>
          <table:table-cell table:number-columns-repeated="1023"/>
        </table:table-row>
        <table:table-row table:style-name="ro13">
          <table:table-cell office:value-type="string">
            <text:p>2014: 20 de Abril</text:p>
          </table:table-cell>
          <table:table-cell table:number-columns-repeated="1023"/>
        </table:table-row>
        <table:table-row table:style-name="ro13">
          <table:table-cell office:value-type="string">
            <text:p>2015: 5 de Abril (Igrejas Ocidentais); 12 de Abril (Igrejas Orientais)</text:p>
          </table:table-cell>
          <table:table-cell table:number-columns-repeated="1023"/>
        </table:table-row>
        <table:table-row table:style-name="ro13">
          <table:table-cell office:value-type="string">
            <text:p>2016: 27 de Março (Igrejas Ocidentais); 1 de Maio (Igrejas Orientais)</text:p>
          </table:table-cell>
          <table:table-cell table:number-columns-repeated="1023"/>
        </table:table-row>
        <table:table-row table:style-name="ro13">
          <table:table-cell office:value-type="string">
            <text:p>2017: 16 de Abril</text:p>
          </table:table-cell>
          <table:table-cell table:number-columns-repeated="1023"/>
        </table:table-row>
        <table:table-row table:style-name="ro13">
          <table:table-cell office:value-type="string">
            <text:p>2018: 1 de Abril (Igrejas Ocidentais); 8 de Abril (Igrejas Orientais)</text:p>
          </table:table-cell>
          <table:table-cell table:number-columns-repeated="1023"/>
        </table:table-row>
        <table:table-row table:style-name="ro13">
          <table:table-cell office:value-type="string">
            <text:p>2019: 21 de Abril (Igrejas Ocidentais); 28 de Abril (Igrejas Orientais)</text:p>
          </table:table-cell>
          <table:table-cell table:number-columns-repeated="1023"/>
        </table:table-row>
        <table:table-row table:style-name="ro13">
          <table:table-cell office:value-type="string">
            <text:p>2020: 12 de Abril (Igrejas Ocidentais); 19 de Abril (Igrejas Orientais)</text:p>
          </table:table-cell>
          <table:table-cell table:number-columns-repeated="1023"/>
        </table:table-row>
        <table:table-row table:style-name="ro11" table:number-rows-repeated="2">
          <table:table-cell table:number-columns-repeated="1024"/>
        </table:table-row>
        <table:table-row table:style-name="ro13">
          <table:table-cell office:value-type="string">
            <text:p>Datas do Carnaval até 2010:</text:p>
          </table:table-cell>
          <table:table-cell table:number-columns-repeated="1023"/>
        </table:table-row>
        <table:table-row table:style-name="ro13">
          <table:table-cell office:value-type="string">
            <text:p>2006 Fevereiro 26,27,28 e 1o. de março.</text:p>
          </table:table-cell>
          <table:table-cell table:number-columns-repeated="1023"/>
        </table:table-row>
        <table:table-row table:style-name="ro13">
          <table:table-cell office:value-type="string">
            <text:p>2007 Fevereiro 17,18,19,20</text:p>
          </table:table-cell>
          <table:table-cell table:number-columns-repeated="1023"/>
        </table:table-row>
        <table:table-row table:style-name="ro13">
          <table:table-cell office:value-type="string">
            <text:p>2008 Fevereiro 2,3,4,5</text:p>
          </table:table-cell>
          <table:table-cell table:number-columns-repeated="1023"/>
        </table:table-row>
        <table:table-row table:style-name="ro13">
          <table:table-cell office:value-type="string">
            <text:p>2009 Fevereiro 21,22,23,24</text:p>
          </table:table-cell>
          <table:table-cell table:number-columns-repeated="1023"/>
        </table:table-row>
        <table:table-row table:style-name="ro13">
          <table:table-cell office:value-type="string">
            <text:p>2010 Fevereiro 13,14,15,16</text:p>
          </table:table-cell>
          <table:table-cell table:number-columns-repeated="1023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mic Sans MS" svg:font-family="'Comic Sans MS'" style:font-family-generic="script"/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</number:date-style>
    <number:time-style style:name="N10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9">
      <number:day/>
      <number:text>/</number:text>
      <number:month/>
      <number:text>/</number:text>
      <number:year number:style="long"/>
    </number:date-style>
    <number:date-style style:name="N11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111">
      <number:hours/>
      <number:text>:</number:text>
      <number:minutes number:style="long"/>
    </number:time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date-style style:name="N114P0" style:volatile="true">
      <number:day/>
      <number:text>-</number:text>
      <number:month number:textual="true"/>
    </number:date-style>
    <number:text-style style:name="N114">
      <number:text-content/>
      <style:map style:condition="value()&gt;=0" style:apply-style-name="N114P0"/>
    </number:text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transparent"/>
      <style:text-properties fo:color="#ffffff" style:font-name="Arial" fo:font-size="10pt" style:font-size-asian="10pt" style:font-name-complex="Arial" style:font-size-complex="10pt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0000ff" style:font-name="Arial" fo:font-size="10pt" style:font-size-asian="10pt" style:font-name-complex="Arial" style:font-size-complex="10pt"/>
    </style:style>
    <style:style style:name="ConditionalStyle_5f_3" style:display-name="ConditionalStyle_3" style:family="table-cell" style:parent-style-name="Default">
      <style:table-cell-properties fo:background-color="transparent"/>
      <style:text-properties fo:color="#ff0000" style:font-name="Arial" fo:font-size="10pt" style:font-size-asian="10pt" style:font-name-complex="Arial" style:font-size-complex="10pt"/>
    </style:style>
    <style:style style:name="azul" style:family="table-cell" style:parent-style-name="Default" style:data-style-name="N107">
      <style:table-cell-properties fo:background-color="#00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verde" style:family="table-cell" style:parent-style-name="Default" style:data-style-name="N107">
      <style:table-cell-properties fo:background-color="#33cc66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23ff23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fontebranca" style:family="table-cell" style:parent-style-name="Default">
      <style:text-properties fo:color="#ffffff"/>
    </style:style>
    <style:style style:name="Invisivel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68cm" fo:margin-bottom="1.143cm" fo:margin-left="2cm" fo:margin-right="1.44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0.711cm" fo:margin-left="2cm" fo:margin-right="1.09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889cm" fo:margin-bottom="1.219cm" fo:margin-left="0.813cm" fo:margin-right="1.44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194cm" fo:margin-bottom="1.168cm" fo:margin-left="1.27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2">22/02/2013</text:date>, <text:time>15:41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genda" style:display-name="PageStyle_Agen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ros" style:display-name="PageStyle_Out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enda_20_2" style:display-name="PageStyle_Agend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lendário_20_atual" style:display-name="PageStyle_Calendário atua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alendário_20_qualquer_20_ano" style:display-name="PageStyle_Calendário qualquer an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riados_20_móveis" style:display-name="PageStyle_Feriados móvei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riados" style:display-name="PageStyle_Feriados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5-07T16:42:08</meta:creation-date>
    <meta:initial-creator>Home</meta:initial-creator>
    <meta:print-date>2008-07-09T09:51:14</meta:print-date>
    <dc:date>2013-02-22T15:38:07.46</dc:date>
    <meta:editing-cycles>55</meta:editing-cycles>
    <meta:editing-duration>PT8H21M42S</meta:editing-duration>
    <meta:generator>OpenOffice.org/3.4.1$Win32 OpenOffice.org_project/341m1$Build-9593</meta:generator>
    <meta:document-statistic meta:table-count="6" meta:cell-count="3128" meta:object-count="0"/>
  </office:meta>
</office:document-meta>
</file>